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94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52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.961cm" fo:margin-right="0cm" fo:text-align="justify" style:justify-single-word="false" fo:text-indent="-0.885cm" style:auto-text-indent="false"/>
    </style:style>
    <style:style style:name="P7" style:family="paragraph" style:parent-style-name="Standard">
      <style:paragraph-properties fo:margin-left="1.316cm" fo:margin-right="0cm" fo:text-indent="-1.24cm" style:auto-text-indent="false"/>
    </style:style>
    <style:style style:name="P8" style:family="paragraph" style:parent-style-name="Standard">
      <style:paragraph-properties fo:margin-left="1.316cm" fo:margin-right="0cm" fo:text-align="justify" style:justify-single-word="false" fo:text-indent="-1.24cm" style:auto-text-indent="false"/>
    </style:style>
    <style:style style:name="P9" style:family="paragraph" style:parent-style-name="Standard">
      <style:paragraph-properties fo:margin-left="1.799cm" fo:margin-right="0cm" fo:text-align="justify" style:justify-single-word="false" fo:text-indent="-0.864cm" style:auto-text-indent="false"/>
    </style:style>
    <style:style style:name="P10" style:family="paragraph" style:parent-style-name="Standard">
      <style:paragraph-properties fo:margin-left="1.799cm" fo:margin-right="0.173cm" fo:text-align="justify" style:justify-single-word="false" fo:orphans="2" fo:widows="2" fo:text-indent="-0.864cm" style:auto-text-indent="fals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1.799cm" fo:margin-right="0.173cm" fo:text-align="justify" style:justify-single-word="false" fo:orphans="2" fo:widows="2" fo:text-indent="-0.864cm" style:auto-text-indent="false" style:snap-to-layout-grid="false"/>
    </style:style>
    <style:style style:name="P12" style:family="paragraph" style:parent-style-name="Standard">
      <style:paragraph-properties fo:margin-left="1.799cm" fo:margin-right="0cm" fo:text-indent="-0.838cm" style:auto-text-indent="false"/>
    </style:style>
    <style:style style:name="P13" style:family="paragraph" style:parent-style-name="Standard">
      <style:paragraph-properties fo:margin-left="1.799cm" fo:margin-right="0cm" fo:text-indent="-0.838cm" style:auto-text-indent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_20__28_user_29_">
      <style:paragraph-properties fo:margin-left="0.33cm" fo:margin-right="0cm" fo:line-height="0.494cm" fo:text-align="end" style:justify-single-word="false" fo:text-indent="-0.33cm" style:auto-text-indent="false" style:punctuation-wrap="simple"/>
      <style:text-properties style:font-name="標楷體" fo:font-size="10pt" style:font-size-asian="10pt" style:font-name-complex="新細明體, PMingLiU"/>
    </style:style>
    <style:style style:name="P1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新細明體, PMingLiU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  <style:style style:name="T17" style:family="text">
      <style:text-properties style:font-name="細明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淡江大學</text:span><text:span text:style-name="T2">保險出險理賠作業要點</text:span></text:p>
      <text:p text:style-name="P1"><text:span text:style-name="T3">99.</text:span><text:span text:style-name="T3">08</text:span><text:span text:style-name="T3">.</text:span><text:span text:style-name="T3">16 總務處99學年度第1學期第1次主管會報通過</text:span></text:p>
      <text:p text:style-name="P4"><text:span text:style-name="T8">99.0</text:span><text:span text:style-name="T8">9</text:span><text:span text:style-name="T8">.</text:span><text:span text:style-name="T8">09 </text:span><text:span text:style-name="T8">室秘法字第09900000</text:span><text:span text:style-name="T8">45</text:span><text:span text:style-name="T8">號函公布</text:span></text:p>
      <text:p text:style-name="P2"><text:span text:style-name="T3">100.</text:span><text:span text:style-name="T3">11</text:span><text:span text:style-name="T3">.1</text:span><text:span text:style-name="T3">0</text:span><text:span text:style-name="T3"> </text:span><text:span text:style-name="T3">總務處100學年度臨時總務會議修正通過</text:span></text:p>
      <text:p text:style-name="P2"><text:span text:style-name="T3">100.</text:span><text:span text:style-name="T3">12</text:span><text:span text:style-name="T3">.</text:span><text:span text:style-name="T3">12</text:span><text:span text:style-name="T3"> </text:span><text:span text:style-name="T3">處秘法字第</text:span><text:span text:style-name="T3">10000000</text:span><text:span text:style-name="T3">38號函公布</text:span></text:p>
      <text:p text:style-name="P15">107.05.30 106學年度總務會議修正通過</text:p>
      <text:p text:style-name="P5"><text:span text:style-name="T3">107</text:span><text:span text:style-name="T3">.</text:span><text:span text:style-name="T3">06</text:span><text:span text:style-name="T3">.</text:span><text:span text:style-name="T3">19</text:span><text:span text:style-name="T3"> </text:span><text:span text:style-name="T3">處</text:span><text:span text:style-name="T3">秘</text:span><text:span text:style-name="T3">法</text:span><text:span text:style-name="T3">字第</text:span><text:span text:style-name="T8">10</text:span><text:span text:style-name="T8">7</text:span><text:span text:style-name="T8">0000</text:span><text:span text:style-name="T8">031</text:span><text:span text:style-name="T3">號函公布</text:span></text:p>
      <text:p text:style-name="P3"/>
      <text:p text:style-name="P6"><text:span text:style-name="T10">一、</text:span><text:span text:style-name="T11">為規範本校各建築物財產火險、雇主及公共意外責任險、藝術品綜合險出險理賠作業，特訂定本要點。</text:span></text:p>
      <text:p text:style-name="P8"><text:span text:style-name="T11">二、本校以特約保險公司簽訂理賠</text:span><text:span text:style-name="T10">範圍如下：</text:span></text:p>
      <text:p text:style-name="P9"><text:span text:style-name="T10">(一)火險：本校</text:span><text:span text:style-name="T11">各建築物財產，</text:span><text:span text:style-name="T10">包括單槍投影機另附加竊盜險，衛星天線另附加颱風洪水險。</text:span></text:p>
      <text:p text:style-name="P10"><text:span text:style-name="T12">(二)雇主及公共意外責任險：</text:span><text:span text:style-name="T10">教職員工生及第三人在校園內，因校園設施或工作場合未做妥善處理導致人員受傷。</text:span></text:p>
      <text:p text:style-name="P11"><text:span text:style-name="T10">(三)</text:span><text:span text:style-name="T12">藝術品綜合險：</text:span><text:span text:style-name="T10">因火災、地震、颱風洪水、爆炸、竊盜等意外事故所致之毀損滅失。</text:span></text:p>
      <text:p text:style-name="P7"><text:span text:style-name="T10">三、出險事件</text:span><text:span text:style-name="T12">申請作業請依下列程序辦理</text:span><text:span text:style-name="T10">：</text:span></text:p>
      <text:p text:style-name="P13">(一)保留出事現場、拍照存證至總務處網頁下載填寫出險單。</text:p>
      <text:p text:style-name="P12"><text:span text:style-name="T12">(二)</text:span><text:span text:style-name="T10">火險、</text:span><text:span text:style-name="T12">藝術品綜合險</text:span><text:span text:style-name="T10">：</text:span><text:span text:style-name="T12">將火災證明、財產損失清單、財產分戶電腦報表及賠償請求申請書、匯款及理賠同意書用印後申請理賠，保險公司將理賠金直接匯入本校帳戶。</text:span></text:p>
      <text:p text:style-name="P12"><text:span text:style-name="T12">(三)</text:span><text:span text:style-name="T13">雇主及公共意外責任險：將醫療單收據、醫生診斷證明書及和解書、理賠同意書用印後申請理賠，保險公司將理賠金直接匯入出險人帳戶。</text:span></text:p>
      <text:p text:style-name="P7"><text:span text:style-name="T11">四、</text:span><text:span text:style-name="T5">本要點經總務會議通過，</text:span><text:span text:style-name="T11">報請校長核定後，</text:span><text:span text:style-name="T5">自公布日實施；修正</text:span><text:span text:style-name="T17">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635cm" fo:text-indent="-0.882cm" style:auto-text-indent="false" style:vertical-align="baseline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-0.423cm" fo:margin-right="0cm" style:line-height-at-least="0.635cm" fo:text-indent="0.423cm" style:auto-text-indent="false" style:vertical-align="baseline"/>
      <style:text-properties style:letter-kerning="true" style:font-name-asian="華康楷書體W5" style:font-family-asian="華康楷書體W5" style:font-family-generic-asian="modern"/>
    </style:style>
    <style:style style:name="本文縮排_20_3" style:display-name="本文縮排 3" style:family="paragraph" style:parent-style-name="Standard">
      <style:paragraph-properties fo:margin-left="1.27cm" fo:margin-right="0cm" style:line-height-at-least="0.635cm" fo:text-indent="-1.27cm" style:auto-text-indent="false" style:vertical-align="baseline"/>
      <style:text-properties style:letter-kerning="true" style:font-name-asian="華康楷書體W5" style:font-family-asian="華康楷書體W5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b" style:family="paragraph" style:parent-style-name="Standard">
      <style:paragraph-properties fo:margin-left="1.693cm" fo:margin-right="0cm" fo:margin-top="0.212cm" fo:margin-bottom="0cm" loext:contextual-spacing="false" fo:line-height="0.564cm" fo:text-align="justify" style:justify-single-word="false" fo:text-indent="-0.843cm" style:auto-text-indent="false" style:vertical-align="baseline"/>
      <style:text-properties style:font-name="標楷體" fo:font-family="標楷體" style:font-family-generic="script" style:letter-kerning="true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45cm" fo:text-indent="-0.847cm" fo:margin-left="1.4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97cm" fo:text-indent="-0.847cm" fo:margin-left="2.2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33淡江大學保險出險理賠作業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台北校園設備與環境管理要點</dc:title>
    <meta:initial-creator>tku</meta:initial-creator>
    <meta:creation-date>2011-11-30T09:00:00</meta:creation-date>
    <dc:creator>TKU</dc:creator>
    <dc:date>2018-06-13T16:41:00</dc:date>
    <meta:print-date>2018-06-13T16:29:00</meta:print-date>
    <meta:editing-cycles>6</meta:editing-cycles>
    <meta:editing-duration>PT2M</meta:editing-duration>
    <meta:document-statistic meta:table-count="0" meta:image-count="0" meta:object-count="0" meta:page-count="1" meta:paragraph-count="19" meta:word-count="545" meta:character-count="639" meta:non-whitespace-character-count="629"/>
    <meta:generator>LibreOffice/5.2.6.2$Windows_X86_64 LibreOffice_project/a3100ed2409ebf1c212f5048fbe377c281438fdc</meta:generator>
  </office:meta>
</office:document-meta>
</file>