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Web" style:family="paragraph">
      <style:paragraph-properties fo:text-align="end" fo:margin-top="0in" fo:margin-bottom="0in"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內文Web" style:family="paragraph">
      <style:paragraph-properties style:snap-to-layout-grid="false" fo:text-align="end" fo:margin-top="0in" fo:margin-bottom="0in" fo:line-height="0.1666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Web" style:family="paragraph">
      <style:paragraph-properties style:snap-to-layout-grid="false" fo:text-align="end" fo:margin-top="0in" fo:margin-bottom="0in" fo:line-height="0.1666in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內文Web" style:family="paragraph">
      <style:paragraph-properties style:snap-to-layout-grid="false" fo:text-align="end" fo:margin-top="0in" fo:margin-bottom="0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Standard" style:family="paragraph">
      <style:paragraph-properties style:text-autospace="none" style:snap-to-layout-grid="false" fo:text-align="end" fo:line-height="0.1666in" fo:margin-left="0.9986in" fo:margin-right="0.01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41" style:parent-style-name="註解文字" style:family="paragraph">
      <style:paragraph-properties style:snap-to-layout-grid="false" fo:text-align="end" fo:line-height="0.1666in" fo:margin-left="0.525in" fo:text-indent="-0.5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2" style:parent-style-name="註解文字" style:family="paragraph">
      <style:paragraph-properties style:snap-to-layout-grid="false" fo:text-align="end" fo:line-height="0.1666in" fo:margin-left="0.525in" fo:text-indent="-0.5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3" style:parent-style-name="註解文字" style:family="paragraph">
      <style:paragraph-properties style:snap-to-layout-grid="false" fo:text-align="end" fo:line-height="0.1666in" fo:margin-left="0.525in" fo:text-indent="-0.5069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44" style:parent-style-name="註解文字" style:family="paragraph">
      <style:paragraph-properties style:snap-to-layout-grid="false" fo:text-align="end" fo:line-height="0.1666in" fo:margin-left="0.525in" fo:text-indent="-0.5069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45" style:parent-style-name="註解文字" style:family="paragraph">
      <style:paragraph-properties style:snap-to-layout-grid="false" fo:text-align="end" fo:line-height="0.1666in" fo:margin-left="0.525in" fo:text-indent="-0.5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54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pt" style:font-size-asian="10pt"/>
    </style:style>
    <style:style style:name="P55" style:parent-style-name="Standard" style:family="paragraph">
      <style:paragraph-properties fo:text-align="end" fo:line-height="0.1666in" fo:margin-left="0.118in" fo:text-indent="-0.102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6" style:parent-style-name="Standard" style:family="paragraph">
      <style:paragraph-properties fo:text-align="end" fo:line-height="0.1666in" fo:margin-left="0.118in" fo:text-indent="-0.102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end" fo:line-height="0.1666in" fo:margin-left="0.118in" fo:text-indent="-0.1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2" style:parent-style-name="註解文字" style:family="paragraph">
      <style:paragraph-properties style:snap-to-layout-grid="false" fo:text-align="end" fo:line-height="0.1666in" fo:margin-left="0.525in" fo:margin-right="-0.0284in" fo:text-indent="-0.5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3" style:parent-style-name="註解文字" style:family="paragraph">
      <style:paragraph-properties style:snap-to-layout-grid="false" fo:text-align="end" fo:line-height="0.1666in" fo:margin-left="0.525in" fo:margin-right="-0.0284in" fo:text-indent="-0.506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72" style:parent-style-name="Standard" style:family="paragraph">
      <style:paragraph-properties style:snap-to-layout-grid="false" fo:text-align="end" fo:line-height="0.1666in" fo:margin-left="0.3666in" fo:margin-right="-0.0284in" fo:text-indent="-0.3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77" style:parent-style-name="Standard" style:family="paragraph">
      <style:paragraph-properties fo:text-align="end" fo:line-height="0.1666in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7" style:parent-style-name="註解文字" style:family="paragraph">
      <style:paragraph-properties style:snap-to-layout-grid="false" fo:text-align="end" fo:line-height="0.1666in" fo:margin-left="0.525in" fo:margin-right="-0.0284in" fo:text-indent="-0.50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96" style:parent-style-name="Standard" style:family="paragraph">
      <style:paragraph-properties style:snap-to-layout-grid="false" fo:text-align="end" fo:line-height="0.1666in" fo:margin-left="0.3666in" fo:margin-right="-0.0284in" fo:text-indent="-0.3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02" style:parent-style-name="Standard" style:family="paragraph">
      <style:paragraph-properties style:text-autospace="none" fo:text-align="end" fo:line-heigh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7" style:parent-style-name="Standard" style:family="paragraph">
      <style:paragraph-properties style:text-autospace="none" fo:text-align="end" fo:line-height="0.1666in" fo:margin-left="2.1875in" fo:text-indent="0.812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2" style:parent-style-name="註解文字" style:family="paragraph">
      <style:paragraph-properties style:snap-to-layout-grid="false" fo:text-align="end" fo:line-height="0.1666in" fo:margin-left="0.525in" fo:margin-right="-0.0284in" fo:text-indent="-0.50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21" style:parent-style-name="Standard" style:family="paragraph">
      <style:paragraph-properties fo:text-align="end" fo:line-height="0.1666in"/>
      <style:text-properties style:font-name="標楷體" style:font-name-asian="標楷體" style:font-name-complex="標楷體" style:font-weight-complex="bold" fo:font-size="10pt" style:font-size-asian="10pt"/>
    </style:style>
    <style:style style:name="P122" style:parent-style-name="Standard" style:family="paragraph">
      <style:paragraph-properties style:text-autospace="none" fo:text-align="end" fo:line-heigh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28" style:parent-style-name="註解文字" style:family="paragraph">
      <style:paragraph-properties style:snap-to-layout-grid="false" fo:text-align="end" fo:line-height="0.1666in" fo:margin-left="0.525in" fo:margin-right="-0.0284in" fo:text-indent="-0.506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37" style:parent-style-name="Standard" style:family="paragraph">
      <style:paragraph-properties style:text-autospace="none" fo:text-align="end" fo:line-height="0.1666in" fo:margin-left="3.5666in" fo:text-indent="-2.065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2" style:parent-style-name="Standard" style:family="paragraph">
      <style:paragraph-properties style:text-autospace="none" fo:text-align="end" fo:line-height="0.1666in" fo:margin-left="3.5666in" fo:text-indent="-2.065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47" style:parent-style-name="Standard" style:family="paragraph">
      <style:paragraph-properties style:text-autospace="none" fo:text-align="end" fo:line-height="0.1666in" fo:margin-left="3.5666in" fo:text-indent="-2.065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3" style:parent-style-name="Standard" style:family="paragraph">
      <style:paragraph-properties style:text-autospace="none" fo:text-align="end" fo:line-height="0.1666in" fo:margin-left="3.5666in" fo:text-indent="-2.065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54" style:parent-style-name="註解文字" style:family="paragraph">
      <style:paragraph-properties style:snap-to-layout-grid="false" fo:text-align="end" fo:line-height="0.1666in" fo:margin-left="0.525in" fo:margin-right="-0.0284in" fo:text-indent="-0.50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63" style:parent-style-name="Standard" style:family="paragraph">
      <style:paragraph-properties style:text-autospace="none" fo:text-align="end" fo:line-height="0.1666in" fo:margin-left="3.5666in" fo:text-indent="-2.065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style:text-autospace="none" fo:text-align="end" fo:line-height="0.1666in" fo:margin-left="3.5666in" fo:text-indent="-2.065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74" style:parent-style-name="註解文字" style:family="paragraph">
      <style:paragraph-properties style:snap-to-layout-grid="false" fo:text-align="end" fo:line-height="0.1666in" fo:margin-left="0.525in" fo:margin-right="-0.0284in" fo:text-indent="-0.50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83" style:parent-style-name="Standard" style:family="paragraph">
      <style:paragraph-properties style:text-autospace="none" style:snap-to-layout-grid="false" fo:text-align="end" fo:line-height="0.1944in" fo:margin-left="3.5666in" fo:text-indent="-2.065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8" style:parent-style-name="Standard" style:family="paragraph">
      <style:paragraph-properties style:text-autospace="none" style:snap-to-layout-grid="false" fo:text-align="end" fo:line-height="0.1944in" fo:margin-left="3.5666in" fo:text-indent="-2.065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93" style:parent-style-name="註解文字" style:family="paragraph">
      <style:paragraph-properties style:snap-to-layout-grid="false" fo:text-align="end" fo:line-height="0.1666in" fo:margin-left="0.525in" fo:margin-right="-0.0284in" fo:text-indent="-0.506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202" style:parent-style-name="Standard" style:family="paragraph">
      <style:paragraph-properties style:text-autospace="none" style:snap-to-layout-grid="false" fo:text-align="end" style:line-height-at-least="0.1666in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03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pt" style:font-size-asian="10pt"/>
    </style:style>
    <style:style style:name="P204" style:parent-style-name="註解文字" style:family="paragraph">
      <style:paragraph-properties style:snap-to-layout-grid="false" fo:text-align="end" fo:line-height="0.1666in" fo:margin-left="0.525in" fo:margin-right="-0.0284in" fo:text-indent="-0.506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213" style:parent-style-name="Standard" style:family="paragraph">
      <style:paragraph-properties style:text-autospace="none" fo:text-align="end" style:line-height-at-least="0.1666in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8" style:parent-style-name="Standard" style:family="paragraph">
      <style:paragraph-properties fo:text-align="end" fo:line-height="0.1666in"/>
      <style:text-properties style:font-name="標楷體" style:font-name-asian="標楷體" style:font-name-complex="標楷體" fo:font-size="10pt" style:font-size-asian="10pt"/>
    </style:style>
    <style:style style:name="P219" style:parent-style-name="註解文字" style:family="paragraph">
      <style:paragraph-properties style:snap-to-layout-grid="false" fo:text-align="end" fo:line-height="100%" fo:margin-left="0.525in" fo:margin-right="-0.0284in" fo:text-indent="-0.50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229" style:parent-style-name="Standard" style:family="paragraph">
      <style:paragraph-properties style:text-autospace="none" style:snap-to-layout-grid="false" fo:text-align="end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34" style:parent-style-name="Standard" style:family="paragraph">
      <style:paragraph-properties style:text-autospace="none" style:snap-to-layout-grid="false" fo:text-align="end" fo:margin-left="2.1875in" fo:text-indent="0.75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style:text-autospace="none" style:snap-to-layout-grid="false" fo:text-align="end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4" style:parent-style-name="Standard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9" style:parent-style-name="註解文字" style:family="paragraph">
      <style:paragraph-properties style:snap-to-layout-grid="false" fo:text-align="end" fo:line-height="100%" fo:margin-left="0.525in" fo:margin-right="-0.0284in" fo:text-indent="-0.5069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250" style:parent-style-name="Standard" style:family="paragraph">
      <style:paragraph-properties style:text-autospace="none" fo:text-align="end" fo:line-height="0.1666in" fo:margin-left="3.5666in" fo:text-indent="-2.065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51" style:parent-style-name="Standard" style:family="paragraph">
      <style:paragraph-properties style:text-autospace="none" fo:text-align="end" fo:line-heigh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52" style:parent-style-name="Standard" style:family="paragraph">
      <style:paragraph-properties style:text-autospace="none" fo:text-align="justify" fo:line-height="0.25in" fo:margin-left="0.5in" fo:text-indent="-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style:text-autospace="none" fo:text-align="justify" fo:line-height="0.25in" fo:margin-left="0.5in" fo:text-indent="-0.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style:text-autospace="none" fo:text-align="justify" fo:line-height="0.25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text-autospace="none" fo:text-align="justify" fo:line-height="0.25in" fo:margin-left="1.1854in" fo:text-indent="-0.3402in">
        <style:tab-stops/>
      </style:paragraph-properties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text-autospace="none" style:snap-to-layout-grid="false" fo:text-align="justify" fo:line-height="0.25in" fo:margin-left="1.1729in" fo:text-indent="-0.3298in">
        <style:tab-stops/>
      </style:paragraph-properties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style:text-autospace="none" style:snap-to-layout-grid="false" fo:text-align="justify" fo:line-height="0.25in" fo:margin-left="1.1729in" fo:text-indent="-0.3298in">
        <style:tab-stops/>
      </style:paragraph-properties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style:text-autospace="none" style:snap-to-layout-grid="false" fo:text-align="justify" fo:line-height="0.25in" fo:margin-left="1.1729in" fo:text-indent="-0.3298in">
        <style:tab-stops/>
      </style:paragraph-properties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style:text-autospace="none" style:snap-to-layout-grid="false" fo:text-align="justify" fo:line-height="0.25in" fo:margin-left="1.1729in" fo:text-indent="-0.3298in">
        <style:tab-stops/>
      </style:paragraph-properties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style:text-autospace="none" style:snap-to-layout-grid="false" fo:text-align="justify" fo:line-height="0.25in" fo:margin-left="1.1729in" fo:text-indent="-0.3298in">
        <style:tab-stops/>
      </style:paragraph-properties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style:text-autospace="none" fo:text-align="justify" fo:line-height="0.25in" fo:margin-left="1.1729in" fo:text-indent="-0.329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style:text-autospace="none" fo:text-align="justify" fo:line-height="0.25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style:text-autospace="none" fo:text-align="justify" fo:line-height="0.25in" fo:margin-left="1.1631in" fo:text-indent="-0.3298in">
        <style:tab-stops/>
      </style:paragraph-properties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style:text-autospace="none" style:snap-to-layout-grid="false" fo:text-align="justify" fo:line-height="0.25in" fo:margin-left="1.1631in" fo:text-indent="-0.3298in">
        <style:tab-stops/>
      </style:paragraph-properties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style:text-autospace="none" style:snap-to-layout-grid="false" fo:text-align="justify" fo:line-height="0.25in" fo:margin-left="1.1631in" fo:text-indent="-0.3298in">
        <style:tab-stops/>
      </style:paragraph-properties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style:text-autospace="none" style:snap-to-layout-grid="false" fo:text-align="justify" fo:line-height="0.25in" fo:margin-left="1.1631in" fo:text-indent="-0.3298in">
        <style:tab-stops/>
      </style:paragraph-properties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style:text-autospace="none" style:snap-to-layout-grid="false" fo:text-align="justify" fo:line-height="0.25in" fo:margin-left="1.1631in" fo:text-indent="-0.3298in">
        <style:tab-stops/>
      </style:paragraph-properties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style:text-autospace="none" style:snap-to-layout-grid="false" fo:text-align="justify" fo:line-height="0.25in" fo:margin-left="1.1631in" fo:text-indent="-0.329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style:text-autospace="none" style:snap-to-layout-grid="false" fo:text-align="justify" fo:line-height="0.25in" fo:margin-left="1.1631in" fo:text-indent="-0.3298in">
        <style:tab-stops/>
      </style:paragraph-properties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style:text-autospace="none" style:snap-to-layout-grid="false" fo:text-align="justify" fo:line-height="0.25in" fo:margin-left="1.1631in" fo:text-indent="-0.3298in">
        <style:tab-stops/>
      </style:paragraph-properties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style:text-autospace="none" style:snap-to-layout-grid="false" fo:text-align="justify" fo:line-height="0.25in" fo:margin-left="1.1631in" fo:text-indent="-0.3298in">
        <style:tab-stops/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style:text-autospace="none" style:snap-to-layout-grid="false" fo:text-align="justify" fo:line-height="0.25in" fo:margin-left="1.1631in" fo:text-indent="-0.3298in">
        <style:tab-stops/>
      </style:paragraph-properties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style:text-autospace="none" fo:text-align="justify" fo:line-height="0.25in" fo:margin-left="1.1631in" fo:text-indent="-0.329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style:text-autospace="none" fo:text-align="justify" fo:line-height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style:text-autospace="none" fo:text-align="justify" fo:line-height="0.25in" fo:margin-left="1.25in" fo:text-indent="-0.375in">
        <style:tab-stops/>
      </style:paragraph-properties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style:text-autospace="none" fo:text-align="justify" fo:line-height="0.25in" fo:margin-left="1.25in" fo:text-indent="-0.375in">
        <style:tab-stops/>
      </style:paragraph-properties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style:text-autospace="none" fo:text-align="justify" fo:line-height="0.25in" fo:margin-left="1.25in" fo:text-indent="-0.375in">
        <style:tab-stops/>
      </style:paragraph-properties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style:text-autospace="none" style:snap-to-layout-grid="false" fo:text-align="justify" fo:line-height="0.25in" fo:margin-left="1.25in" fo:text-indent="-0.375in">
        <style:tab-stops/>
      </style:paragraph-properties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style:text-autospace="none" style:snap-to-layout-grid="false" fo:text-align="justify" fo:line-height="0.25in" fo:margin-left="1.25in" fo:text-indent="-0.375in">
        <style:tab-stops/>
      </style:paragraph-properties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style:text-autospace="none" style:snap-to-layout-grid="false" fo:text-align="justify" fo:line-height="0.25in" fo:margin-left="1.25in" fo:text-indent="-0.375in">
        <style:tab-stops/>
      </style:paragraph-properties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style:text-autospace="none" style:snap-to-layout-grid="false" fo:text-align="justify" fo:line-height="0.25in" fo:margin-left="1.25in" fo:text-indent="-0.375in">
        <style:tab-stops/>
      </style:paragraph-properties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style:text-autospace="none" fo:text-align="justify" fo:line-height="0.25in" fo:margin-left="1.25in" fo:text-indent="-0.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style:text-autospace="none" fo:text-align="justify" fo:line-height="0.25in" fo:margin-left="0.5in" fo:text-indent="-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style:text-autospace="none" fo:text-align="justify" fo:line-height="0.2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08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09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10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11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12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13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14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P317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18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P320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21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22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23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24" style:parent-style-name="Standard" style:family="paragraph">
      <style:paragraph-properties style:text-autospace="none" fo:text-align="justify" style:line-height-at-least="0.25in" fo:margin-left="1.3333in" fo:text-indent="-0.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P326" style:parent-style-name="Standard" style:family="paragraph">
      <style:paragraph-properties style:text-autospace="none" fo:text-align="justify" style:line-height-at-least="0.25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32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33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34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35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P337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38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39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40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42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P349" style:parent-style-name="Standard" style:family="paragraph">
      <style:paragraph-properties style:text-autospace="none" fo:text-align="justify" style:line-height-at-least="0.25in" fo:margin-left="1.1729in" fo:text-indent="-0.3263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Standard" style:family="paragraph">
      <style:paragraph-properties style:text-autospace="none" fo:text-align="justify" fo:line-height="0.25in" fo:margin-left="0.6666in" fo:text-indent="-0.6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P356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57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58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59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60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63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64" style:parent-style-name="Standard" style:family="paragraph">
      <style:paragraph-properties style:text-autospace="none" style:snap-to-layout-grid="false" fo:text-align="justify" fo:line-height="0.2222in" fo:margin-left="1.17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65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66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67" style:parent-style-name="Standard" style:family="paragraph">
      <style:paragraph-properties style:text-autospace="none" style:snap-to-layout-grid="false" fo:text-align="justify" fo:line-height="0.2222in" fo:margin-left="1.3333in" fo:text-indent="-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P369" style:parent-style-name="Standard" style:family="paragraph">
      <style:paragraph-properties style:text-autospace="none" fo:text-align="justify" style:line-height-at-least="0.25in" fo:margin-left="1.3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70" style:parent-style-name="Standard" style:family="paragraph">
      <style:paragraph-properties style:text-autospace="none" fo:text-align="justify" style:line-height-at-least="0.25in" fo:margin-left="0.5in" fo:text-indent="-0.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71" style:parent-style-name="Textbody" style:family="paragraph">
      <style:paragraph-properties fo:line-height="0.25in" fo:margin-left="0.6666in" fo:text-indent="-0.6666in">
        <style:tab-stops/>
      </style:paragraph-properties>
    </style:style>
    <style:style style:name="P372" style:parent-style-name="Textbody" style:family="paragraph">
      <style:paragraph-properties fo:line-height="0.25in" fo:margin-left="0.6666in" fo:text-indent="-0.6666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P375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76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77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78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79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80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81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82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83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84" style:parent-style-name="Textbody" style:family="paragraph">
      <style:paragraph-properties style:snap-to-layout-grid="false" fo:line-height="0.25in" fo:margin-left="1.3333in" fo:text-indent="-0.3333in">
        <style:tab-stops/>
      </style:paragraph-properties>
    </style:style>
    <style:style style:name="P385" style:parent-style-name="Textbody" style:family="paragraph">
      <style:paragraph-properties style:snap-to-layout-grid="false" fo:line-height="0.25in" fo:margin-left="0.0166in" fo:text-indent="-0.0166in">
        <style:tab-stops/>
      </style:paragraph-properties>
    </style:style>
    <style:style style:name="T386" style:parent-style-name="預設段落字型" style:family="text">
      <style:text-properties style:font-name="Times New Roman"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name="Times New Roman" style:font-size-complex="12pt"/>
    </style:style>
    <style:style style:name="P389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90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P392" style:parent-style-name="Standard" style:family="paragraph">
      <style:paragraph-properties style:text-autospace="none" style:snap-to-layout-grid="false" fo:text-align="justify" fo:line-height="0.2222in" fo:margin-left="1.34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93" style:parent-style-name="Textbody" style:family="paragraph">
      <style:paragraph-properties fo:line-height="0.25in" fo:margin-left="1.3333in" fo:text-indent="-0.3333in">
        <style:tab-stops/>
      </style:paragraph-properties>
    </style:style>
    <style:style style:name="P394" style:parent-style-name="Textbody" style:family="paragraph">
      <style:paragraph-properties fo:line-height="0.25in" fo:margin-left="0.6666in" fo:text-indent="-0.6666in">
        <style:tab-stops/>
      </style:paragraph-properties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P397" style:parent-style-name="Textbody" style:family="paragraph">
      <style:paragraph-properties fo:line-height="0.25in" fo:margin-left="0.6666in" fo:text-indent="-0.6666in">
        <style:tab-stops/>
      </style:paragraph-properties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P401" style:parent-style-name="Textbody" style:family="paragraph">
      <style:paragraph-properties fo:line-height="0.25in" fo:margin-left="0.6666in" fo:text-indent="0.343in">
        <style:tab-stops/>
      </style:paragraph-properties>
    </style:style>
    <style:style style:name="P402" style:parent-style-name="Textbody" style:family="paragraph">
      <style:paragraph-properties fo:line-height="0.25in" fo:margin-left="0.6666in" fo:text-indent="-0.6666in">
        <style:tab-stops/>
      </style:paragraph-properties>
    </style:style>
    <style:style style:name="T403" style:parent-style-name="預設段落字型" style:family="text">
      <style:text-properties style:font-size-complex="12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P406" style:parent-style-name="Standard" style:family="paragraph">
      <style:paragraph-properties style:text-autospace="none" fo:text-align="justify" fo:line-height="0.25in" fo:margin-left="0.625in" fo:text-indent="0.375in">
        <style:tab-stops/>
      </style:paragraph-properties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style:text-autospace="none" fo:text-align="justify" fo:line-height="0.25in" fo:margin-left="0.625in" fo:text-indent="0.375in">
        <style:tab-stops/>
      </style:paragraph-properties>
      <style:text-properties style:font-name="標楷體" style:font-name-asian="標楷體" style:font-name-complex="標楷體"/>
    </style:style>
    <style:style style:name="P408" style:parent-style-name="Textbody" style:family="paragraph">
      <style:paragraph-properties fo:line-height="0.25in" fo:margin-left="0.6666in" fo:text-indent="-0.6666in">
        <style:tab-stops/>
      </style:paragraph-properties>
    </style:style>
    <style:style style:name="P409" style:parent-style-name="Textbody" style:family="paragraph">
      <style:paragraph-properties fo:line-height="0.25in" fo:margin-left="0.6666in" fo:text-indent="-0.6666in">
        <style:tab-stops/>
      </style:paragraph-properties>
    </style:style>
    <style:style style:name="P410" style:parent-style-name="Textbody" style:family="paragraph">
      <style:paragraph-properties fo:line-height="0.25in" fo:margin-left="0.6666in" fo:text-indent="-0.6666in">
        <style:tab-stops/>
      </style:paragraph-properties>
    </style:style>
    <style:style style:name="T411" style:parent-style-name="預設段落字型" style:family="text">
      <style:text-properties style:font-size-complex="12pt"/>
    </style:style>
    <style:style style:name="P412" style:parent-style-name="Textbody" style:family="paragraph">
      <style:paragraph-properties fo:line-height="0.25in" fo:margin-left="0.6666in" fo:text-indent="-0.6666in">
        <style:tab-stops/>
      </style:paragraph-properties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P415" style:parent-style-name="Textbody" style:family="paragraph">
      <style:paragraph-properties fo:line-height="0.25in" fo:margin-left="0.8333in" fo:text-indent="-0.8333in">
        <style:tab-stops/>
      </style:paragraph-properties>
    </style:style>
    <style:style style:name="T416" style:parent-style-name="預設段落字型" style:family="text">
      <style:text-properties style:font-size-complex="12pt"/>
    </style:style>
    <style:style style:name="P417" style:parent-style-name="Textbody" style:family="paragraph">
      <style:paragraph-properties fo:line-height="0.25in" fo:margin-left="0.8347in" fo:text-indent="-0.8347in">
        <style:tab-stops/>
      </style:paragraph-properties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P420" style:parent-style-name="Textbody" style:family="paragraph">
      <style:paragraph-properties fo:line-height="0.25in" fo:margin-left="0.8333in" fo:text-indent="-0.8333in">
        <style:tab-stops/>
      </style:paragraph-properties>
    </style:style>
  </office:automatic-styles>
  <office:body>
    <office:text text:use-soft-page-breaks="true">
      <text:p text:style-name="P1"><text:span text:style-name="T12">淡江大學學生獎懲辦法</text:span></text:p>
      <text:p text:style-name="P13"/>
      <text:p text:style-name="P14"><text:span text:style-name="T15">92.5.13 91</text:span><text:span text:style-name="T16">學年度第</text:span><text:span text:style-name="T17">2</text:span><text:span text:style-name="T18">次學生獎懲委員會通過</text:span><text:span text:style-name="T19">(</text:span><text:span text:style-name="T20">修訂程序</text:span><text:span text:style-name="T21">)</text:span></text:p>
      <text:p text:style-name="P22">92.6.6<text:s/>第49次校務會議審議通過</text:p>
      <text:p text:style-name="P23">92.9.4 (92)<text:s/>校秘法字第012號函公布</text:p>
      <text:p text:style-name="P24">93.6.04<text:s/>第51次校務會議修正通過</text:p>
      <text:p text:style-name="P25">93.6.10<text:s/>校秘字第0930001610號函公布</text:p>
      <text:p text:style-name="P26">教育部<text:s/>93.6.28<text:s/>台訓0930084950號函備查</text:p>
      <text:p text:style-name="P27"><text:span text:style-name="T28"><text:s/>93.10.27<text:s/></text:span><text:span text:style-name="T29">93</text:span><text:span text:style-name="T30">學年度第</text:span><text:span text:style-name="T31">1</text:span><text:span text:style-name="T32">次學生獎懲委員會通過</text:span></text:p>
      <text:p text:style-name="P33">94.2.18 93學年度第2學期臨時校務會議通過</text:p>
      <text:p text:style-name="P34">94.3.1<text:s/>校秘字第0940000448號函公布</text:p>
      <text:p text:style-name="P35">教育部<text:s/>94.3.11<text:s/>台訓(二<text:s/>)0940030891號函備查</text:p>
      <text:p text:style-name="P36">94.6.22 93學年度第2次學生獎懲委員會通過</text:p>
      <text:p text:style-name="P37">94.10.28<text:s/>第54次校務會議修正通過</text:p>
      <text:p text:style-name="P38">94.11.7<text:s/>校秘字第0940003312號函公布</text:p>
      <text:p text:style-name="P39">95.04.26 94學年度第1次學生獎懲委員會修正通過</text:p>
      <text:p text:style-name="P40">95.06.02<text:s/>第55次校務會議修正通過</text:p>
      <text:p text:style-name="P41">教育部95.06.29<text:s/>台訓(二)字第0950093882號函備查</text:p>
      <text:p text:style-name="P42">95.07.17<text:s/>室秘法字第0950000029號函公布</text:p>
      <text:p text:style-name="P43">95.11.03淡江大學第56次校務會議修正通過</text:p>
      <text:p text:style-name="P44">96.01.10淡江大學95學年第1學期臨時校務會議修正通過</text:p>
      <text:p text:style-name="P45"><text:span text:style-name="T46">96.03.20<text:s/></text:span><text:span text:style-name="T47">教育部台訓</text:span><text:span text:style-name="T48">(</text:span><text:span text:style-name="T49">二</text:span><text:span text:style-name="T50">)</text:span><text:span text:style-name="T51">字第</text:span><text:span text:style-name="T52">0960037663</text:span><text:span text:style-name="T53">號函備查</text:span></text:p>
      <text:p text:style-name="P54">96.03.29<text:s/>室秘法字第0960000014號函公布</text:p>
      <text:p text:style-name="P55">96.06.01<text:s/>第57次校務會議修正通過</text:p>
      <text:p text:style-name="P56">96.07.02<text:s/>教育部台訓(二)字第0960098938號函備查</text:p>
      <text:p text:style-name="P57"><text:span text:style-name="T58">96.07.19<text:s/></text:span><text:span text:style-name="T59">室秘法字第</text:span><text:span text:style-name="T60">0960000033</text:span><text:span text:style-name="T61">號函公布</text:span></text:p>
      <text:p text:style-name="P62">98.06.05<text:s/>第61次校務會議修正通過</text:p>
      <text:p text:style-name="P63"><text:span text:style-name="T64">98.07.08<text:s/></text:span><text:span text:style-name="T65">教育部台訓</text:span><text:span text:style-name="T66">(</text:span><text:span text:style-name="T67">二</text:span><text:span text:style-name="T68">)</text:span><text:span text:style-name="T69">字第</text:span><text:span text:style-name="T70">0980115379</text:span><text:span text:style-name="T71">號函備查</text:span></text:p>
      <text:p text:style-name="P72"><text:span text:style-name="T73">98.07.23<text:s/></text:span><text:span text:style-name="T74">室秘法字第</text:span><text:span text:style-name="T75">0980000045</text:span><text:span text:style-name="T76">號函公布</text:span></text:p>
      <text:p text:style-name="P77"><text:span text:style-name="T78">99.06.04<text:s/></text:span><text:span text:style-name="T79">第</text:span><text:span text:style-name="T80">63</text:span><text:span text:style-name="T81">次校務會議修正通過</text:span><text:span text:style-name="T82"><text:line-break/></text:span><text:span text:style-name="T83">99.06.21<text:s/></text:span><text:span text:style-name="T84">校秘字第</text:span><text:span text:style-name="T85">0990001597</text:span><text:span text:style-name="T86">號函公布</text:span></text:p>
      <text:p text:style-name="P87"><text:span text:style-name="T88">99.08.11<text:s/></text:span><text:span text:style-name="T89">教育部台訓</text:span><text:span text:style-name="T90">(</text:span><text:span text:style-name="T91">二</text:span><text:span text:style-name="T92">)</text:span><text:span text:style-name="T93">字第</text:span><text:span text:style-name="T94">0990126199</text:span><text:span text:style-name="T95">號函備查</text:span></text:p>
      <text:p text:style-name="P96"><text:span text:style-name="T97">99.09.24</text:span><text:span text:style-name="T98"><text:s/></text:span><text:span text:style-name="T99">室秘法字第</text:span><text:span text:style-name="T100">0990000047</text:span><text:span text:style-name="T101">號函公布</text:span></text:p>
      <text:p text:style-name="P102"><text:span text:style-name="T103">100.11.04<text:s/></text:span><text:span text:style-name="T104">第</text:span><text:span text:style-name="T105">66</text:span><text:span text:style-name="T106">次校務會議修正通過</text:span></text:p>
      <text:p text:style-name="P107"><text:span text:style-name="T108">100.11.17<text:s/></text:span><text:span text:style-name="T109">校秘字第</text:span><text:span text:style-name="T110">1000003276</text:span><text:span text:style-name="T111">號函公布</text:span></text:p>
      <text:p text:style-name="P112"><text:span text:style-name="T113">100.12.20<text:s/></text:span><text:span text:style-name="T114">教育部台訓</text:span><text:span text:style-name="T115">(</text:span><text:span text:style-name="T116">一</text:span><text:span text:style-name="T117">)</text:span><text:span text:style-name="T118">字第</text:span><text:span text:style-name="T119">1000229322</text:span><text:span text:style-name="T120">號函備查</text:span></text:p>
      <text:p text:style-name="P121">101.11.02淡江大學第68次校務會議修正通過</text:p>
      <text:p text:style-name="P122"><text:span text:style-name="T123">101.11.26</text:span><text:span text:style-name="T124"><text:s/></text:span><text:span text:style-name="T125">校秘字第</text:span><text:span text:style-name="T126">1010010560</text:span><text:span text:style-name="T127">號函公布</text:span></text:p>
      <text:p text:style-name="P128"><text:span text:style-name="T129">101.12.06<text:s/></text:span><text:span text:style-name="T130">教育部臺訓</text:span><text:span text:style-name="T131">(</text:span><text:span text:style-name="T132">一</text:span><text:span text:style-name="T133">)</text:span><text:span text:style-name="T134">字第</text:span><text:span text:style-name="T135">1010230738</text:span><text:span text:style-name="T136">號函備查</text:span></text:p>
      <text:p text:style-name="P137"><text:span text:style-name="T138">102.06.07<text:s/></text:span><text:span text:style-name="T139">第</text:span><text:span text:style-name="T140">69</text:span><text:span text:style-name="T141">次校務會議修正通過</text:span></text:p>
      <text:p text:style-name="P142"><text:span text:style-name="T143">102.06.21<text:s/></text:span><text:span text:style-name="T144">校秘字第</text:span><text:span text:style-name="T145">1020005708</text:span><text:span text:style-name="T146">號函公布</text:span></text:p>
      <text:p text:style-name="P147"><text:span text:style-name="T148">102.11</text:span><text:span text:style-name="T149">.08<text:s/></text:span><text:span text:style-name="T150">淡江大學</text:span><text:span text:style-name="T151">70</text:span><text:span text:style-name="T152">次校務會議修正通過</text:span></text:p>
      <text:p text:style-name="P153">102.11.25<text:s/>校秘字第1020011126號函公布</text:p>
      <text:p text:style-name="P154"><text:span text:style-name="T155">102.12.09<text:s/></text:span><text:span text:style-name="T156">教育部臺教學</text:span><text:span text:style-name="T157">(</text:span><text:span text:style-name="T158">二</text:span><text:span text:style-name="T159">)</text:span><text:span text:style-name="T160">字第</text:span><text:span text:style-name="T161">1020178684</text:span><text:span text:style-name="T162">號函備查</text:span></text:p>
      <text:p text:style-name="P163"><text:span text:style-name="T164">104.06.05</text:span><text:span text:style-name="T165"><text:s/></text:span><text:span text:style-name="T166">第</text:span><text:span text:style-name="T167">73</text:span><text:span text:style-name="T168">次校務會議修正通過</text:span></text:p>
      <text:p text:style-name="P169"><text:span text:style-name="T170">104.06.30<text:s/></text:span><text:span text:style-name="T171">校秘字第</text:span><text:span text:style-name="T172">1040006034</text:span><text:span text:style-name="T173">號函公布</text:span></text:p>
      <text:p text:style-name="P174"><text:span text:style-name="T175">104.07.23<text:s/></text:span><text:span text:style-name="T176">教育部臺教學</text:span><text:span text:style-name="T177">(</text:span><text:span text:style-name="T178">二</text:span><text:span text:style-name="T179">)</text:span><text:span text:style-name="T180">字第</text:span><text:span text:style-name="T181">1040098158</text:span><text:span text:style-name="T182">號函備查</text:span></text:p>
      <text:p text:style-name="P183"><text:span text:style-name="T184">105.06.03<text:s/></text:span><text:span text:style-name="T185">第</text:span><text:span text:style-name="T186">75</text:span><text:span text:style-name="T187">次校務會議修正通過</text:span></text:p>
      <text:p text:style-name="P188"><text:span text:style-name="T189">105.06.24<text:s/></text:span><text:span text:style-name="T190">校秘字第</text:span><text:span text:style-name="T191">1050006098</text:span><text:span text:style-name="T192">號函公布</text:span></text:p>
      <text:p text:style-name="P193"><text:span text:style-name="T194">105.07.05<text:s/></text:span><text:span text:style-name="T195">教育部臺教學</text:span><text:span text:style-name="T196">(</text:span><text:span text:style-name="T197">二</text:span><text:span text:style-name="T198">)</text:span><text:span text:style-name="T199">字第</text:span><text:span text:style-name="T200">1050092988</text:span><text:span text:style-name="T201">號函備查</text:span></text:p>
      <text:p text:style-name="P202">107.06.08<text:s/>第79次校務會議修正通過</text:p>
      <text:p text:style-name="P203">107.06.19<text:s/>校秘字第1070005543號函公布</text:p>
      <text:p text:style-name="P204"><text:span text:style-name="T205">107.06.26<text:s/></text:span><text:span text:style-name="T206">教育部臺教學</text:span><text:span text:style-name="T207">(</text:span><text:span text:style-name="T208">二</text:span><text:span text:style-name="T209">)</text:span><text:span text:style-name="T210">字第</text:span><text:span text:style-name="T211">1070092875</text:span><text:span text:style-name="T212">號函備查</text:span></text:p>
      <text:p text:style-name="P213"><text:span text:style-name="T214">107.11.02<text:s/></text:span><text:span text:style-name="T215">第</text:span><text:span text:style-name="T216">80</text:span><text:span text:style-name="T217">次校務會議修正通過</text:span></text:p>
      <text:p text:style-name="P218">107.11.20<text:s/>校秘字第1070010779號函公布</text:p>
      <text:p text:style-name="P219"><text:span text:style-name="T220">107.11.29</text:span><text:span text:style-name="T221"><text:s/></text:span><text:span text:style-name="T222">教育部臺教學</text:span><text:span text:style-name="T223">(</text:span><text:span text:style-name="T224">二</text:span><text:span text:style-name="T225">)</text:span><text:span text:style-name="T226">字第</text:span><text:span text:style-name="T227">1070207798</text:span><text:span text:style-name="T228">號函備查</text:span></text:p>
      <text:soft-page-break/>
      <text:p text:style-name="P229"><text:span text:style-name="T230">111.06.10<text:s/></text:span><text:span text:style-name="T231">第</text:span><text:span text:style-name="T232">87</text:span><text:span text:style-name="T233">次校務會議修正通過</text:span></text:p>
      <text:p text:style-name="P234"><text:span text:style-name="T235">111.06.28<text:s/></text:span><text:span text:style-name="T236">校秘字第</text:span><text:span text:style-name="T237">1110005495</text:span><text:span text:style-name="T238">號函公布</text:span></text:p>
      <text:p text:style-name="P239"><text:span text:style-name="T240">111.11.04<text:s/></text:span><text:span text:style-name="T241">第</text:span><text:span text:style-name="T242">88</text:span><text:span text:style-name="T243">次校務會議修正通過</text:span></text:p>
      <text:p text:style-name="P244"><text:span text:style-name="T245">111.11.22<text:s/></text:span><text:span text:style-name="T246">校秘字第</text:span><text:span text:style-name="T247">1110010493</text:span><text:span text:style-name="T248">號函公布</text:span></text:p>
      <text:p text:style-name="P249">111.12.06<text:s/>教育部臺教學(二)字第1110116424號函備查</text:p>
      <text:p text:style-name="P250"/>
      <text:p text:style-name="P251"/>
      <text:p text:style-name="P252"><text:span text:style-name="T253">第一條　　為確保學生學習效果，並建立學生行為規範，依大學法第</text:span><text:span text:style-name="T254">三十二條</text:span><text:span text:style-name="T255">規定，訂定淡江大學學生獎懲辦法（以下簡稱本辦法）。</text:span></text:p>
      <text:p text:style-name="P256"><text:span text:style-name="T257">第二條　　本校學生之獎勵，分記嘉獎、記小功、記大功、頒發獎狀、獎品或獎金等五種。</text:span></text:p>
      <text:p text:style-name="P258"><text:span text:style-name="T259">第三條　　有下列各款情形之一者，予以記嘉獎</text:span><text:span text:style-name="T260">一</text:span><text:span text:style-name="T261">至二次</text:span><text:span text:style-name="T262">獎勵：</text:span></text:p>
      <text:p text:style-name="P263">一、服務熱心，有具體事實者。</text:p>
      <text:p text:style-name="P264">二、勇於助人或拾物（金）不昧者。</text:p>
      <text:p text:style-name="P265">三、擔任班級或宿舍幹部熱心負責者。</text:p>
      <text:p text:style-name="P266">四、參加課外活動或參與社團事務，熱心積極負責者。</text:p>
      <text:p text:style-name="P267">五、勸勉同學向善，有具體事實或成效者。</text:p>
      <text:p text:style-name="P268">六、社團參加全國性比賽入圍者。</text:p>
      <text:p text:style-name="P269"><text:span text:style-name="T270">七、其他相當以上各款情事者。</text:span></text:p>
      <text:p text:style-name="P271"><text:span text:style-name="T272">第四條　　有下列各款情形之一者，予以記小功</text:span><text:span text:style-name="T273">一至二次</text:span><text:span text:style-name="T274">獎勵：</text:span></text:p>
      <text:p text:style-name="P275">一、全學期服行公勤或社團活動成績特優者。</text:p>
      <text:p text:style-name="P276">二、拾物（金）不昧，所拾獲財物較貴重者。</text:p>
      <text:p text:style-name="P277">三、在校外實習或服務表現優異者。</text:p>
      <text:p text:style-name="P278">四、輔導同學課業、生活，特具績效者。</text:p>
      <text:p text:style-name="P279">五、擔任班級、宿舍幹部或社團負責人，服務成績特優者。</text:p>
      <text:p text:style-name="P280"><text:span text:style-name="T281">六、本校校級代表隊（含社團）參加全國性或大專院校聯合舉辦之各項比賽獲亞軍者記小功二次；獲季軍者，記小功一次。</text:span></text:p>
      <text:p text:style-name="P282">七、辦理學生報刊成績特優者。</text:p>
      <text:p text:style-name="P283">八、協助處理特殊事故得當者。</text:p>
      <text:p text:style-name="P284">九、代表學校參加國際性活動、愛國活動、服務活動，有優異表現者。</text:p>
      <text:p text:style-name="P285">十、熱心公益，愛護公物，注重公德事蹟昭彰，可資楷模者。</text:p>
      <text:p text:style-name="P286"><text:span text:style-name="T287">十一、其他相當以上各款情事者。</text:span></text:p>
      <text:p text:style-name="P288"><text:span text:style-name="T289">第五條　　有下列各款情形之一者，予以記大功</text:span><text:span text:style-name="T290">一至二次</text:span><text:span text:style-name="T291">獎勵或得頒發獎狀、獎品、獎金：</text:span></text:p>
      <text:p text:style-name="P292">一、有特殊愛國事蹟者。</text:p>
      <text:p text:style-name="P293">二、創造、發明，對社會國家有貢獻者。</text:p>
      <text:p text:style-name="P294">三、洞察先機，對危害國家社會學校之情事，能事先檢舉或適時予以抑止，未釀成巨大災害者。</text:p>
      <text:p text:style-name="P295">四、冒險犯難，捨己為人，堪為典範者。</text:p>
      <text:p text:style-name="P296">五、本校校級代表隊（含社團）參加全國性或大專院校聯合舉辦之各項比賽獲冠軍者。</text:p>
      <text:p text:style-name="P297">六、愛護學校有事實表現，足以增進校務發展者。</text:p>
      <text:p text:style-name="P298">七、參加國際性比賽表現優異者。</text:p>
      <text:p text:style-name="P299"><text:span text:style-name="T300">八、其他相當以上各款情事者。</text:span></text:p>
      <text:p text:style-name="P301"><text:span text:style-name="T302">第六條　　本校學生之懲罰，分記申誡、記小過、記大過、定期察看、退學、開除學籍等六種。</text:span></text:p>
      <text:p text:style-name="P303"><text:span text:style-name="T304">第七條　　</text:span><text:span text:style-name="T305">有下列各款情形之一者，予以記申誡一至二次處分</text:span><text:span text:style-name="T306">：</text:span></text:p>
      <text:p text:style-name="P307">一、校內外重大慶典及院系所以上之單位規定參加之集會或活動缺席，未依規定辦理請假者。</text:p>
      <text:p text:style-name="P308">二、逾期繳交就學貸款申請書及兵役卡者。</text:p>
      <text:p text:style-name="P309">三、在校園內喧嘩、製造聲響影響校園安寧或妨害公共秩序者。</text:p>
      <text:p text:style-name="P310">四、違反本校松濤館、淡江學園或蘭陽校園學生宿舍輔導與管理實施要點者。</text:p>
      <text:p text:style-name="P311">五、違反教室上課規則第二條至第五條規定者。</text:p>
      <text:p text:style-name="P312">六、未依校園資源回收管理規則第三條分類規定處置再生資源，情節嚴重者。</text:p>
      <text:p text:style-name="P313">七、不愛護公物或擅自不當移動公物者。</text:p>
      <text:p text:style-name="P314"><text:span text:style-name="T315">八、違反本校淡水校園人員及車輛出入管理規則、學生機車停車場使用管理規則、各樓館電腦門鎖刷卡申請及使用管理規則</text:span><text:span text:style-name="T316">、禁菸規則、校園動物管理規則之規定者。</text:span></text:p>
      <text:p text:style-name="P317">九、妨害團體清潔或公共衛生者。</text:p>
      <text:p text:style-name="P318"><text:span text:style-name="T319">十、以任何方式進入校園水池及相關行為者。</text:span></text:p>
      <text:p text:style-name="P320">十一、違反本校網路使用管理辦法者。</text:p>
      <text:p text:style-name="P321">十二、以言語、文字、圖畫等方式，對同學施以辱罵或挑釁之行為者。</text:p>
      <text:p text:style-name="P322">十三、未經本校核准私自帶領媒體入校採訪者。</text:p>
      <text:p text:style-name="P323">十四、違反「淡江大學性侵害性騷擾或性霸凌防治與處理規定」，對校內外他人有性騷擾或性霸凌之行為，經本校性別平等教育委員會調查屬實，情節輕微且具悔意者。</text:p>
      <text:p text:style-name="P324"><text:span text:style-name="T325">十五、涉及校園霸凌事件，經本校防制校園霸凌因應小組會議調查認定屬實，情節輕微者。</text:span></text:p>
      <text:p text:style-name="P326"><text:span text:style-name="T327">第八條　　</text:span><text:span text:style-name="T328">有下列各款情</text:span><text:span text:style-name="T329">形之一者，予以記小過一至二次處分</text:span><text:span text:style-name="T330">：</text:span></text:p>
      <text:p text:style-name="P331">一、對教職員工有不禮貌行為者。</text:p>
      <text:p text:style-name="P332">二、惡意攻訐同學或助長同學間之糾紛者。</text:p>
      <text:p text:style-name="P333">三、破壞團體秩序或破壞校園秩序致影響教學活動者。</text:p>
      <text:p text:style-name="P334">四、破壞學校、教職員工生名譽有具體事實者。</text:p>
      <text:p text:style-name="P335"><text:span text:style-name="T336">五、任意書寫、張貼布告、啟事、漫畫、標語、影音製成品或其他張貼物，致影響本校或教職員工生權益者。</text:span></text:p>
      <text:p text:style-name="P337">六、報告失實，欺騙師長者。</text:p>
      <text:p text:style-name="P338">七、違反教室上課規則第七條之規定者。</text:p>
      <text:p text:style-name="P339">八、違反考場規則第四、五、七、九、十二、十四、十五、十六及第十八條規定者。</text:p>
      <text:p text:style-name="P340">九、違反智慧財產權相關法令者。</text:p>
      <text:p text:style-name="P341">十、冒用、假借、塗改、偽造他人證件或簽名者。</text:p>
      <text:p text:style-name="P342">十一、證件轉借他人偽造使用者。</text:p>
      <text:p text:style-name="P343">十二、在校園內舉辦課外活動與申請內容不符者。</text:p>
      <text:p text:style-name="P344">十三、攜帶有危及公共安全之違禁物品到校有具體事實者。</text:p>
      <text:p text:style-name="P345">十四、對教職員工生有騷擾、跟蹤或窺視他人身體隱私部分未遂之行為者。</text:p>
      <text:p text:style-name="P346">十五、違反「淡江大學性侵害性騷擾或性霸凌防治與處理規定」，對校內外他人有性騷擾或性霸凌之行為，經本校性別平等教育委員會調查屬實，情節較重者。</text:p>
      <text:p text:style-name="P347"><text:span text:style-name="T348">十六、涉及校園霸凌事件，經本校防制校園霸凌因應小組會議調查認定屬實，情節較重者。</text:span></text:p>
      <text:p text:style-name="P349">十七、違反第七條第一款至第十三款而情節較重者。</text:p>
      <text:p text:style-name="P350"><text:span text:style-name="T351">第九條　　</text:span><text:span text:style-name="T352">有下列各款情形之一者，予以記大過一至二次處分</text:span><text:span text:style-name="T353">：</text:span></text:p>
      <text:p text:style-name="P354"><text:span text:style-name="T355">一、任意損毀學校重要公告或未經核准散布學校其他公產表冊文件者。</text:span></text:p>
      <text:p text:style-name="P356">二、惡意攻訐、凌辱、要挾教職員工生者。</text:p>
      <text:p text:style-name="P357">三、妨害教職員工生執行公務者。</text:p>
      <text:p text:style-name="P358">四、違反考場規則第十一條第三、四、五、六、七及八款，經監試人員確認舞弊行為者，第一次記大過二次。</text:p>
      <text:p text:style-name="P359">五、有賭博、酗酒滋事、互毆或毆人之行為者。</text:p>
      <text:p text:style-name="P360">六、故意毀損公物、圖書或教學設備者。</text:p>
      <text:p text:style-name="P361">七、有偷竊之行為者。</text:p>
      <text:p text:style-name="P362">八、假借學校名義進行募款或從事商業行為者。</text:p>
      <text:p text:style-name="P363">九、吸食、服用、攜帶或施打中央衛生主管機關明令公告之毒害物品有具體事實者。</text:p>
      <text:p text:style-name="P364">十、觸犯刑事法律之行為，經法院第一審為有罪判決且有損校譽者。</text:p>
      <text:p text:style-name="P365">十一、違反「淡江大學性侵害性騷擾或性霸凌防治與處理規定」，對校內外他人有性騷擾或性霸凌之行為，經本校性別平等教育委員會調查屬實，情節重大者。</text:p>
      <text:p text:style-name="P366">十二、違反「淡江大學性侵害性騷擾或性霸凌防治與處理規定」，對校內外他人有性侵害之行為，經本校性別平等教育委員會調查屬實，情節較輕者。</text:p>
      <text:p text:style-name="P367"><text:span text:style-name="T368">十三、涉及校園霸凌事件，經本校防制校園霸凌因應小組會議調查認定屬實，情節重大者。</text:span></text:p>
      <text:p text:style-name="P369">十四、違反第八條第一款至第十四款而情節較重者。</text:p>
      <text:p text:style-name="P370">第十條　　學生性侵害、性騷擾或性霸凌事件之懲處，得依據性別平等教育委員會調查報告之事實認定，混合使用上述懲處種類</text:p>
      <text:p text:style-name="P371">第十一條　　違反第九條第一款至第十三款而情節較重者，予以定期察看。</text:p>
      <text:p text:style-name="P372"><text:span text:style-name="T373">第十二條　　</text:span>有下列各款情形之一者，予以退學<text:span text:style-name="T374">：</text:span></text:p>
      <text:p text:style-name="P375">一、為首聚眾要挾師長情節嚴重者。</text:p>
      <text:p text:style-name="P376">二、違反考場規則第十一條第一款及第二款，或考試第二次舞弊者。</text:p>
      <text:p text:style-name="P377">三、所繳證件有偽造、變造或借用情事者。</text:p>
      <text:p text:style-name="P378">四、所受處分累計大過三次者。</text:p>
      <text:p text:style-name="P379">五、辦理團體服務事宜，有貪污行為者。</text:p>
      <text:p text:style-name="P380">六、定期察看期間，再受申誡以上處分者。</text:p>
      <text:p text:style-name="P381">七、定期察看撤銷後，一年內再受大過以上處分者。</text:p>
      <text:p text:style-name="P382">八、操行成績不及格者。</text:p>
      <text:p text:style-name="P383">九、不法販賣或製造毒品、安非他命或其他麻醉藥品有具體事實者。</text:p>
      <text:p text:style-name="P384">十、違反「淡江大學性侵害性騷擾或性霸凌防治與處理規定」，對校內外他人有性侵害之行為，經本校性別平等教育委員會調查屬實，情節重大者。</text:p>
      <text:p text:style-name="P385"><text:span text:style-name="T386">第十三條　　</text:span><text:span text:style-name="T387">有下列各款情形之一者，予以開除學籍</text:span><text:span text:style-name="T388">：</text:span></text:p>
      <text:p text:style-name="P389">一、假借、冒用、偽造或變造學經歷證件入學者。</text:p>
      <text:p text:style-name="P390"><text:span text:style-name="T391">二、入學考試舞弊，經學校查證屬實或判刑確定，取消入學資格者。</text:span></text:p>
      <text:p text:style-name="P392">三、不法販賣或製造槍械及彈藥有具體事實者。</text:p>
      <text:p text:style-name="P393">四、違反「淡江大學性侵害性騷擾或性霸凌防治與處理規定」，對校內外他人有性侵害之行為，經本校性別平等教育委員會調查屬實，情節重大並使受害人身心受創且嚴重損及校譽者。</text:p>
      <text:p text:style-name="P394"><text:span text:style-name="T395">第十四條　　</text:span>凡受定期察看處分之學生，不論過去有無功過，其操行成績以六十分計<text:span text:style-name="T396">。</text:span></text:p>
      <text:p text:style-name="P397"><text:span text:style-name="T398">第十五條　　受定期察看處分滿一年之學生，其學業、操行均有顯著進步者，</text:span><text:span text:style-name="T399">得向學生獎懲委員會申請撤銷定期察看之處分</text:span><text:span text:style-name="T400">。</text:span></text:p>
      <text:p text:style-name="P401">定期察看撤銷後，一年內再受申誡或小過懲處者，即恢復原有之定期察看處分。</text:p>
      <text:p text:style-name="P402"><text:span text:style-name="T403">第十六條　　</text:span><text:span text:style-name="T404">學生在校期間，功過累積計算且僅加減當學期之操行成績，但不能取消紀錄</text:span><text:span text:style-name="T405">。</text:span></text:p>
      <text:p text:style-name="P406">申請銷過且考核通過者，可取銷記錄。銷過之申請及考核悉依本校「學生銷過實施要點」辦理。</text:p>
      <text:p text:style-name="P407">本校「學生銷過實施要點」由學生事務會議定之。</text:p>
      <text:p text:style-name="P408">第十七條　　學生在學期間涉及本校性侵害性騷擾或性霸凌防治與處理規定者，畢業後學校對於其在校期間不當操行經調查屬實，處分記錄存記。</text:p>
      <text:p text:style-name="P409">第十八條　　學生休學期間，其原有之獎懲仍屬有效。</text:p>
      <text:p text:style-name="P410"><text:span text:style-name="T411">第十九條　　懲處決定前應告知懲處事由，並給予學生陳述意見之機會。</text:span></text:p>
      <text:p text:style-name="P412"><text:span text:style-name="T413">第二十條　　</text:span>學生犯大過二次以上之處分，須召開學生獎懲委員會予以裁定，但考試舞弊及本校性別平等教育委員會決議之懲處得除外。開會時應通知該生及相關人員列席說明<text:span text:style-name="T414">。</text:span></text:p>
      <text:p text:style-name="P415"><text:span text:style-name="T416">第二十一條　　對學生懲處之決定應以書面為之，載明主文、事實及理由，並附記救濟方法、期間及受理單位。</text:span></text:p>
      <text:p text:style-name="P417"><text:span text:style-name="T418">第二十二條　　</text:span>學生、學生會及其他相關學生自治組織對於學校懲處、其他措施或決議，認為違法或不當，致損害其權利或利益者，得依學校學生申訴相關規定，向學校提起申訴<text:span text:style-name="T419">。</text:span></text:p>
      <text:p text:style-name="P420">第二十三條　　本辦法經學生獎懲委員會送校務會議通過後，自公布日實施，並報教育部備查；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666in"/>
      <style:text-properties style:font-name="標楷體" style:font-name-asian="標楷體" style:font-name-complex="標楷體" fo:color="#000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style:text-autospace="none" style:line-height-at-least="0.1666in" fo:margin-left="1in" fo:margin-right="0.2166in" fo:text-indent="-0.3125in">
        <style:tab-stops/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-asian="細明體, MingLiU" style:letter-kerning="false" fo:hyphenate="false"/>
    </style:style>
    <style:style style:name="HTML打字機" style:display-name="HTML 打字機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【<text:file-name text:fixed="false" text:display="name-and-extension">6-2淡江大學學生獎懲辦法.doc</text:file-name>】</text:p>
      </style:header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 style:num-format="1"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學生獎懲規則修正條文對照表</dc:title>
    <dc:subject/>
    <meta:initial-creator>B402-7</meta:initial-creator>
    <dc:creator>劉桂香</dc:creator>
    <meta:creation-date>2016-08-23T15:53:00Z</meta:creation-date>
    <dc:date>2022-12-13T02:21:00Z</dc:date>
    <meta:print-date>2016-06-23T15:34:00Z</meta:print-date>
    <meta:template xlink:href="Normal" xlink:type="simple"/>
    <meta:editing-cycles>14</meta:editing-cycles>
    <meta:editing-duration>PT900S</meta:editing-duration>
    <meta:document-statistic meta:page-count="5" meta:paragraph-count="10" meta:word-count="776" meta:character-count="5195" meta:row-count="36" meta:non-whitespace-character-count="4429"/>
  </office:meta>
</office:document-meta>
</file>