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款">
      <style:paragraph-properties fo:margin-left="2.963cm" fo:margin-right="0.055cm" fo:text-indent="-0.838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款">
      <style:paragraph-properties fo:margin-left="2.963cm" fo:margin-right="-0.042cm" fo:text-indent="-0.838cm" style:auto-text-indent="false" style:snap-to-layout-grid="false"/>
    </style:style>
    <style:style style:name="P3" style:family="paragraph" style:parent-style-name="款">
      <style:paragraph-properties fo:margin-left="2.963cm" fo:margin-right="-0.042cm" fo:text-indent="-0.838cm" style:auto-text-indent="false" style:snap-to-layout-grid="false"/>
      <style:text-properties style:font-name="標楷體" fo:font-size="12pt" style:letter-kerning="false" style:font-name-asian="標楷體" style:font-size-asian="12pt" style:font-name-complex="標楷體" style:font-weight-complex="normal"/>
    </style:style>
    <style:style style:name="P4" style:family="paragraph" style:parent-style-name="Text_20_body_20_indent">
      <style:paragraph-properties fo:margin-left="2.963cm" fo:margin-right="0.055cm" fo:line-height="100%" fo:text-indent="-0.838cm" style:auto-text-indent="false"/>
      <style:text-properties style:font-name="標楷體" style:font-name-complex="標楷體"/>
    </style:style>
    <style:style style:name="P5" style:family="paragraph" style:parent-style-name="註解文字">
      <style:paragraph-properties fo:margin-left="1.295cm" fo:margin-right="0cm" fo:line-height="100%" fo:text-align="justify" style:justify-single-word="false" fo:text-indent="-1.27cm" style:auto-text-indent="false" style:snap-to-layout-grid="false"/>
    </style:style>
    <style:style style:name="P6" style:family="paragraph" style:parent-style-name="區塊文字">
      <style:paragraph-properties fo:margin-left="1.282cm" fo:margin-right="0.085cm" fo:line-height="100%" fo:text-indent="0.889cm" style:auto-text-indent="false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3.5pt" style:font-weight-complex="bold"/>
    </style:style>
    <style:style style:name="P8" style:family="paragraph" style:parent-style-name="Standard">
      <style:paragraph-properties style:line-height-at-least="0.35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3.5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line-height-at-least="0.35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3.5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.931cm" fo:margin-right="-0.072cm" fo:text-align="end" style:justify-single-word="false" fo:text-indent="-0.931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15" style:family="paragraph" style:parent-style-name="Standard">
      <style:paragraph-properties fo:margin-left="0.877cm" fo:margin-right="0cm" fo:text-align="justify" style:justify-single-word="false" fo:text-indent="-0.877cm" style:auto-text-indent="false" style:snap-to-layout-grid="false"/>
    </style:style>
    <style:style style:name="P16" style:family="paragraph" style:parent-style-name="Standard">
      <style:paragraph-properties fo:margin-left="1.258cm" fo:margin-right="0.152cm" fo:text-align="justify" style:justify-single-word="false" fo:text-indent="0.956cm" style:auto-text-indent="false" style:snap-to-layout-grid="false"/>
    </style:style>
    <style:style style:name="P17" style:family="paragraph" style:parent-style-name="Standard">
      <style:paragraph-properties fo:margin-left="1.588cm" fo:margin-right="-0.088cm" fo:text-align="justify" style:justify-single-word="false" fo:text-indent="0.635cm" style:auto-text-indent="false" style:snap-to-layout-grid="false"/>
    </style:style>
    <style:style style:name="P18" style:family="paragraph" style:parent-style-name="Standard">
      <style:paragraph-properties fo:margin-left="1.503cm" fo:margin-right="0.085cm" fo:text-align="justify" style:justify-single-word="false" fo:text-indent="0.72cm" style:auto-text-indent="false" style:snap-to-layout-grid="false"/>
    </style:style>
    <style:style style:name="P19" style:family="paragraph" style:parent-style-name="Standard">
      <style:paragraph-properties fo:margin-left="1.309cm" fo:margin-right="0cm" fo:text-align="justify" style:justify-single-word="false" fo:text-indent="0.923cm" style:auto-text-indent="false" style:snap-to-layout-grid="false"/>
    </style:style>
    <style:style style:name="P20" style:family="paragraph" style:parent-style-name="Standard">
      <style:paragraph-properties fo:margin-left="1.037cm" fo:margin-right="0cm" fo:text-align="justify" style:justify-single-word="false" fo:text-indent="1.18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37cm" fo:margin-right="0.085cm" fo:text-align="justify" style:justify-single-word="false" fo:text-indent="1.18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.035cm" fo:text-align="justify" style:justify-single-word="false" fo:text-indent="-1.27cm" style:auto-text-indent="false" style:snap-to-layout-grid="false"/>
    </style:style>
    <style:style style:name="P23" style:family="paragraph" style:parent-style-name="Standard">
      <style:paragraph-properties fo:margin-left="0.034cm" fo:margin-right="0.085cm" fo:text-align="justify" style:justify-single-word="false" fo:text-indent="2.18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1.258cm" fo:margin-right="0cm" fo:text-align="justify" style:justify-single-word="false" fo:text-indent="-1.258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3.5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2pt" style:letter-kerning="false" style:font-name-asian="標楷體" style:font-size-asian="12pt" style:font-name-complex="標楷體" style:font-weight-complex="normal"/>
    </style:style>
    <style:style style:name="T11" style:family="text">
      <style:text-properties style:font-name="標楷體" fo:font-size="12pt" style:letter-kerning="false" style:font-name-asian="標楷體" style:font-size-asian="12pt" style:font-name-complex="標楷體" style:font-weight-complex="normal"/>
    </style:style>
    <style:style style:name="T12" style:family="text">
      <style:text-properties style:font-name="標楷體" fo:font-size="12pt" fo:letter-spacing="-0.014cm" style:letter-kerning="false" style:font-name-asian="標楷體" style:font-size-asian="12pt" style:font-name-complex="標楷體" style:font-weight-complex="normal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letter-spacing="-0.004cm" style:font-name-asian="標楷體" style:font-name-complex="標楷體" style:font-weight-complex="bold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 style:font-size-complex="12pt"/>
    </style:style>
    <style:style style:name="T18" style:family="text">
      <style:text-properties style:font-name="標楷體" style:letter-kerning="true" style:font-name-asian="標楷體" style:font-name-complex="標楷體" style:font-size-complex="12pt"/>
    </style:style>
    <style:style style:name="T19" style:family="text">
      <style:text-properties style:font-weight-complex="bold"/>
    </style:style>
    <style:style style:name="T20" style:family="text">
      <style:text-properties style:letter-kerning="false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asian="Times New Roman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淡江大學性別平等教育委員會設置辦法</text:p>
      <text:p text:style-name="P7"/>
      <text:p text:style-name="P9"><text:span text:style-name="T2">93.12.31 第9</text:span><text:span text:style-name="T2">3</text:span><text:span text:style-name="T2">次行政會議通過</text:span></text:p>
      <text:p text:style-name="P9"><text:span text:style-name="T4">94.05.27 第95次行政會議修正通過</text:span></text:p>
      <text:p text:style-name="P9"><text:span text:style-name="T4">94.06.03校秘字第0940001494號函公布</text:span></text:p>
      <text:p text:style-name="P11"><text:span text:style-name="T2">9</text:span><text:span text:style-name="T2">5</text:span><text:span text:style-name="T2">.</text:span><text:span text:style-name="T2">10</text:span><text:span text:style-name="T2">.</text:span><text:span text:style-name="T2">13</text:span><text:span text:style-name="T2"> 第</text:span><text:span text:style-name="T2">100</text:span><text:span text:style-name="T2">次行政會議修正通過</text:span></text:p>
      <text:p text:style-name="P11"><text:span text:style-name="T2">9</text:span><text:span text:style-name="T2">5</text:span><text:span text:style-name="T2">.</text:span><text:span text:style-name="T2">10</text:span><text:span text:style-name="T2">.</text:span><text:span text:style-name="T2">2</text:span><text:span text:style-name="T2">0 校秘字第09</text:span><text:span text:style-name="T2">50002837</text:span><text:span text:style-name="T2">號函公布</text:span></text:p>
      <text:p text:style-name="P11"><text:span text:style-name="T2">9</text:span><text:span text:style-name="T2">6</text:span><text:span text:style-name="T2">.</text:span><text:span text:style-name="T2">10</text:span><text:span text:style-name="T2">.</text:span><text:span text:style-name="T2">05</text:span><text:span text:style-name="T2"> 第</text:span><text:span text:style-name="T2">104</text:span><text:span text:style-name="T2">次行政會議修正通過</text:span></text:p>
      <text:p text:style-name="P11"><text:span text:style-name="T2">9</text:span><text:span text:style-name="T2">6</text:span><text:span text:style-name="T2">.</text:span><text:span text:style-name="T2">10</text:span><text:span text:style-name="T2">.</text:span><text:span text:style-name="T2">15</text:span><text:span text:style-name="T2"> 校秘字第09</text:span><text:span text:style-name="T2">60002606</text:span><text:span text:style-name="T2">號函公布</text:span></text:p>
      <text:p text:style-name="P12">97.05.30 第107次行政會議通過</text:p>
      <text:p text:style-name="P12">97.06.18 校秘字第0970001445號函公布</text:p>
      <text:p text:style-name="P13"><text:span text:style-name="T2">100</text:span><text:span text:style-name="T2">.</text:span><text:span text:style-name="T2">06</text:span><text:span text:style-name="T2">.</text:span><text:span text:style-name="T2">01</text:span><text:span text:style-name="T2"> 第</text:span><text:span text:style-name="T2">119</text:span><text:span text:style-name="T2">次行政會議修正通過</text:span></text:p>
      <text:p text:style-name="P13"><text:span text:style-name="T2">100</text:span><text:span text:style-name="T2">.</text:span><text:span text:style-name="T2">08</text:span><text:span text:style-name="T2">.</text:span><text:span text:style-name="T2">04</text:span><text:span text:style-name="T2"> </text:span><text:span text:style-name="T2">處</text:span><text:span text:style-name="T2">秘</text:span><text:span text:style-name="T2">法</text:span><text:span text:style-name="T2">字第</text:span><text:span text:style-name="T2">1000000005</text:span><text:span text:style-name="T2">號函公布</text:span></text:p>
      <text:p text:style-name="P13"><text:span text:style-name="T2">101</text:span><text:span text:style-name="T2">.</text:span><text:span text:style-name="T2">04</text:span><text:span text:style-name="T2">.</text:span><text:span text:style-name="T2">20</text:span><text:span text:style-name="T2"> 第</text:span><text:span text:style-name="T2">124</text:span><text:span text:style-name="T2">次行政會議修正通過</text:span></text:p>
      <text:p text:style-name="P13"><text:span text:style-name="T2">101</text:span><text:span text:style-name="T2">.</text:span><text:span text:style-name="T2">05</text:span><text:span text:style-name="T2">.</text:span><text:span text:style-name="T2">02 </text:span><text:span text:style-name="T24">校秘字第1010003659號函公布</text:span></text:p>
      <text:p text:style-name="P13"><text:span text:style-name="T2">101</text:span><text:span text:style-name="T2">.</text:span><text:span text:style-name="T2">10</text:span><text:span text:style-name="T2">.</text:span><text:span text:style-name="T2">05</text:span><text:span text:style-name="T2"> 第</text:span><text:span text:style-name="T2">126</text:span><text:span text:style-name="T2">次行政會議修正通過</text:span></text:p>
      <text:p text:style-name="P13"><text:span text:style-name="T2">101</text:span><text:span text:style-name="T2">.</text:span><text:span text:style-name="T2">10</text:span><text:span text:style-name="T2">.</text:span><text:span text:style-name="T2">30 </text:span><text:span text:style-name="T24">校秘字第1010009719號函公布</text:span></text:p>
      <text:p text:style-name="P13"><text:span text:style-name="T23">109</text:span><text:span text:style-name="T23">.</text:span><text:span text:style-name="T23">0</text:span><text:span text:style-name="T23">6.05 第</text:span><text:span text:style-name="T23">1</text:span><text:span text:style-name="T23">73次</text:span><text:span text:style-name="T23">行政</text:span><text:span text:style-name="T23">會議修正通過</text:span></text:p>
      <text:p text:style-name="P13"><text:span text:style-name="T23">10</text:span><text:span text:style-name="T23">9.</text:span><text:span text:style-name="T23">06</text:span><text:span text:style-name="T23">.2</text:span><text:span text:style-name="T23">4</text:span><text:span text:style-name="T23"> 校秘字第</text:span><text:span text:style-name="T23">10</text:span><text:span text:style-name="T23">9</text:span><text:span text:style-name="T23">0005029</text:span><text:span text:style-name="T23">號函公布</text:span></text:p>
      <text:p text:style-name="P10"/>
      <text:p text:style-name="P8"/>
      <text:p text:style-name="P14"><text:span text:style-name="T6">第一條</text:span><text:span text:style-name="T6">　　</text:span><text:span text:style-name="T6">為促進性別地位之實質平等，消除性別歧視，維護人格尊嚴，厚植並建立性別平等之教育資源與環境，依「性別平等教育法」及本校「組織規程第二十條」規定，特設置性別平等教育委員會（以下簡稱本會）。</text:span></text:p>
      <text:p text:style-name="P15"><text:span text:style-name="T8">第二條</text:span><text:span text:style-name="T8">　　</text:span><text:span text:style-name="T8">本會職掌如下：</text:span></text:p>
      <text:p text:style-name="P1">一、統整學校各單位相關資源，擬訂性別平等教育實施計畫，落實並檢視其實施成果。</text:p>
      <text:p text:style-name="P1">二、規劃或辦理學生、教職員工及家長性別平等教育相關活動。</text:p>
      <text:p text:style-name="P4">三、研發並推廣性別平等教育之課程、教學及評量。</text:p>
      <text:p text:style-name="P2"><text:span text:style-name="T10">四、研擬</text:span><text:span text:style-name="T10">與推動</text:span><text:span text:style-name="T10">性別平等教育實施與校園性侵害</text:span><text:span text:style-name="T10">、</text:span><text:span text:style-name="T10">性騷擾</text:span><text:span text:style-name="T10">或性霸凌</text:span><text:span text:style-name="T10">之防治規定，建立機制，並協調及整合相關資源。</text:span></text:p>
      <text:p text:style-name="P2"><text:span text:style-name="T10">五、調查及處理與</text:span><text:span text:style-name="T10">性別平等教育法</text:span><text:span text:style-name="T10">有關之案件。</text:span></text:p>
      <text:p text:style-name="P2"><text:span text:style-name="T10">六、規劃及建立性別平等之安全校園空間</text:span><text:span text:style-name="T10">與定期檢視改善措施</text:span><text:span text:style-name="T10">。</text:span></text:p>
      <text:p text:style-name="P3">七、蒐集校園性侵害、性騷擾或性霸凌防治及救濟等資訊。</text:p>
      <text:p text:style-name="P2"><text:span text:style-name="T10">八</text:span><text:span text:style-name="T10">、推動社區有關性別平等之家庭教育與社會教育。</text:span></text:p>
      <text:p text:style-name="P2"><text:span text:style-name="T10">九</text:span><text:span text:style-name="T10">、</text:span><text:span text:style-name="T12">其他關於學校或社區之性別平等教育事務。</text:span></text:p>
      <text:p text:style-name="P14"><text:span text:style-name="T6">第三條</text:span><text:span text:style-name="T6">　　</text:span><text:span text:style-name="T26">本會置委員</text:span><text:span text:style-name="T26">十九</text:span><text:span text:style-name="T26">人</text:span><text:span text:style-name="T26">至</text:span><text:span text:style-name="T26">二十一人，任期</text:span><text:span text:style-name="T26">一年</text:span><text:span text:style-name="T26">，以校長為主任委員，其中女性委員應占委員總數二分之一以上</text:span><text:span text:style-name="T6">。</text:span></text:p>
      <text:p text:style-name="P16"><text:span text:style-name="T26">本會委員除教務長、學生事務長、總務長、人資長</text:span><text:span text:style-name="T26">為當然委員</text:span><text:span text:style-name="T26">外，由主任委員自下列</text:span><text:span text:style-name="T26">具性別平等意識之</text:span><text:span text:style-name="T26">人士，遴選聘任之</text:span><text:span text:style-name="T8">：</text:span></text:p>
      <text:p text:style-name="P17"><text:span text:style-name="T8">一、</text:span><text:span text:style-name="T8">教師代表</text:span><text:span text:style-name="T8">：由各學院、軍訓室、體育事務處推薦之；</text:span></text:p>
      <text:p text:style-name="P17"><text:span text:style-name="T8">二、</text:span><text:span text:style-name="T8">職工代表</text:span><text:span text:style-name="T8">：由人力資源處推薦之；</text:span></text:p>
      <text:p text:style-name="P17"><text:span text:style-name="T8">三、</text:span><text:span text:style-name="T8">家長代表</text:span><text:span text:style-name="T8">：由學務處推薦之；</text:span></text:p>
      <text:p text:style-name="P17"><text:span text:style-name="T8">四、</text:span><text:span text:style-name="T26">學生代表</text:span><text:span text:style-name="T26">：由學生會推薦學生代表2名，至少一名女性</text:span><text:span text:style-name="T8">；</text:span></text:p>
      <text:p text:style-name="P18"><text:span text:style-name="T8">另得由主任委員聘任</text:span><text:span text:style-name="T8">性別平等教育相關領域之專家學者</text:span><text:span text:style-name="T8">若干人。</text:span></text:p>
      <text:p text:style-name="P19"><text:span text:style-name="T26">本會置</text:span><text:span text:style-name="T26">執</text:span><text:span text:style-name="T26">行秘書一人，由</text:span><text:span text:style-name="T26">秘書長擔</text:span><text:span text:style-name="T26">任，協助處理本會業務</text:span><text:span text:style-name="T15">。</text:span></text:p>
      <text:p text:style-name="P14"><text:span text:style-name="T6">第四條</text:span><text:span text:style-name="T6">　　</text:span><text:span text:style-name="T6">本會每學期應至少開會一次</text:span><text:span text:style-name="T6">，</text:span><text:span text:style-name="T6">由主任委員召集之</text:span><text:span text:style-name="T6">。</text:span></text:p>
      <text:p text:style-name="P14"><text:span text:style-name="T6">第五條</text:span><text:span text:style-name="T6">　　</text:span><text:span text:style-name="T6">本會每年度應依所擬各項實施方案編列預算與申請經費補助。</text:span></text:p>
      <text:p text:style-name="P14"><text:span text:style-name="T6"><text:tab/></text:span><text:span text:style-name="T6">　　</text:span><text:span text:style-name="T6">本會經費來源為：</text:span></text:p>
      <text:p text:style-name="P20">一、主要由本校依本會所擬預算，審查後補助經費。</text:p>
      <text:p text:style-name="P20">二、得申請教育部專案之補助經費。</text:p>
      <text:p text:style-name="P21">三、其他與本會執掌相關之收入與捐款。</text:p>
      <text:p text:style-name="P22"><text:span text:style-name="T8">第六條</text:span><text:span text:style-name="T8">　　本會每年依本設置辦法第二條所列職掌，擬訂並執行年度工作計畫、年度工作績效檢討及自評報告。</text:span></text:p>
      <text:p text:style-name="P23">自評機制與相關辦法，由本會另定之。</text:p>
      <text:p text:style-name="P24"><text:span text:style-name="T8">第七條</text:span><text:span text:style-name="T8">　　</text:span><text:span text:style-name="T6">本會</text:span><text:span text:style-name="T6">依據性別平等教育法及</text:span><text:span text:style-name="T6">教育部頒</text:span><text:span text:style-name="T6">布之</text:span><text:span text:style-name="T6">「</text:span><text:span text:style-name="T6">校園</text:span><text:span text:style-name="T6">性</text:span><text:span text:style-name="T6">侵害性騷擾或</text:span><text:span text:style-name="T26">性霸凌</text:span><text:span text:style-name="T6">防治準則</text:span><text:span text:style-name="T6">」</text:span><text:span text:style-name="T26">，</text:span><text:span text:style-name="T26">訂定</text:span><text:span text:style-name="T26">「淡江大學性侵害性騷擾或性霸凌防治與處理規定」</text:span><text:span text:style-name="T26">，並</text:span><text:span text:style-name="T26">公布及定期宣導</text:span><text:span text:style-name="T26">。前述</text:span><text:span text:style-name="T6">相關防治</text:span><text:span text:style-name="T6">與處理規定</text:span><text:span text:style-name="T6">由本會另</text:span><text:span text:style-name="T6">定之</text:span><text:span text:style-name="T6">。</text:span></text:p>
      <text:p text:style-name="P6"><text:span text:style-name="T13">本會調查處理校園性侵害</text:span><text:span text:style-name="T13">、</text:span><text:span text:style-name="T13">性騷擾</text:span><text:span text:style-name="T13">或性霸凌</text:span><text:span text:style-name="T13">事件時，應依據「性別平等教育法」第二十一條至二十七條之規定與原則辦理。</text:span></text:p>
      <text:p text:style-name="P5"><text:span text:style-name="T17">第</text:span><text:span text:style-name="T17">八</text:span><text:span text:style-name="T17">條</text:span><text:span text:style-name="T17">　　</text:span><text:span text:style-name="T17">本辦法經行政會議通過後</text:span><text:span text:style-name="T17">，自</text:span><text:span text:style-name="T17">公</text:span><text:span text:style-name="T17">布日實</text:span><text:span text:style-name="T17">施</text:span><text:span text:style-name="T17">；</text:span><text:span text:style-name="T17">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29cm" fo:margin-right="0cm" fo:line-height="0.423cm" fo:text-align="justify" style:justify-single-word="false" fo:text-indent="-0.829cm" style:auto-text-indent="false" style:snap-to-layout-gri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74cm" fo:margin-right="0cm" fo:line-height="0.423cm" fo:text-align="justify" style:justify-single-word="false" fo:text-indent="-0.774cm" style:auto-text-indent="false" style:snap-to-layout-grid="false"/>
      <style:text-properties style:font-name-asian="標楷體" style:font-family-asian="標楷體" style:font-family-generic-asian="scri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區塊文字" style:family="paragraph" style:parent-style-name="Standard">
      <style:paragraph-properties fo:margin-left="1.27cm" fo:margin-right="0.085cm" fo:line-height="150%" fo:text-align="justify" style:justify-single-word="false" fo:text-indent="0.977cm" style:auto-text-indent="false" style:snap-to-layout-grid="false"/>
      <style:text-properties style:font-name-asian="標楷體" style:font-family-asian="標楷體" style:font-family-generic-asian="script" style:font-weight-complex="bold"/>
    </style:style>
    <style:style style:name="本文縮排_20_3" style:display-name="本文縮排 3" style:family="paragraph" style:parent-style-name="Standard">
      <style:paragraph-properties fo:margin-left="1.309cm" fo:margin-right="0cm" fo:line-height="150%" fo:text-align="justify" style:justify-single-word="false" fo:text-indent="0.766cm" style:auto-text-indent="false" style:snap-to-layout-gri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15淡江大學性別平等教育委員會設置辦法.doc</text:file-name></text:span>】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<text:s/></text:span><text:span text:style-name="MT2">頁，共</text:span><text:span text:style-name="MT3"> </text:span><text:span text:style-name="MT2"><text:page-count style:num-format="1">1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性別平等教育委員會設置辦法</dc:title>
    <dc:subject/>
    <meta:keyword/>
    <dc:description/>
    <meta:initial-creator>user</meta:initial-creator>
    <meta:creation-date>2012-10-16T11:07:00</meta:creation-date>
    <dc:creator>TKU</dc:creator>
    <dc:date>2020-06-24T16:30:00</dc:date>
    <meta:print-date>2012-05-02T09:16:00</meta:print-date>
    <meta:editing-cycles>12</meta:editing-cycles>
    <meta:editing-duration>PT8M</meta:editing-duration>
    <meta:document-statistic meta:table-count="0" meta:image-count="0" meta:object-count="0" meta:page-count="1" meta:paragraph-count="50" meta:word-count="1195" meta:character-count="1457" meta:non-whitespace-character-count="1418"/>
    <meta:generator>LibreOffice/6.2.7.1$Windows_X86_64 LibreOffice_project/23edc44b61b830b7d749943e020e96f5a7df63bf</meta:generator>
  </office:meta>
</office:document-meta>
</file>