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size-complex="16pt"/>
    </style:style>
    <style:style style:name="P2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" style:family="paragraph" style:parent-style-name="Standard">
      <style:paragraph-properties style:line-height-at-least="0.353cm" fo:text-align="end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line-height-at-least="0.353cm"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-0.009cm" style:line-height-at-least="0.353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</style:style>
    <style:style style:name="P9" style:family="paragraph" style:parent-style-name="Standard">
      <style:paragraph-properties fo:margin-left="0cm" fo:margin-right="0cm" style:line-height-at-least="0.353cm" fo:text-align="end" style:justify-single-word="false" fo:text-indent="2.822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838cm" fo:margin-right="0cm" fo:line-height="150%" fo:text-align="justify" style:justify-single-word="false" fo:text-indent="-0.838cm" style:auto-text-indent="false"/>
    </style:style>
    <style:style style:name="P11" style:family="paragraph" style:parent-style-name="Standard">
      <style:paragraph-properties fo:margin-left="0.838cm" fo:margin-right="0cm" fo:line-height="150%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line-height="150%" fo:text-indent="-1.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">
      <style:paragraph-properties fo:margin-left="1.27cm" fo:margin-right="0cm" fo:line-height="150%" fo:text-indent="-1.2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淡江大學學生申請雙重學籍</text:span><text:span text:style-name="T2">規則</text:span></text:p>
      <text:p text:style-name="P1"/>
      <text:p text:style-name="P2">95.10.25 95學年度第1學期教務會議通過</text:p>
      <text:p text:style-name="P3">96.02.13 教育部台高(二)字第0960015180號函備查</text:p>
      <text:p text:style-name="P7"><text:span text:style-name="T3">96.03.13 室秘法字第0960000011號函公布</text:span></text:p>
      <text:p text:style-name="P9">99.10.27 99學年度第1學期教務會議修正通過</text:p>
      <text:p text:style-name="P8"><text:span text:style-name="T5">99.11.30 室秘法字第0990000073號函公布</text:span></text:p>
      <text:p text:style-name="P4"><text:span text:style-name="T3">100</text:span><text:span text:style-name="T3">.</text:span><text:span text:style-name="T3">10</text:span><text:span text:style-name="T3">.</text:span><text:span text:style-name="T3">19</text:span><text:span text:style-name="T3"> </text:span><text:span text:style-name="T3">100</text:span><text:span text:style-name="T3">學年度</text:span><text:span text:style-name="T3">第1學期教務</text:span><text:span text:style-name="T3">會</text:span><text:span text:style-name="T3">議</text:span><text:span text:style-name="T3">修正通過</text:span></text:p>
      <text:p text:style-name="P4"><text:span text:style-name="T10">100.11.29 處秘法字第1000000033號函公布</text:span></text:p>
      <text:p text:style-name="P5">100.12.09 教育部臺高(二)字第1000221134號函備查</text:p>
      <text:p text:style-name="P6"/>
      <text:p text:style-name="P10"><text:span text:style-name="T7">第一條 <text:s text:c="3"/>本規則依大學法第二十八條及本校學則第三條訂定之。</text:span></text:p>
      <text:p text:style-name="P10"><text:span text:style-name="T7">第二條 <text:s text:c="3"/>本校在學學生經核准得同時在國內外大學修讀學位。</text:span></text:p>
      <text:p text:style-name="P12"><text:span text:style-name="T7">第三條 <text:s text:c="3"/>本校在學學生申請具雙重學籍應填寫申請書，經原系、所主管同意後送教務處備查。</text:span></text:p>
      <text:p text:style-name="P15"><text:span text:style-name="T11">第四條 <text:s text:c="3"/>具雙重學籍之學生，其入學、選課、休學、退學、復學、轉學、轉系、成績考查、畢業等有關學籍事宜，悉依本校學則之相關規定辦理。</text:span></text:p>
      <text:p text:style-name="P10"><text:span text:style-name="T7">第五條 <text:s text:c="3"/>本校在學學生未經核准具雙重學籍者，予以退學處分。</text:span></text:p>
      <text:p text:style-name="P12"><text:span text:style-name="T6">第六條 <text:s text:c="3"/>本規則經教務會議通過，陳報校長核定後，自公布日實施，並報請教育部備查；修正時亦同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29淡江大學學生申請雙重學籍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2-02-07T11:41:00</meta:creation-date>
    <dc:creator>User</dc:creator>
    <dc:date>2012-02-07T11:41:00</dc:date>
    <meta:print-date>2012-02-07T11:37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380" meta:character-count="530" meta:non-whitespace-character-count="494"/>
    <meta:generator>LibreOffice/5.1.2.2$Windows_X86_64 LibreOffice_project/d3bf12ecb743fc0d20e0be0c58ca359301eb705f</meta:generator>
  </office:meta>
</office:document-meta>
</file>