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提案">
      <style:paragraph-properties fo:margin-left="0cm" fo:margin-right="0cm" fo:margin-top="0cm" fo:margin-bottom="0cm" loext:contextual-spacing="false" fo:line-height="100%" fo:text-align="end" style:justify-single-word="false" fo:text-indent="0.005cm" style:auto-text-indent="false" style:snap-to-layout-grid="false"/>
      <style:text-properties fo:font-size="10pt" style:font-size-asian="10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本文第一層縮排_20_2">
      <style:paragraph-properties fo:margin-left="1.418cm" fo:margin-right="0cm" fo:margin-top="0cm" fo:margin-bottom="0cm" loext:contextual-spacing="false" fo:line-height="100%" fo:text-align="end" style:justify-single-word="false" fo:text-indent="-1.418cm" style:auto-text-indent="false" style:snap-to-layout-grid="false"/>
    </style:style>
    <style:style style:name="P4" style:family="paragraph" style:parent-style-name="本文第一層縮排_20_2">
      <style:paragraph-properties fo:margin-left="1.418cm" fo:margin-right="0cm" fo:margin-top="0cm" fo:margin-bottom="0cm" loext:contextual-spacing="false" fo:line-height="100%" fo:text-align="end" style:justify-single-word="false" fo:text-indent="-1.418cm" style:auto-text-indent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5" style:family="paragraph" style:parent-style-name="Standard">
      <style:paragraph-properties fo:text-align="end" style:justify-single-word="false" style:text-autospace="none" style:snap-to-layout-grid="false">
        <style:tab-stops>
          <style:tab-stop style:position="0cm"/>
        </style:tab-stops>
      </style:paragraph-properties>
    </style:style>
    <style:style style:name="P6" style:family="paragraph" style:parent-style-name="Standard">
      <style:paragraph-properties fo:text-align="end" style:justify-single-word="false" style:text-autospace="none" style:snap-to-layout-grid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</style:style>
    <style:style style:name="P7" style:family="paragraph" style:parent-style-name="Standard">
      <style:paragraph-properties fo:text-align="end" style:justify-single-word="false" style:snap-to-layout-grid="false"/>
    </style:style>
    <style:style style:name="P8" style:family="paragraph" style:parent-style-name="Standard">
      <style:paragraph-properties fo:margin-left="0cm" fo:margin-right="0cm" fo:text-align="end" style:justify-single-word="false" fo:text-indent="2.064cm" style:auto-text-indent="false" style:text-autospace="none" style:snap-to-layout-grid="false">
        <style:tab-stops>
          <style:tab-stop style:position="0cm"/>
        </style:tab-stops>
      </style:paragraph-properties>
    </style:style>
    <style:style style:name="P9" style:family="paragraph" style:parent-style-name="Standard">
      <style:paragraph-properties fo:margin-left="0cm" fo:margin-right="0cm" fo:text-align="end" style:justify-single-word="false" fo:text-indent="-0.328cm" style:auto-text-indent="false" style:punctuation-wrap="simple" style:line-break="normal" style:snap-to-layout-grid="false"/>
      <style:text-properties style:font-name="標楷體" fo:font-size="10pt" style:font-name-asian="標楷體" style:font-size-asian="10pt" style:font-name-complex="標楷體"/>
    </style:style>
    <style:style style:name="P10" style:family="paragraph" style:parent-style-name="Standard">
      <style:paragraph-properties fo:margin-left="0cm" fo:margin-right="0.019cm" fo:text-align="end" style:justify-single-word="false" fo:text-indent="0cm" style:auto-text-indent="false" style:snap-to-layout-grid="false"/>
    </style:style>
    <style:style style:name="P11" style:family="paragraph" style:parent-style-name="Standard">
      <style:paragraph-properties fo:margin-left="0cm" fo:margin-right="0cm" fo:text-align="end" style:justify-single-word="false" fo:text-indent="2.822cm" style:auto-text-indent="false" style:snap-to-layout-grid="false"/>
    </style:style>
    <style:style style:name="P12" style:family="paragraph" style:parent-style-name="Standard">
      <style:paragraph-properties fo:margin-left="0cm" fo:margin-right="0cm" fo:text-align="end" style:justify-single-word="false" fo:text-indent="7.622cm" style:auto-text-indent="false" style:text-autospace="none" style:snap-to-layout-grid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</style:style>
    <style:style style:name="P13" style:family="paragraph" style:parent-style-name="Standard">
      <style:paragraph-properties fo:margin-left="0.33cm" fo:margin-right="0cm" fo:text-align="end" style:justify-single-word="false" fo:text-indent="-0.33cm" style:auto-text-indent="false" style:punctuation-wrap="simple" style:line-break="normal" style:snap-to-layout-grid="false"/>
    </style:style>
    <style:style style:name="P14" style:family="paragraph" style:parent-style-name="Standard">
      <style:paragraph-properties fo:margin-left="0cm" fo:margin-right="0cm" fo:text-align="end" style:justify-single-word="false" fo:text-indent="7.62cm" style:auto-text-indent="false" style:text-autospace="none" style:snap-to-layout-grid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</style:style>
    <style:style style:name="P15" style:family="paragraph" style:parent-style-name="Standard">
      <style:paragraph-properties fo:margin-left="5.556cm" fo:margin-right="0cm" fo:line-height="0.423cm" fo:text-align="end" style:justify-single-word="false" fo:text-indent="2.064cm" style:auto-text-indent="false" style:text-autospace="none">
        <style:tab-stops>
          <style:tab-stop style:position="0cm"/>
        </style:tab-stops>
      </style:paragraph-properties>
      <style:text-properties fo:color="#000000" style:font-name="標楷體" fo:font-size="10pt" style:letter-kerning="false" style:font-name-asian="標楷體" style:font-size-asian="10pt" style:font-name-complex="標楷體" style:font-size-complex="10pt"/>
    </style:style>
    <style:style style:name="P16" style:family="paragraph" style:parent-style-name="Standard">
      <style:paragraph-properties fo:margin-left="1.258cm" fo:margin-right="0cm" fo:line-height="0.582cm" fo:text-align="justify" style:justify-single-word="false" fo:text-indent="-1.282cm" style:auto-text-indent="false"/>
    </style:style>
    <style:style style:name="P17" style:family="paragraph" style:parent-style-name="Standard">
      <style:paragraph-properties fo:margin-left="1.258cm" fo:margin-right="0cm" fo:line-height="0.582cm" fo:text-align="justify" style:justify-single-word="false" fo:text-indent="-1.258cm" style:auto-text-indent="false"/>
    </style:style>
    <style:style style:name="P18" style:family="paragraph" style:parent-style-name="Standard">
      <style:paragraph-properties fo:margin-left="2.921cm" fo:margin-right="0cm" fo:line-height="0.582cm" fo:text-align="justify" style:justify-single-word="false" fo:text-indent="-0.847cm" style:auto-text-indent="false"/>
    </style:style>
    <style:style style:name="P19" style:family="paragraph" style:parent-style-name="Standard">
      <style:paragraph-properties fo:margin-left="2.921cm" fo:margin-right="0.042cm" fo:line-height="0.582cm" fo:text-align="justify" style:justify-single-word="false" fo:text-indent="-0.847cm" style:auto-text-indent="false"/>
    </style:style>
    <style:style style:name="P20" style:family="paragraph" style:parent-style-name="Standard" style:master-page-name="Standard">
      <style:paragraph-properties style:line-height-at-least="0.494cm" fo:text-align="center" style:justify-single-word="false" style:page-number="auto"/>
    </style:style>
    <style:style style:name="P21" style:family="paragraph" style:parent-style-name="Standard">
      <style:paragraph-properties fo:margin-left="1.309cm" fo:margin-right="-0.039cm" fo:line-height="0.582cm" fo:text-align="justify" style:justify-single-word="false" fo:text-indent="-1.309cm" style:auto-text-indent="false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T4" style:family="text"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T5" style:family="text">
      <style:text-properties style:font-name="標楷體" fo:font-size="10pt" style:font-name-asian="標楷體" style:font-size-asian="10pt" style:font-name-complex="標楷體"/>
    </style:style>
    <style:style style:name="T6" style:family="text">
      <style:text-properties style:font-name="標楷體" fo:font-size="10pt" style:font-name-asian="標楷體" style:font-size-asian="10pt" style:font-name-complex="標楷體" style:font-weight-complex="bold"/>
    </style:style>
    <style:style style:name="T7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8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9" style:family="text">
      <style:text-properties style:font-name="標楷體" style:letter-kerning="false" style:font-name-asian="標楷體" style:font-name-complex="標楷體" style:font-size-complex="10pt"/>
    </style:style>
    <style:style style:name="T10" style:family="text">
      <style:text-properties style:font-name-asian="標楷體" style:font-name-complex="標楷體"/>
    </style:style>
    <style:style style:name="T11" style:family="text">
      <style:text-properties style:font-name-asian="標楷體" style:font-weight-complex="bold"/>
    </style:style>
    <style:style style:name="T12" style:family="text">
      <style:text-properties style:font-name-asian="標楷體" style:font-weight-complex="bold"/>
    </style:style>
    <style:style style:name="T13" style:family="text">
      <style:text-properties style:letter-kerning="false"/>
    </style:style>
    <style:style style:name="T14" style:family="text">
      <style:text-properties style:letter-kerning="false" style:font-name-asian="標楷體" style:font-name-complex="標楷體"/>
    </style:style>
    <style:style style:name="T15" style:family="text">
      <style:text-properties style:letter-kerning="false" style:font-name-asian="標楷體" style:font-name-complex="標楷體"/>
    </style:style>
    <style:style style:name="T16" style:family="text">
      <style:text-properties style:letter-kerning="false" style:font-name-asian="標楷體" style:language-asian="zh" style:country-asian="HK" style:font-name-complex="標楷體"/>
    </style:style>
    <style:style style:name="T17" style:family="text">
      <style:text-properties style:letter-kerning="false"/>
    </style:style>
    <style:style style:name="T18" style:family="text">
      <style:text-properties style:letter-kerning="false" style:font-name-asian="Times New Roman"/>
    </style:style>
    <style:style style:name="T19" style:family="text">
      <style:text-properties style:font-size-complex="10pt"/>
    </style:style>
    <style:style style:name="T20" style:family="text">
      <style:text-properties fo:color="#000000" style:font-name="標楷體" fo:font-size="10pt" style:font-name-asian="標楷體" style:font-size-asian="10pt"/>
    </style:style>
    <style:style style:name="T21" style:family="text">
      <style:text-properties fo:color="#000000" style:font-name="標楷體" fo:font-size="10pt" style:font-name-asian="標楷體" style:font-size-asian="10pt"/>
    </style:style>
    <style:style style:name="T22" style:family="text">
      <style:text-properties fo:color="#000000" style:font-name="標楷體" fo:font-size="10pt" style:font-name-asian="標楷體" style:font-size-asian="10pt" style:font-name-complex="標楷體"/>
    </style:style>
    <style:style style:name="T23" style:family="text">
      <style:text-properties fo:color="#000000" style:font-name="標楷體" fo:font-size="10pt" style:font-name-asian="標楷體" style:font-size-asian="10pt" style:font-name-complex="標楷體"/>
    </style:style>
    <style:style style:name="T24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25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26" style:family="text">
      <style:text-properties fo:color="#000000" style:font-name="標楷體" fo:font-size="10pt" style:font-name-asian="標楷體" style:font-size-asian="10pt" style:font-name-complex="新細明體"/>
    </style:style>
    <style:style style:name="T27" style:family="text">
      <style:text-properties fo:color="#000000" style:font-name="標楷體" style:font-name-asian="標楷體" style:font-name-complex="標楷體"/>
    </style:style>
    <style:style style:name="T28" style:family="text">
      <style:text-properties fo:color="#000000" style:font-name="標楷體" style:font-name-asian="標楷體" style:font-name-complex="標楷體"/>
    </style:style>
    <style:style style:name="T29" style:family="text">
      <style:text-properties fo:color="#000000" style:font-name="標楷體" style:letter-kerning="false" style:font-name-asian="標楷體" style:font-name-complex="標楷體"/>
    </style:style>
    <style:style style:name="T30" style:family="text">
      <style:text-properties fo:color="#000000" style:font-name="標楷體" style:letter-kerning="false" style:font-name-asian="標楷體" style:font-name-complex="標楷體"/>
    </style:style>
    <style:style style:name="T31" style:family="text">
      <style:text-properties fo:color="#000000" style:letter-kerning="false" style:font-name-asian="標楷體" style:font-name-complex="標楷體"/>
    </style:style>
    <style:style style:name="T32" style:family="text">
      <style:text-properties fo:color="#000000" style:letter-kerning="false" style:font-name-asian="標楷體" style:font-name-complex="標楷體"/>
    </style:style>
    <style:style style:name="T33" style:family="text">
      <style:text-properties fo:color="#000000" style:letter-kerning="false" style:font-name-asian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1">淡江大學教學評</text:span><text:span text:style-name="T1">量</text:span><text:span text:style-name="T1">實施規則</text:span></text:p>
      <text:p text:style-name="P5"><text:span text:style-name="T3">96</text:span><text:span text:style-name="T3">.</text:span><text:span text:style-name="T3">12</text:span><text:span text:style-name="T3">.</text:span><text:span text:style-name="T3">26</text:span><text:span text:style-name="T3"> </text:span><text:span text:style-name="T3">96學年度教育品質管理委員會第2次會議通過</text:span></text:p>
      <text:p text:style-name="P8"><text:span text:style-name="T3">97</text:span><text:span text:style-name="T3">.</text:span><text:span text:style-name="T3">01</text:span><text:span text:style-name="T3">.</text:span><text:span text:style-name="T3">11 室秘法字第0970000002號函公布</text:span></text:p>
      <text:p text:style-name="P1">98.06.08 97學年度教育品質管理委員會第3次會議修正通過</text:p>
      <text:p text:style-name="P9">98.06.22 室秘法字第0980000022號函公布</text:p>
      <text:p text:style-name="P3"><text:span text:style-name="T5">98.12.02 98學年度教育品質管理委員會第1次會議修正通過</text:span></text:p>
      <text:p text:style-name="P10"><text:span text:style-name="T20">98.12.21室秘法字第0980000076號函公布</text:span></text:p>
      <text:p text:style-name="P11"><text:span text:style-name="T22">100.03.02 </text:span><text:span text:style-name="T5">法規審議委員會第199次會議修正通過</text:span></text:p>
      <text:p text:style-name="P11"><text:span text:style-name="T22">100.03.09 </text:span><text:span text:style-name="T6">室秘法字第1000000012號函公布</text:span></text:p>
      <text:p text:style-name="P12"><text:span text:style-name="T7">100</text:span><text:span text:style-name="T7">.</text:span><text:span text:style-name="T7">06</text:span><text:span text:style-name="T7">.</text:span><text:span text:style-name="T7">01</text:span><text:span text:style-name="T7"> 第</text:span><text:span text:style-name="T7">119</text:span><text:span text:style-name="T7">次</text:span><text:span text:style-name="T7">行政</text:span><text:span text:style-name="T7">會議</text:span><text:span text:style-name="T7">決議</text:span><text:span text:style-name="T7">修正</text:span></text:p>
      <text:p text:style-name="P6"><text:span text:style-name="T24">100.08.</text:span><text:span text:style-name="T24">11</text:span><text:span text:style-name="T24"> </text:span><text:span text:style-name="T24">處秘法字第</text:span><text:span text:style-name="T24">100000000</text:span><text:span text:style-name="T24">8號函公布</text:span></text:p>
      <text:p text:style-name="P4">102.04.22 101學年度教育品質管理委員會第3次會議修正通過</text:p>
      <text:p text:style-name="P10"><text:span text:style-name="T20">102.05.17 處秘法字第</text:span><text:span text:style-name="T22">10</text:span><text:span text:style-name="T22">2</text:span><text:span text:style-name="T22">00000</text:span><text:span text:style-name="T22">15</text:span><text:span text:style-name="T20">號函公布</text:span></text:p>
      <text:p text:style-name="P7"><text:span text:style-name="T22">103.02.19 教育品質管理委員會102學年度第2次會議修正通過</text:span></text:p>
      <text:p text:style-name="P13"><text:span text:style-name="T26">103.08.01 處秘法字第1030000047號函公布</text:span></text:p>
      <text:p text:style-name="P3"><text:span text:style-name="T22">103.10.22 教育品質管理委員會103學年第1次會議修正通過</text:span></text:p>
      <text:p text:style-name="P10"><text:span text:style-name="T20">103.11.24 處秘法字第1030000058號函公布</text:span></text:p>
      <text:p text:style-name="P3"><text:span text:style-name="T22">10</text:span><text:span text:style-name="T22">8</text:span><text:span text:style-name="T22">.</text:span><text:span text:style-name="T22">04</text:span><text:span text:style-name="T22">.</text:span><text:span text:style-name="T22">19</text:span><text:span text:style-name="T22"> 教育品質管理委員會10</text:span><text:span text:style-name="T22">7</text:span><text:span text:style-name="T22">學年第</text:span><text:span text:style-name="T22">2</text:span><text:span text:style-name="T22">次會議修正通過</text:span></text:p>
      <text:p text:style-name="P10"><text:span text:style-name="T20">10</text:span><text:span text:style-name="T20">8</text:span><text:span text:style-name="T20">.</text:span><text:span text:style-name="T20">06</text:span><text:span text:style-name="T20">.</text:span><text:span text:style-name="T20">1</text:span><text:span text:style-name="T20">7</text:span><text:span text:style-name="T20"> </text:span><text:span text:style-name="T20">處秘法字第10</text:span><text:span text:style-name="T20">8</text:span><text:span text:style-name="T20">00000</text:span><text:span text:style-name="T20">15</text:span><text:span text:style-name="T20">號函公布</text:span></text:p>
      <text:p text:style-name="P12"><text:span text:style-name="T24">10</text:span><text:span text:style-name="T24">9.</text:span><text:span text:style-name="T24">06</text:span><text:span text:style-name="T24">.</text:span><text:span text:style-name="T24">05</text:span><text:span text:style-name="T24"> 第</text:span><text:span text:style-name="T24">173</text:span><text:span text:style-name="T24">次</text:span><text:span text:style-name="T24">行政</text:span><text:span text:style-name="T24">會議修正通過</text:span></text:p>
      <text:p text:style-name="P14"><text:span text:style-name="T24">10</text:span><text:span text:style-name="T24">9</text:span><text:span text:style-name="T24">.08.</text:span><text:span text:style-name="T24">27</text:span><text:span text:style-name="T24"> </text:span><text:span text:style-name="T24">處秘</text:span><text:span text:style-name="T24">法</text:span><text:span text:style-name="T24">字第1090000042號</text:span></text:p>
      <text:p text:style-name="P6"><text:span text:style-name="T24">110.</text:span><text:span text:style-name="T24">0</text:span><text:span text:style-name="T24">4.21 教育品質管理委員會109學年度第2次會議修正通過</text:span></text:p>
      <text:p text:style-name="P14"><text:span text:style-name="T24">1</text:span><text:span text:style-name="T24">10</text:span><text:span text:style-name="T24">.0</text:span><text:span text:style-name="T24">6</text:span><text:span text:style-name="T24">.</text:span><text:span text:style-name="T24">10</text:span><text:span text:style-name="T24"> </text:span><text:span text:style-name="T24">處秘</text:span><text:span text:style-name="T24">法</text:span><text:span text:style-name="T24">字第1100000013號</text:span></text:p>
      <text:p text:style-name="P15"/>
      <text:p text:style-name="P16"><text:span text:style-name="T29">第一條　　</text:span><text:span text:style-name="T27">為提升學生學習與教學品質，提供教師教學回饋並進行輔導改善，訂定「淡江大學教學評量實施規則」（以下簡稱本規則）。</text:span></text:p>
      <text:p text:style-name="P16"><text:span text:style-name="T27">第二條　　</text:span><text:span text:style-name="T27">應接受教學評</text:span><text:span text:style-name="T27">量</text:span><text:span text:style-name="T27">之對象，包括</text:span><text:span text:style-name="T29">所有授予課程之專、兼任教師。</text:span></text:p>
      <text:p text:style-name="P16"><text:span text:style-name="T29">第三條　　</text:span><text:span text:style-name="T27">教學評</text:span><text:span text:style-name="T27">量</text:span><text:span text:style-name="T27">之實施原則上於每學期期末考前實施，為期一至二週，評</text:span><text:span text:style-name="T27">量</text:span><text:span text:style-name="T27">時間由</text:span><text:span text:style-name="T29">「</text:span><text:span text:style-name="T27">品質保證稽核處</text:span><text:span text:style-name="T27">」（以下簡稱</text:span><text:span text:style-name="T27">品保處</text:span><text:span text:style-name="T29">）</text:span><text:span text:style-name="T27">規劃公告</text:span><text:span text:style-name="T29">。</text:span></text:p>
      <text:p text:style-name="P17"><text:span text:style-name="T29">第四條　　</text:span><text:span text:style-name="T29">教學評</text:span><text:span text:style-name="T27">量</text:span><text:span text:style-name="T29">之內容，原則上包含教師教學之專業態度、教學方法、教學內容與學習效果及其他與教學相關之項目等。</text:span></text:p>
      <text:p text:style-name="P17"><text:span text:style-name="T29">第五條　　</text:span><text:span text:style-name="T29">教學評</text:span><text:span text:style-name="T27">量</text:span><text:span text:style-name="T29">之實施</text:span><text:span text:style-name="T29">方式</text:span><text:span text:style-name="T29">，係由學生針對教師課堂教學表現，以</text:span><text:span text:style-name="T27">網路</text:span><text:span text:style-name="T29">填寫教學意見表方式辦理</text:span><text:span text:style-name="T27">，惟必要時得採課堂上紙本填答方式；網路填答時並得請資訊</text:span><text:span text:style-name="T27">處</text:span><text:span text:style-name="T27">協助安排各班學生至電腦教室集體上網填答。</text:span></text:p>
      <text:p text:style-name="P17"><text:span text:style-name="T27">第六條　　</text:span><text:span text:style-name="T27">教學評</text:span><text:span text:style-name="T27">量</text:span><text:span text:style-name="T27">進行之程序如下：</text:span></text:p>
      <text:p text:style-name="P18"><text:span text:style-name="T27">一、</text:span><text:span text:style-name="T29">各類課程教學意見表之設計由</text:span><text:span text:style-name="T27">品保處</text:span><text:span text:style-name="T29">組成「問卷研修小組」負責研擬，並提「教育品質管理委員會」討論通過定案後，由資訊</text:span><text:span text:style-name="T29">處</text:span><text:span text:style-name="T29">將教學意見表建置上網。</text:span></text:p>
      <text:p text:style-name="P18"><text:span text:style-name="T29">二、教務處在規定期間內轉建教學評</text:span><text:span text:style-name="T27">量</text:span><text:span text:style-name="T29">檔並刪除不評</text:span><text:span text:style-name="T27">量</text:span><text:span text:style-name="T29">科目。</text:span></text:p>
      <text:p text:style-name="P19"><text:span text:style-name="T29">三、資訊</text:span><text:span text:style-name="T29">處</text:span><text:span text:style-name="T29">在規定期間內轉選課資料檔與學籍檔至網路評</text:span><text:span text:style-name="T27">量</text:span><text:span text:style-name="T29">檔，由教務處進行查核。</text:span></text:p>
      <text:p text:style-name="P18"><text:span text:style-name="T29">四、</text:span><text:span text:style-name="T27">品保處</text:span><text:span text:style-name="T29">於教學評</text:span><text:span text:style-name="T27">量</text:span><text:span text:style-name="T29">期間傳送各系上網率供各院系參考。</text:span></text:p>
      <text:p text:style-name="P18"><text:span text:style-name="T29">五、</text:span><text:span text:style-name="T27">教學評</text:span><text:span text:style-name="T27">量</text:span><text:span text:style-name="T27">之結果，由</text:span><text:span text:style-name="T27">品保處</text:span><text:span text:style-name="T27">彙整統計後，資訊</text:span><text:span text:style-name="T27">處</text:span><text:span text:style-name="T27">輸出電子檔，經</text:span><text:span text:style-name="T27">品保處</text:span><text:span text:style-name="T27">查核後寄送交任課教師，並送交任課教師所屬院系所、中心、開課單位及相關單位主管參考。</text:span></text:p>
      <text:p text:style-name="P17"><text:span text:style-name="T31">第七條</text:span><text:span text:style-name="T33">　　</text:span><text:span text:style-name="T31">教學評量之結果係做為教師評鑑、聘任考核、升等及獎勵之參考；相關辦法另定之。</text:span></text:p>
      <text:p text:style-name="P17"><text:span text:style-name="T31">第</text:span><text:span text:style-name="T31">八</text:span><text:span text:style-name="T31">條</text:span><text:span text:style-name="T33">　　</text:span><text:span text:style-name="T31">單一科目回收率</text:span><text:span text:style-name="T31">達</text:span><text:span text:style-name="T31">百分之</text:span><text:span text:style-name="T31">三</text:span><text:span text:style-name="T31">十</text:span><text:span text:style-name="T31">五</text:span><text:span text:style-name="T31">以上</text:span><text:span text:style-name="T31">且教學</text:span><text:span text:style-name="T31">評量之教學總分低於</text:span><text:span text:style-name="T33">四點二</text:span><text:span text:style-name="T31">之</text:span><text:span text:style-name="T31">任課</text:span><text:span text:style-name="T31">教師，</text:span><text:span text:style-name="T31">應進行下列輔導改善流程：</text:span></text:p>
      <text:p text:style-name="P18"><text:span text:style-name="T14">一、</text:span><text:span text:style-name="T10">品保處提供需輔導之教師名單予單位主管</text:span><text:span text:style-name="T14">。</text:span></text:p>
      <text:p text:style-name="P18"><text:span text:style-name="T14">二、</text:span><text:span text:style-name="T14">教師填寫教學評量結果回應，單位主管填寫教師懇談紀錄及改善建議，並將</text:span><text:soft-page-break/><text:span text:style-name="T14">所填報資料交付教師教學發展</text:span><text:span text:style-name="T16">中心</text:span><text:span text:style-name="T14">。</text:span></text:p>
      <text:p text:style-name="P18"><text:span text:style-name="T14">三、</text:span><text:span text:style-name="T14">教師教學發展</text:span><text:span text:style-name="T16">中心</text:span><text:span text:style-name="T14">提供教師個別改善建議予單位主管。</text:span></text:p>
      <text:p text:style-name="P18"><text:span text:style-name="T14">四</text:span><text:span text:style-name="T14">、</text:span><text:span text:style-name="T31">單一科目評量之教學總分或教學方法構面平均數低於三點五之教師，須參加教師教學發展中心或院、系（中心）辦理之相關課程教學觀摩並繳交評量不佳課程之具體改善報告。</text:span></text:p>
      <text:p text:style-name="P18"><text:span text:style-name="T14">五</text:span><text:span text:style-name="T14">、</text:span><text:span text:style-name="T14">單位主管填寫教師教學評量結果改善報告後送交教師教學發展</text:span><text:span text:style-name="T16">中心</text:span><text:span text:style-name="T14">，再由</text:span><text:span text:style-name="T11">品保處於學期末</text:span><text:span text:style-name="T11">彙整陳報</text:span><text:span text:style-name="T11">。</text:span></text:p>
      <text:p text:style-name="P21"><text:span text:style-name="T29">第</text:span><text:span text:style-name="T29">九</text:span><text:span text:style-name="T29">條</text:span><text:span text:style-name="T29">　　</text:span><text:span text:style-name="T29">本規則經教育品質管理委員會議通過，報請校長核定後</text:span><text:span text:style-name="T29">，自</text:span><text:span text:style-name="T29">公布</text:span><text:span text:style-name="T29">日</text:span><text:span text:style-name="T29">實施；修正時亦同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fo:color="#000000" style:font-name="新細明體" fo:font-family="新細明體, PMingLiU" style:font-family-generic="roman" style:font-pitch="variable" style:letter-kerning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提案一" style:family="paragraph" style:parent-style-name="Standard">
      <style:paragraph-properties fo:margin-left="1.517cm" fo:margin-right="0cm" fo:line-height="0.55cm" fo:text-align="justify" style:justify-single-word="false" fo:text-indent="-1.517cm" style:auto-text-indent="false" style:line-break="normal" style:vertical-align="baseline"/>
      <style:text-properties style:font-name="細明體" fo:font-family="細明體, MingLiU" style:font-family-generic="modern" fo:font-size="11pt" style:letter-kerning="false" style:font-name-asian="細明體" style:font-family-asian="細明體, MingLiU" style:font-family-generic-asian="modern" style:font-size-asian="11pt" style:font-size-complex="10pt"/>
    </style:style>
    <style:style style:name="提案" style:family="paragraph" style:parent-style-name="Standard">
      <style:paragraph-properties fo:margin-left="0.813cm" fo:margin-right="0cm" fo:margin-top="0cm" fo:margin-bottom="0.106cm" loext:contextual-spacing="false" style:line-height-at-least="0.635cm" fo:text-indent="0cm" style:auto-text-indent="false" style:vertical-align="baseline"/>
      <style:text-properties style:font-name="標楷體" fo:font-family="標楷體" style:font-family-generic="script" style:letter-kerning="false" style:font-name-asian="標楷體" style:font-family-asian="標楷體" style:font-family-generic-asian="scri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本文第一層縮排_20_2" style:display-name="本文第一層縮排 2" style:family="paragraph" style:parent-style-name="Text_20_body_20_indent">
      <style:paragraph-properties fo:margin-left="0.847cm" fo:margin-right="0cm" style:line-height-at-least="0.564cm" fo:text-indent="0.37cm" style:auto-text-indent="false" style:vertical-align="baseline"/>
      <style:text-properties style:letter-kerning="false" style:font-size-complex="10pt"/>
    </style:style>
    <style:style style:name="修訂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0" style:family="text">
      <style:text-properties fo:language="en" fo:country="US"/>
    </style:style>
    <style:style style:name="WW8Num1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121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231cm" fo:text-indent="-1.27cm" fo:margin-left="1.231cm"/>
        </style:list-level-properties>
      </text:list-level-style-number>
      <text:list-level-style-number text:level="2" text:style-name="WW8Num1z1" style:num-suffix="、" style:num-format="一, 二, 三, ...">
        <style:list-level-properties text:list-level-position-and-space-mode="label-alignment">
          <style:list-level-label-alignment text:label-followed-by="listtab" text:list-tab-stop-position="1.655cm" fo:text-indent="-0.847cm" fo:margin-left="1.65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01cm" fo:text-indent="-0.847cm" fo:margin-left="2.50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48cm" fo:text-indent="-0.847cm" fo:margin-left="3.34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195cm" fo:text-indent="-0.847cm" fo:margin-left="4.19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41cm" fo:text-indent="-0.847cm" fo:margin-left="5.04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888cm" fo:text-indent="-0.847cm" fo:margin-left="5.888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35cm" fo:text-indent="-0.847cm" fo:margin-left="6.73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581cm" fo:text-indent="-0.847cm" fo:margin-left="7.5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letter-kerning="false"/>
    </style:style>
    <style:style style:name="MT2" style:family="text">
      <style:text-properties style:letter-kerning="false" style:font-name-asian="Times New Roman"/>
    </style:style>
    <style:page-layout style:name="Mpm1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【<text:span text:style-name="MT1"><text:file-name text:display="name-and-extension">1-11淡江大學教學評量實施規則.doc</text:file-name></text:span>】</text:p>
      </style:header>
      <style:footer>
        <text:p text:style-name="MP1"><text:span text:style-name="MT1">第</text:span><text:span text:style-name="MT2"> </text:span><text:span text:style-name="MT1"><text:page-number text:select-page="current">2</text:page-number></text:span><text:span text:style-name="MT2"><text:s/></text:span><text:span text:style-name="MT1">頁，共</text:span><text:span text:style-name="MT2"> </text:span><text:span text:style-name="MT1"><text:page-count style:num-format="1">2</text:page-count></text:span><text:span text:style-name="MT2"><text:s/>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類　　別：法規彙編</dc:title>
    <dc:subject/>
    <meta:keyword/>
    <dc:description/>
    <meta:initial-creator>user</meta:initial-creator>
    <meta:creation-date>2021-05-24T10:26:00</meta:creation-date>
    <dc:creator>桂香 Liu</dc:creator>
    <dc:date>2021-06-10T11:09:00</dc:date>
    <meta:print-date>2014-11-20T14:11:00</meta:print-date>
    <meta:editing-cycles>4</meta:editing-cycles>
    <meta:editing-duration>PT5M</meta:editing-duration>
    <meta:document-statistic meta:table-count="0" meta:image-count="0" meta:object-count="0" meta:page-count="2" meta:paragraph-count="44" meta:word-count="1265" meta:character-count="1602" meta:non-whitespace-character-count="1559"/>
    <meta:generator>LibreOffice/6.2.7.1$Windows_X86_64 LibreOffice_project/23edc44b61b830b7d749943e020e96f5a7df63bf</meta:generator>
  </office:meta>
</office:document-meta>
</file>