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First_20_Indent_20_2">
      <style:paragraph-properties fo:margin-left="1.418cm" fo:margin-right="0cm" fo:margin-top="0cm" fo:margin-bottom="0cm" loext:contextual-spacing="false" fo:line-height="0.423cm" fo:text-align="end" style:justify-single-word="false" fo:text-indent="-1.418cm" style:auto-text-indent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8.573cm" fo:margin-right="0cm" fo:line-height="0.423cm" fo:text-align="end" style:justify-single-word="false" fo:text-indent="0cm" style:auto-text-indent="false"/>
    </style:style>
    <style:style style:name="P7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margin-left="0.328cm" fo:margin-right="0cm" fo:line-height="0.423cm" fo:text-align="end" style:justify-single-word="false" fo:text-indent="-0.328cm" style:auto-text-indent="false" style:punctuation-wrap="hanging"/>
    </style:style>
    <style:style style:name="P9" style:family="paragraph" style:parent-style-name="Standard">
      <style:paragraph-properties fo:margin-left="0cm" fo:margin-right="0.019cm" fo:line-heigh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7.622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935cm" fo:margin-right="0cm" fo:text-align="justify" style:justify-single-word="false" fo:text-indent="-0.85cm" style:auto-text-indent="false"/>
    </style:style>
    <style:style style:name="P14" style:family="paragraph" style:parent-style-name="Standard">
      <style:paragraph-properties fo:margin-left="1.436cm" fo:margin-right="0cm" fo:text-align="justify" style:justify-single-word="false" fo:text-indent="-0.75cm" style:auto-text-indent="false"/>
    </style:style>
    <style:style style:name="P15" style:family="paragraph" style:parent-style-name="Standard">
      <style:paragraph-properties fo:margin-left="0.931cm" fo:margin-right="0cm" fo:text-align="justify" style:justify-single-word="false" fo:text-indent="-0.245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</style:style>
    <style:style style:name="P17" style:family="paragraph" style:parent-style-name="Standard">
      <style:paragraph-properties fo:margin-left="1.27cm" fo:margin-right="0cm" fo:text-indent="-0.847cm" style:auto-text-indent="false"/>
    </style:style>
    <style:style style:name="P18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.27cm" fo:margin-right="0cm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355cm" fo:margin-right="0cm" fo:text-indent="-1.355cm" style:auto-text-indent="false"/>
    </style:style>
    <style:style style:name="P22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23" style:family="paragraph" style:parent-style-name="Standard_20__28_user_29_">
      <style:paragraph-properties fo:margin-left="1.058cm" fo:margin-right="0cm" fo:line-height="0.423cm" fo:text-align="end" style:justify-single-word="false" fo:text-indent="-1.058cm" style:auto-text-indent="false" style:punctuation-wrap="hanging"/>
    </style:style>
    <style:style style:name="P24" style:family="paragraph" style:parent-style-name="提案">
      <style:paragraph-properties fo:margin-left="0.843cm" fo:margin-right="0cm" fo:margin-top="0cm" fo:margin-bottom="0cm" loext:contextual-spacing="false" fo:line-height="0.423cm" fo:text-align="end" style:justify-single-word="false" fo:text-indent="-1.058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name-complex="新細明體"/>
    </style:style>
    <style:style style:name="T5" style:family="text">
      <style:text-properties style:font-name="標楷體" fo:font-size="10pt" style:font-name-asian="標楷體1" style:font-size-asian="10pt" style:font-name-complex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letter-kerning="true" style:font-name-asian="標楷體1" style:font-size-complex="12pt"/>
    </style:style>
    <style:style style:name="T8" style:family="text">
      <style:text-properties style:font-name="標楷體" style:letter-kerning="true" style:font-name-asian="標楷體1" style:font-size-complex="12pt" style:font-weight-complex="bold"/>
    </style:style>
    <style:style style:name="T9" style:family="text">
      <style:text-properties style:font-name="標楷體" style:letter-kerning="true" style:font-name-asian="標楷體1" style:font-name-complex="Arial" style:font-size-complex="12pt" style:font-weight-complex="bold"/>
    </style:style>
    <style:style style:name="T10" style:family="text">
      <style:text-properties style:font-name="標楷體" style:letter-kerning="false" style:font-name-asian="標楷體1" style:font-name-complex="新細明體" style:font-size-complex="12pt"/>
    </style:style>
    <style:style style:name="T11" style:family="text">
      <style:text-properties fo:color="#000000" style:font-name="標楷體" fo:font-size="10pt" style:font-name-asian="標楷體1" style:font-size-asian="10pt"/>
    </style:style>
    <style:style style:name="T12" style:family="text">
      <style:text-properties fo:color="#000000" style:font-name="標楷體" fo:font-size="10pt" style:font-name-asian="標楷體1" style:font-size-asian="10pt" style:font-size-complex="10pt"/>
    </style:style>
    <style:style style:name="T13" style:family="text">
      <style:text-properties fo:color="#000000" style:font-name="標楷體" style:font-name-asian="標楷體1" style:font-weight-complex="bold"/>
    </style:style>
    <style:style style:name="T14" style:family="text">
      <style:text-properties fo:color="#000000" style:font-name="標楷體" style:font-name-asian="標楷體1" style:font-weight-complex="bold"/>
    </style:style>
    <style:style style:name="T15" style:family="text">
      <style:text-properties fo:color="#000000" style:font-name="標楷體" style:font-name-asian="標楷體1" style:font-size-complex="14pt" style:font-weight-complex="bold"/>
    </style:style>
    <style:style style:name="T16" style:family="text">
      <style:text-properties fo:color="#000000" style:font-name="標楷體" style:font-name-asian="標楷體1"/>
    </style:style>
    <style:style style:name="T17" style:family="text">
      <style:text-properties fo:color="#000000" style:font-name="標楷體" style:letter-kerning="true" style:font-name-asian="標楷體1" style:font-size-complex="12pt" style:font-weight-complex="bold"/>
    </style:style>
    <style:style style:name="T18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淡江大學淡水校園學生機車停車場使用管理要點</text:span></text:p>
      <text:p text:style-name="P3"/>
      <text:p text:style-name="P6"><text:span text:style-name="T3">93.06.23 (93)校總仁字第二二號函公布</text:span></text:p>
      <text:p text:style-name="P6"><text:span text:style-name="T3">95.06.07 94學年度總務會議修正通過</text:span></text:p>
      <text:p text:style-name="P4"><text:span text:style-name="T3">95.06.28 室秘法字第0950000023號函公布</text:span></text:p>
      <text:p text:style-name="P4"><text:span text:style-name="T11">96.06.06 95學年度總務會議修正通過</text:span></text:p>
      <text:p text:style-name="P4"><text:span text:style-name="T11">96.07.19 室秘法字第0960000029號函公布</text:span></text:p>
      <text:p text:style-name="P24"><text:span text:style-name="T18">98.06.03 97學年度總務會議修正通過</text:span></text:p>
      <text:p text:style-name="P8"><text:span text:style-name="T2">98.06.23 室秘法字第0980000024號函公布</text:span></text:p>
      <text:p text:style-name="P1"><text:span text:style-name="T2">100.05.25 總務處99學年度總務會議修正通過</text:span></text:p>
      <text:p text:style-name="P9"><text:span text:style-name="T11">100.06.14 室秘法字第1000000033號函公布</text:span></text:p>
      <text:p text:style-name="P10"><text:span text:style-name="T3">100.06.01 第119次行政會議決議修正</text:span></text:p>
      <text:p text:style-name="P5"><text:span text:style-name="T12">100.08.09 處秘字第1000000002號簽核定</text:span></text:p>
      <text:p text:style-name="P5"><text:span text:style-name="T12">100.08.11 處秘法字第1000000008號函公布</text:span></text:p>
      <text:p text:style-name="P10"><text:span text:style-name="T12">107.05.11 第161次行政會議修正通過</text:span></text:p>
      <text:p text:style-name="P23"><text:span text:style-name="T2">107.05.30 106</text:span><text:span text:style-name="T4">學年度總務會議修正通過</text:span></text:p>
      <text:p text:style-name="P10"><text:span text:style-name="T2">107.08.13 處秘法字第</text:span><text:span text:style-name="T11">1070000038</text:span><text:span text:style-name="T2">號函公布</text:span></text:p>
      <text:p text:style-name="P4"><text:span text:style-name="T5">112.05.26 </text:span><text:span text:style-name="T2">111學年度總務會議修正通過</text:span></text:p>
      <text:p text:style-name="P10"><text:span text:style-name="T2">112.06.20 處秘法字第</text:span><text:span text:style-name="T11">1120000022</text:span><text:span text:style-name="T2">號函公布</text:span></text:p>
      <text:p text:style-name="P7"/>
      <text:p text:style-name="P11"><text:span text:style-name="T13">一、為加強學生機車停車場（以下簡稱本停車場）管理，維護停車秩序與安全，特訂定本</text:span><text:span text:style-name="T15">要點</text:span><text:span text:style-name="T13">。</text:span></text:p>
      <text:p text:style-name="P13"><text:span text:style-name="T13">二、</text:span><text:span text:style-name="T13">本停車場設下列二處，學生機車限停放於本停車場。</text:span></text:p>
      <text:p text:style-name="P14"><text:span text:style-name="T13">(一)五虎崗機車停車場。</text:span></text:p>
      <text:p text:style-name="P15"><text:span text:style-name="T13">(二)大忠街機車停車場。</text:span></text:p>
      <text:p text:style-name="P16"><text:span text:style-name="T13">五虎崗機車停車場限有本校通行證之車輛使用</text:span><text:span text:style-name="T16">，通行證申請依淡江大學汽機車通行證申請要點辦理。</text:span><text:span text:style-name="T13">大忠街機車停車場限經管理單位核准之車輛使用。</text:span></text:p>
      <text:p text:style-name="P13"><text:span text:style-name="T16">三、停車場停放申請及管理</text:span></text:p>
      <text:p text:style-name="P18"><text:span text:style-name="T13">(一)本停車場管理業務之計畫、執行與管理，由總務處事務整備組負責。</text:span></text:p>
      <text:p text:style-name="P17"><text:span text:style-name="T13">(二)前款單位負責學生機車出入管制與停放秩序管理，停放期間若有遺失或損壞情事發生，由各機車所有人自行負責。</text:span></text:p>
      <text:p text:style-name="P12"><text:span text:style-name="T7">四、</text:span><text:span text:style-name="T8">違反下列各相關規定，經開單警告達三次者</text:span><text:span text:style-name="T10">，依學生獎懲規則辦理。</text:span></text:p>
      <text:p text:style-name="P20"><text:span text:style-name="T17">(一)</text:span><text:span text:style-name="T8">機車進入停車場應減速慢行，時速不得超過二十公里。</text:span></text:p>
      <text:p text:style-name="P19"><text:span text:style-name="T8">(二)騎乘機車必須戴安全帽，且不得超載。</text:span></text:p>
      <text:p text:style-name="P17"><text:span text:style-name="T8">(三)機車進入停車場，應依停車格停放，嚴禁占用通道及出入口。</text:span></text:p>
      <text:p text:style-name="P11"><text:span text:style-name="T7">五、</text:span><text:span text:style-name="T8">機車停放本停車場逾一個月，即張貼「廢棄車輛占用車位停放通知單」，完成廢棄車輛公告程序後，</text:span><text:span text:style-name="T7">經照相編列清冊</text:span><text:span text:style-name="T8">，</text:span><text:span text:style-name="T7">依行政院「廢棄物清理法施行細則」規定</text:span><text:span text:style-name="T8">處理。</text:span></text:p>
      <text:p text:style-name="P21"><text:span text:style-name="T7">六、本要點如有未盡事宜，依本校其他相關規定辦理。</text:span></text:p>
      <text:p text:style-name="P21"><text:span text:style-name="T7">七、</text:span><text:span text:style-name="T9">本要點經總務會議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提案" style:family="paragraph" style:parent-style-name="Standard" style:default-outline-level="">
      <style:paragraph-properties fo:margin-left="0.813cm" fo:margin-right="0cm" fo:margin-top="0cm" fo:margin-bottom="0.106cm" loext:contextual-spacing="false" style:line-height-at-least="0.635cm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7-15淡江大學淡水校園學生機車停車場使用管理要點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桂香</meta:initial-creator>
    <dc:creator>劉桂香</dc:creator>
    <meta:editing-cycles>3</meta:editing-cycles>
    <meta:creation-date>2023-06-16T07:43:00</meta:creation-date>
    <dc:date>2023-06-16T08:47:00</dc:date>
    <meta:editing-duration>PT8M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34" meta:word-count="745" meta:character-count="981" meta:non-whitespace-character-count="964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