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punctuation-wrap="simple"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 style:family="paragraph" style:parent-style-name="Standard">
      <style:paragraph-properties fo:text-align="end" style:justify-single-word="false" style:punctuation-wrap="simple" style:snap-to-layout-grid="false"/>
      <style:text-properties style:font-name="標楷體" fo:font-size="10pt" style:font-name-asian="標楷體" style:font-size-asian="10pt" style:font-name-complex="標楷體"/>
    </style:style>
    <style:style style:name="P6" style:family="paragraph" style:parent-style-name="Standard">
      <style:paragraph-properties fo:text-align="end" style:justify-single-word="false" style:text-autospace="none" style:snap-to-layout-grid="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text-properties style:font-name="標楷體" fo:font-size="10pt" style:font-name-asian="標楷體" style:font-size-asian="10pt" style:font-name-complex="標楷體"/>
    </style:style>
    <style:style style:name="P7" style:family="paragraph" style:parent-style-name="Standard">
      <style:paragraph-properties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style>
    <style:style style:name="P8" style:family="paragraph" style:parent-style-name="Standard">
      <style:paragraph-properties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fo:letter-spacing="-0.011cm" style:font-name-asian="標楷體" style:font-size-asian="10pt" style:font-name-complex="標楷體"/>
    </style:style>
    <style:style style:name="P9" style:family="paragraph" style:parent-style-name="Standard" style:list-style-name="WW8Num1">
      <style:text-properties style:font-name="標楷體" style:font-name-asian="標楷體" style:font-name-complex="標楷體"/>
    </style:style>
    <style:style style:name="P10" style:family="paragraph" style:parent-style-name="Standard">
      <style:paragraph-properties fo:line-height="0.529cm" fo:text-align="end" style:justify-single-word="false" style:text-autospace="none" style:snap-to-layout-grid="false">
        <style:tab-stops>
          <style:tab-stop style:position="0cm"/>
          <style:tab-stop style:position="0.958cm"/>
          <style:tab-stop style:position="2.228cm"/>
          <style:tab-stop style:position="3.498cm"/>
          <style:tab-stop style:position="4.768cm"/>
          <style:tab-stop style:position="6.038cm"/>
          <style:tab-stop style:position="7.308cm"/>
          <style:tab-stop style:position="8.578cm"/>
        </style:tab-stops>
      </style:paragraph-properties>
    </style:style>
    <style:style style:name="P11" style:family="paragraph" style:parent-style-name="Standard" style:list-style-name="WW8Num1"/>
    <style:style style:name="P12" style:family="paragraph" style:parent-style-name="Standard">
      <style:paragraph-properties fo:margin-left="0cm" fo:margin-right="0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cm" fo:margin-right="0cm" fo:line-height="0.529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margin-left="3.175cm" fo:margin-right="0cm" fo:text-indent="-0.953cm" style:auto-text-indent="false"/>
      <style:text-properties style:font-name="標楷體" style:font-name-asian="標楷體" style:font-name-complex="標楷體"/>
    </style:style>
    <style:style style:name="P15" style:family="paragraph" style:parent-style-name="Standard">
      <style:paragraph-properties fo:margin-left="3.175cm" fo:margin-right="0cm" fo:text-indent="-0.953cm" style:auto-text-indent="false">
        <style:tab-stops>
          <style:tab-stop style:position="3.493cm"/>
        </style:tab-stops>
      </style:paragraph-properties>
      <style:text-properties style:font-name="標楷體" style:font-name-asian="標楷體" style:font-name-complex="標楷體"/>
    </style:style>
    <style:style style:name="P16"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7" style:family="paragraph" style:parent-style-name="Standard" style:list-style-name="WW8Num1">
      <style:paragraph-properties fo:margin-left="1.729cm" fo:margin-right="0cm" fo:text-indent="-1.729cm" style:auto-text-indent="false">
        <style:tab-stops/>
      </style:paragraph-properties>
    </style:style>
    <style:style style:name="P18" style:family="paragraph" style:parent-style-name="內文_20__28_Web_29_" style:master-page-name="Standard">
      <style:paragraph-properties fo:margin-top="0cm" fo:margin-bottom="0.494cm" loext:contextual-spacing="false" fo:text-align="center" style:justify-single-word="false" style:page-number="auto"/>
    </style:style>
    <style:style style:name="P19" style:family="paragraph" style:parent-style-name="內文_20__28_Web_29_">
      <style:paragraph-properties fo:margin-left="1.27cm" fo:margin-right="0cm" fo:margin-top="0cm" fo:margin-bottom="0cm" loext:contextual-spacing="false" fo:text-indent="-1.27cm" style:auto-text-indent="false"/>
    </style:style>
    <style:style style:name="P20" style:family="paragraph" style:parent-style-name="內文_20__28_Web_29_">
      <style:paragraph-properties fo:margin-left="1.27cm" fo:margin-right="0cm" fo:margin-top="0cm" fo:margin-bottom="0cm" loext:contextual-spacing="false" fo:text-indent="-1.27cm" style:auto-text-indent="false"/>
      <style:text-properties fo:color="#000000" style:font-name="標楷體" style:font-name-asian="標楷體"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letter-kerning="false" style:font-name-asian="標楷體" style:font-size-asian="1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0pt" style:letter-kerning="true" style:font-name-asian="標楷體" style:font-size-asian="10pt"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fo:font-size="11pt" style:font-size-asian="11pt" style:font-size-complex="11pt"/>
    </style:style>
    <style:style style:name="T12" style:family="text">
      <style:text-properties style:letter-kerning="false"/>
    </style:style>
    <style:style style:name="T13" style:family="text">
      <style:text-properties style:letter-kerning="false"/>
    </style:style>
    <style:style style:name="T14" style:family="text">
      <style:text-properties style:letter-kerning="false" style:font-name-asian="Times New Roman"/>
    </style:style>
    <style:style style:name="T15" style:family="text">
      <style:text-properties fo:letter-spacing="-0.011cm"/>
    </style:style>
    <style:style style:name="T16" style:family="text">
      <style:text-properties fo:font-size="11pt" style:font-size-asian="11pt" style:font-size-complex="11pt"/>
    </style:style>
    <style:style style:name="T17" style:family="text">
      <style:text-properties fo:color="#000000" style:font-name-asian="標楷體"/>
    </style:style>
    <style:style style:name="T18" style:family="text">
      <style:text-properties fo:color="#000000" fo:letter-spacing="-0.007cm" style:font-name-asian="標楷體"/>
    </style:style>
    <style:style style:name="T19" style:family="text">
      <style:text-properties fo:color="#000000" style:letter-kerning="false" style:font-name-asian="標楷體"/>
    </style:style>
    <style:style style:name="T20" style:family="text">
      <style:text-properties fo:color="#000000" style:font-name="標楷體" style:font-name-asian="標楷體" style:font-name-complex="標楷體"/>
    </style:style>
    <style:style style:name="T21" style:family="text">
      <style:text-properties fo:letter-spacing="-0.007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7">淡江大學聘任專業技術人員擔任教學規則</text:span></text:p>
      <text:p text:style-name="P2"><text:span text:style-name="T1">(86)校秘字第1604號公布<text:line-break/>88.9.3 第66次行政會議依據 88.6.9 第41次校務會議決議修正通過<text:line-break/>88.09.10 (88)校秘字第2547號函公布<text:line-break/>94.03.28 室秘法字第0940000008號函修正公布</text:span><text:span text:style-name="T1"><text:line-break/>96.01.23 <text:s/>95學年度校教師評審委員會第6次會議修正通過</text:span></text:p>
      <text:p text:style-name="P5">96.02.09 室秘法字第0960000005號函公布</text:p>
      <text:p text:style-name="P3"><text:span text:style-name="T1">107</text:span><text:span text:style-name="T1">.</text:span><text:span text:style-name="T1">11</text:span><text:span text:style-name="T1">.</text:span><text:span text:style-name="T1">07 107</text:span><text:span text:style-name="T1">學年度</text:span><text:span text:style-name="T1">校教師評審委員會第3次</text:span><text:span text:style-name="T1">會</text:span><text:span text:style-name="T1">議</text:span><text:span text:style-name="T1">修正</text:span><text:span text:style-name="T1">通過</text:span></text:p>
      <text:p text:style-name="P4"><text:span text:style-name="T1">107</text:span><text:span text:style-name="T1">.</text:span><text:span text:style-name="T1">1</text:span><text:span text:style-name="T1">2.07 </text:span><text:span text:style-name="T1">處</text:span><text:span text:style-name="T1">秘</text:span><text:span text:style-name="T1">法</text:span><text:span text:style-name="T1">字第</text:span><text:span text:style-name="T1">1070000</text:span><text:span text:style-name="T1">061號函公布</text:span></text:p>
      <text:p text:style-name="P6"><text:bookmark-start text:name="_Hlk106125750"/><text:bookmark-start text:name="_Hlk106801551"/>111.05.18 校教師評審委員會111學年度第1-2次會議修正通過</text:p>
      <text:p text:style-name="P12"><text:span text:style-name="T1">111.06.</text:span><text:span text:style-name="T1">23</text:span><text:span text:style-name="T1"> 處秘法字第111000</text:span><text:span text:style-name="T1">0024</text:span><text:span text:style-name="T1">號函公布</text:span><text:bookmark-end text:name="_Hlk106125750"/></text:p>
      <text:p text:style-name="P10"><text:bookmark-start text:name="_Hlk138765973"/><text:bookmark-end text:name="_Hlk106801551"/><text:span text:style-name="T1">112</text:span><text:span text:style-name="T1">.</text:span><text:span text:style-name="T1">05</text:span><text:span text:style-name="T1">.</text:span><text:span text:style-name="T1">24 校教師評審委員會112</text:span><text:span text:style-name="T1">學年度</text:span><text:span text:style-name="T1">第1-2次</text:span><text:span text:style-name="T1">會</text:span><text:span text:style-name="T1">議通過</text:span></text:p>
      <text:p text:style-name="P13"><text:span text:style-name="T1">112</text:span><text:span text:style-name="T1">.06.29</text:span><text:span text:style-name="T1"> 處</text:span><text:span text:style-name="T1">秘</text:span><text:span text:style-name="T1">法</text:span><text:span text:style-name="T1">字第</text:span><text:span text:style-name="T1">112000</text:span><text:span text:style-name="T1">0023號函公布</text:span><text:bookmark-end text:name="_Hlk138765973"/></text:p>
      <text:p text:style-name="P8"/>
      <text:p text:style-name="P7"/>
      <text:p text:style-name="P19"><text:span text:style-name="T9">第一條　　為教學需要，依大學聘任專業技術人員擔任教學辦法及本校組織規程第十四條規定，特訂定聘任專業技術人員擔任教學規則（以下簡稱本規則）。</text:span></text:p>
      <text:p text:style-name="P20">第二條　　本規則所稱專業技術人員係指具有特殊專業實務、造詣或成就，足以勝任教學工作者。</text:p>
      <text:p text:style-name="P19"><text:span text:style-name="T9">第三條　　專業技術人員比照教師職務等級，分教授級、副教授級、助理教授級及講師級四級。</text:span></text:p>
      <text:p text:style-name="P19"><text:span text:style-name="T9">第四條　　教授級專業技術人員應具有下列資格之一：</text:span><text:span text:style-name="T10"> </text:span></text:p>
      <text:p text:style-name="P14">一、曾任副教授級專業技術人員三年以上，成績優良，並有具體事蹟者。</text:p>
      <text:p text:style-name="P14">二、曾從事與應聘科目性質相關之專業性工作十五年以上，具有特殊造詣或成就者。但獲有國際級大獎者，其年限得酌減之。</text:p>
      <text:p text:style-name="Standard"><text:span text:style-name="T4">第五條　　副教授級專業技術人員應具有下列資格之一：</text:span><text:span text:style-name="T6"> </text:span></text:p>
      <text:p text:style-name="P15">一、曾任助理教授級專業技術人員三年以上，成績優良，並有具體事蹟者。</text:p>
      <text:p text:style-name="P15">二、曾從事與應聘科目性質相關之專業性工作十二年以上，具有特殊造詣或成就者。但獲有國際級大獎者，其年限得酌減之。</text:p>
      <text:p text:style-name="Standard"><text:span text:style-name="T4">第六條　　助理教授級專業技術人員應具有下列資格之一：</text:span><text:span text:style-name="T6"> </text:span></text:p>
      <text:p text:style-name="P14">一、曾任講師級專業技術人員三年以上，成績優良，並有具體事蹟者。</text:p>
      <text:p text:style-name="P14">二、曾從事與應聘科目性質相關之專業性工作九年以上，具有特殊造詣或成就者。但獲有國際級大獎者，其年限得酌減之。</text:p>
      <text:p text:style-name="P16">第七條　　講師級專業技術人員之資格,應曾從事與應聘科目性質相關之專業工作六年以上，具有特殊造詣或成就者。但獲有國際級大獎者，其年限得酌減之。</text:p>
      <text:list xml:id="list88747228" text:style-name="WW8Num1">
        <text:list-item>
          <text:p text:style-name="P11"><text:span text:style-name="T4">　　本規則所稱曾任各級專業技術人員年資及專業性工作年資，指專任年資。兼任年資，折半計算。</text:span></text:p>
        </text:list-item>
        <text:list-item>
          <text:p text:style-name="P9">　　專業技術人員以兼任聘之，其資格審定、聘任、聘期、具體事蹟、特殊造詣或成就之認定與國際級大獎之界定及年限酌減等事項，由教師評審委員會辦理，並由校教師評審委員會參酌系級、院級教師評審委員會審查結果決議之。前項具體事蹟、特殊造詣或成就之認定，應先由院級教師評審委員會送請校外學者或專家二人以上審查。</text:p>
        </text:list-item>
        <text:list-item>
          <text:p text:style-name="P11"><text:span text:style-name="T4">　　</text:span><text:span text:style-name="T17">專業技術人員之解聘、停聘、不續聘與其通報、資訊蒐集、查詢及申訴等事項，比照教師之規定。</text:span></text:p>
        </text:list-item>
        <text:list-item>
          <text:p text:style-name="P17"><text:span text:style-name="T4">　　</text:span><text:span text:style-name="T21">專業技術人員授課學</text:span><text:span text:style-name="T18">分與鐘點費</text:span><text:span text:style-name="T19">比照兼任教師之規定。</text:span></text:p>
        </text:list-item>
        <text:list-item>
          <text:p text:style-name="P17"><text:span text:style-name="T4">　　本規則經校教師評審委員會通過，報請校長核定後，自公布日實施；修正時亦</text:span><text:soft-page-break/><text:span text:style-name="T4">同。</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1"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0.7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span text:style-name="MT1">4-16淡江大學聘任專業技術人員擔任教學規則</text:span>】</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文:</dc:title>
    <dc:subject/>
    <meta:keyword/>
    <meta:initial-creator>tku</meta:initial-creator>
    <meta:creation-date>2023-06-15T10:53:00</meta:creation-date>
    <dc:creator>劉桂香</dc:creator>
    <dc:date>2023-06-27T13:50:00</dc:date>
    <meta:print-date>2007-02-08T09:31:00</meta:print-date>
    <meta:editing-cycles>4</meta:editing-cycles>
    <meta:editing-duration>PT4M</meta:editing-duration>
    <meta:document-statistic meta:table-count="0" meta:image-count="0" meta:object-count="0" meta:page-count="2" meta:paragraph-count="29" meta:word-count="1086" meta:character-count="1294" meta:non-whitespace-character-count="1245"/>
    <meta:generator>LibreOffice/6.4.6.2$Windows_X86_64 LibreOffice_project/0ce51a4fd21bff07a5c061082cc82c5ed232f115</meta:generator>
  </office:meta>
</office:document-meta>
</file>