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style:text-autospace="none"/>
      <style:text-properties style:font-name="標楷體" fo:font-size="16pt" style:letter-kerning="false" style:font-name-asian="標楷體" style:font-size-asian="16pt" style:font-name-complex="標楷體"/>
    </style:style>
    <style:style style:name="P3" style:family="paragraph" style:parent-style-name="Standard">
      <style:paragraph-properties fo:text-align="end" style:justify-single-word="false" style:snap-to-layout-grid="false"/>
      <style:text-properties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4" style:family="paragraph" style:parent-style-name="Standard">
      <style:paragraph-properties style:line-height-at-least="0.353cm" fo:text-align="end" style:justify-single-word="false"/>
      <style:text-properties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P5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6" style:family="paragraph" style:parent-style-name="Standard">
      <style:paragraph-properties fo:text-align="end" style:justify-single-word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00"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margin-left="0cm" fo:margin-right="0cm" fo:text-align="end" style:justify-single-word="false" fo:text-indent="7.461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8" style:family="paragraph" style:parent-style-name="Standard">
      <style:paragraph-properties fo:margin-left="0cm" fo:margin-right="0cm" fo:text-align="end" style:justify-single-word="false" fo:text-indent="7.303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</style:style>
    <style:style style:name="P9" style:family="paragraph" style:parent-style-name="Standard">
      <style:paragraph-properties fo:margin-left="0cm" fo:margin-right="0cm" fo:text-align="end" style:justify-single-word="false" fo:text-indent="7.303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</style:tab-stops>
      </style:paragraph-properties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10" style:family="paragraph" style:parent-style-name="Standard">
      <style:paragraph-properties fo:margin-left="0cm" fo:margin-right="0cm" fo:text-align="end" style:justify-single-word="false" fo:text-indent="2.822cm" style:auto-text-indent="false" style:snap-to-layout-grid="false"/>
    </style:style>
    <style:style style:name="P11" style:family="paragraph" style:parent-style-name="Standard">
      <style:paragraph-properties fo:margin-left="0cm" fo:margin-right="0cm" fo:text-align="end" style:justify-single-word="false" fo:text-indent="7.622cm" style:auto-text-indent="false" style:text-autospace="none" style:snap-to-layout-grid="fals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2" style:family="paragraph" style:parent-style-name="Standard">
      <style:paragraph-properties fo:margin-left="0cm" fo:margin-right="0.019cm" fo:text-align="end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2.963cm" fo:margin-right="0cm" fo:line-height="0.635cm" fo:text-indent="-0.847cm" style:auto-text-indent="false"/>
    </style:style>
    <style:style style:name="P14" style:family="paragraph" style:parent-style-name="Standard">
      <style:paragraph-properties fo:margin-left="2.963cm" fo:margin-right="0cm" fo:line-height="0.635cm" fo:text-indent="-0.84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3.387cm" fo:margin-right="0cm" fo:line-height="0.635cm" fo:text-align="justify" style:justify-single-word="false" fo:text-indent="-0.847cm" style:auto-text-indent="false" style:text-autospace="non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6" style:family="paragraph" style:parent-style-name="Standard">
      <style:paragraph-properties fo:margin-left="1.27cm" fo:margin-right="0cm" fo:line-height="0.635cm" fo:text-align="justify" style:justify-single-word="false" fo:text-indent="0.847cm" style:auto-text-indent="false" style:text-autospace="non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</style:style>
    <style:style style:name="P17" style:family="paragraph" style:parent-style-name="Standard">
      <style:paragraph-properties fo:margin-left="1.27cm" fo:margin-right="0cm" fo:line-height="0.635cm" fo:text-align="justify" style:justify-single-word="false" fo:text-indent="0.847cm" style:auto-text-indent="false" style:text-autospace="none">
        <style:tab-stops>
          <style:tab-stop style:position="0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style:font-name="標楷體" style:letter-kerning="false" style:font-name-asian="標楷體" style:font-name-complex="標楷體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 style:text-autospace="none"/>
      <style:text-properties style:font-name="標楷體" fo:font-size="16pt" style:letter-kerning="false" style:font-name-asian="標楷體" style:font-size-asian="16pt" style:font-name-complex="標楷體"/>
    </style:style>
    <style:style style:name="P19" style:family="paragraph" style:parent-style-name="Text_20_body_20_indent">
      <style:paragraph-properties fo:line-height="0.635cm"/>
    </style:style>
    <style:style style:name="P20" style:family="paragraph" style:parent-style-name="Text_20_body_20_indent">
      <style:paragraph-properties fo:line-height="0.635cm"/>
      <style:text-properties fo:color="#000000" style:font-name="標楷體" style:font-name-asian="標楷體" style:font-name-complex="標楷體"/>
    </style:style>
    <style:style style:name="P21" style:family="paragraph" style:parent-style-name="本文第一層縮排_20_2">
      <style:paragraph-properties fo:margin-left="1.418cm" fo:margin-right="0cm" fo:margin-top="0cm" fo:margin-bottom="0cm" loext:contextual-spacing="false" fo:line-height="100%" fo:text-align="end" style:justify-single-word="false" fo:text-indent="-1.418cm" style:auto-text-indent="false" style:snap-to-layout-grid="false"/>
    </style:style>
    <style:style style:name="P22" style:family="paragraph" style:parent-style-name="本文第一層縮排_20_2">
      <style:paragraph-properties fo:margin-left="1.418cm" fo:margin-right="0cm" fo:margin-top="0cm" fo:margin-bottom="0cm" loext:contextual-spacing="false" fo:line-height="100%" fo:text-align="end" style:justify-single-word="false" fo:text-indent="-1.418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T1" style:family="text">
      <style:text-properties style:letter-kerning="false"/>
    </style:style>
    <style:style style:name="T2" style:family="text">
      <style:text-properties style:letter-kerning="false" style:font-name-asian="標楷體"/>
    </style:style>
    <style:style style:name="T3" style:family="text">
      <style:text-properties style:letter-kerning="false"/>
    </style:style>
    <style:style style:name="T4" style:family="text">
      <style:text-properties style:letter-kerning="false" style:font-name-asian="Times New Roman"/>
    </style:style>
    <style:style style:name="T5" style:family="text">
      <style:text-properties style:font-name="標楷體" fo:font-size="16pt" style:letter-kerning="false" style:font-name-asian="標楷體" style:font-size-asian="16pt" style:font-name-complex="標楷體"/>
    </style:style>
    <style:style style:name="T6" style:family="text">
      <style:text-properties style:font-name="標楷體" style:letter-kerning="false" style:font-name-asian="標楷體" style:font-name-complex="標楷體"/>
    </style:style>
    <style:style style:name="T7" style:family="text">
      <style:text-properties style:font-name="標楷體" style:letter-kerning="false" style:font-name-asian="標楷體" style:font-name-complex="標楷體"/>
    </style:style>
    <style:style style:name="T8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letter-kerning="false" style:font-name-asian="標楷體" style:font-size-asian="10pt" style:font-name-complex="標楷體" style:font-size-complex="10pt" style:font-weight-complex="bold"/>
    </style:style>
    <style:style style:name="T11" style:family="text">
      <style:text-properties style:font-name="標楷體" fo:font-size="10pt" style:font-name-asian="標楷體" style:font-size-asian="10pt"/>
    </style:style>
    <style:style style:name="T12" style:family="text">
      <style:text-properties style:font-name="標楷體" fo:font-size="10pt" style:font-name-asian="標楷體" style:font-size-asian="10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weight-complex="bold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7" style:family="text">
      <style:text-properties style:font-name="標楷體" fo:font-size="10pt" style:font-name-asian="標楷體" style:font-size-asian="10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-asian="標楷體"/>
    </style:style>
    <style:style style:name="T21" style:family="text">
      <style:text-properties fo:color="#000000" style:font-name="標楷體" fo:font-size="10pt" style:font-name-asian="標楷體" style:font-size-asian="10pt" style:font-name-complex="標楷體"/>
    </style:style>
    <style:style style:name="T22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4" style:family="text">
      <style:text-properties fo:color="#000000" style:font-size-complex="10pt"/>
    </style:style>
    <style:style style:name="T25" style:family="text">
      <style:text-properties fo:color="#000000"/>
    </style:style>
    <style:style style:name="T26" style:family="text">
      <style:text-properties fo:color="#000000" style:font-name="標楷體" style:font-name-asian="標楷體" style:font-name-complex="標楷體"/>
    </style:style>
    <style:style style:name="T27" style:family="text">
      <style:text-properties fo:color="#000000" style:font-name="標楷體" style:font-name-asian="標楷體" style:font-name-complex="標楷體"/>
    </style:style>
    <style:style style:name="T28" style:family="text">
      <style:text-properties fo:color="#000000" style:font-name="Times New Roman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淡江品質獎實施規則</text:p>
      <text:p text:style-name="P2"/>
      <text:p text:style-name="P7"><text:span text:style-name="T8">94.3.17 </text:span><text:span text:style-name="T8">室秘法字第</text:span><text:span text:style-name="T8">0940000006</text:span><text:span text:style-name="T8">號函公布</text:span></text:p>
      <text:p text:style-name="P9">94.12.19 室秘法字第0940000044號函公布</text:p>
      <text:p text:style-name="P8"><text:span text:style-name="T8">95.10.11 室秘法字第0950000045號函公布</text:span></text:p>
      <text:p text:style-name="P3">98.02.13 室秘法字第0980000004號函公布</text:p>
      <text:p text:style-name="P10"><text:span text:style-name="T21">100.03.02 </text:span><text:span text:style-name="T12">法規審議委員會第199次會議修正通過</text:span></text:p>
      <text:p text:style-name="P10"><text:span text:style-name="T21">100.03.09 </text:span><text:span text:style-name="T14">室秘法字第1000000015號函公布</text:span></text:p>
      <text:p text:style-name="P11"><text:span text:style-name="T15">100</text:span><text:span text:style-name="T15">.</text:span><text:span text:style-name="T15">06</text:span><text:span text:style-name="T15">.</text:span><text:span text:style-name="T15">01</text:span><text:span text:style-name="T15"> 第</text:span><text:span text:style-name="T15">119</text:span><text:span text:style-name="T15">次</text:span><text:span text:style-name="T15">行政</text:span><text:span text:style-name="T15">會議</text:span><text:span text:style-name="T15">決議</text:span><text:span text:style-name="T15">修正</text:span></text:p>
      <text:p text:style-name="P6">100.08.09 處秘字第1000000002號簽核定</text:p>
      <text:p text:style-name="P5"><text:span text:style-name="T22">100.08.</text:span><text:span text:style-name="T22">11</text:span><text:span text:style-name="T22"> </text:span><text:span text:style-name="T22">處秘法字第</text:span><text:span text:style-name="T22">100000000</text:span><text:span text:style-name="T22">8號函公布</text:span></text:p>
      <text:p text:style-name="P22">102.04.22 101學年度教育品質管理委員會第3次會議修正通過</text:p>
      <text:p text:style-name="P12"><text:span text:style-name="T11">102.05.17 處秘法字第</text:span><text:span text:style-name="T12">10</text:span><text:span text:style-name="T12">2</text:span><text:span text:style-name="T12">00000</text:span><text:span text:style-name="T12">16</text:span><text:span text:style-name="T11">號函公布</text:span></text:p>
      <text:p text:style-name="P21"><text:span text:style-name="T12">10</text:span><text:span text:style-name="T12">6</text:span><text:span text:style-name="T12">.0</text:span><text:span text:style-name="T12">4</text:span><text:span text:style-name="T12">.26 </text:span><text:span text:style-name="T12">教育品質管理委員會</text:span><text:span text:style-name="T12">105</text:span><text:span text:style-name="T12">學年度第</text:span><text:span text:style-name="T12">2</text:span><text:span text:style-name="T12">次會議修正通過</text:span></text:p>
      <text:p text:style-name="P12"><text:span text:style-name="T11">10</text:span><text:span text:style-name="T11">6</text:span><text:span text:style-name="T11">.</text:span><text:span text:style-name="T11">06</text:span><text:span text:style-name="T11">.</text:span><text:span text:style-name="T11">03 處秘法字第</text:span><text:span text:style-name="T12">10</text:span><text:span text:style-name="T12">6</text:span><text:span text:style-name="T12">000</text:span><text:span text:style-name="T12">0022</text:span><text:span text:style-name="T11">號函公布</text:span></text:p>
      <text:p text:style-name="P21"><text:bookmark-start text:name="_Hlk146530977"/><text:span text:style-name="T12">112.09.14 </text:span><text:span text:style-name="T12">教育品質管理委員會</text:span><text:span text:style-name="T12">112</text:span><text:span text:style-name="T12">學年度第</text:span><text:span text:style-name="T12">1</text:span><text:span text:style-name="T12">次會議修正通過</text:span></text:p>
      <text:p text:style-name="P12"><text:span text:style-name="T11">1</text:span><text:span text:style-name="T11">1</text:span><text:span text:style-name="T11">2.</text:span><text:span text:style-name="T11">0</text:span><text:span text:style-name="T11">9.25 </text:span><text:span text:style-name="T11">處秘法字第</text:span><text:span text:style-name="T12">112000</text:span><text:span text:style-name="T12">00</text:span><text:span text:style-name="T12">42</text:span><text:span text:style-name="T11">號函公布</text:span></text:p>
      <text:p text:style-name="P4"><text:bookmark-end text:name="_Hlk146530977"/></text:p>
      <text:p text:style-name="P19"><text:span text:style-name="T26">第一條　　為促使有效推行全面品質管理，獎勵從事對淡江大學全面品質管理具有卓越績效之單位，特訂定本規則。</text:span></text:p>
      <text:p text:style-name="P19"><text:span text:style-name="T26">第二條　　「淡江品質獎」設有品質卓越獎及品質績優獎兩獎項：</text:span></text:p>
      <text:p text:style-name="P13"><text:span text:style-name="T18">一、品質卓越獎：評審小組評選複審成績最優者，經校長核定後，頒發獎金：</text:span></text:p>
      <text:p text:style-name="P15"><text:span text:style-name="T6">(一)四個單位以下參賽，獎金十萬元。</text:span></text:p>
      <text:p text:style-name="P15"><text:span text:style-name="T6">(二)五</text:span><text:span text:style-name="T6">至</text:span><text:span text:style-name="T6">六個單位參賽，獎金二十萬元。</text:span></text:p>
      <text:p text:style-name="P15"><text:span text:style-name="T6">(三)七個單位以上參賽，獎金三十萬元。</text:span></text:p>
      <text:p text:style-name="P13"><text:span text:style-name="T18">二、品質績優獎：評審小組評選複審成績績優者，經校長核定後，頒發獎金：</text:span></text:p>
      <text:p text:style-name="P15"><text:span text:style-name="T6">(一)四個單位以下參賽，獎金三萬元。</text:span></text:p>
      <text:p text:style-name="P15"><text:span text:style-name="T6">(二)五</text:span><text:span text:style-name="T6">至</text:span><text:span text:style-name="T6">六個單位參賽，獎金四萬元。</text:span></text:p>
      <text:p text:style-name="P15"><text:span text:style-name="T6">(三)七個單位以上參賽，獎金五萬元。</text:span></text:p>
      <text:p text:style-name="P14">三、獲品質卓越獎及品質績優獎者，於歲末聯歡會時頒予獎座及獎金，並刊登於淡江時報公開表揚之。</text:p>
      <text:p text:style-name="P20">第三條　　「淡江品質獎」申請資格須符合下列規定：</text:p>
      <text:p text:style-name="P14">一、本校所屬各一級或二級或所屬同單位之工作團隊皆可提出申請，但已得品質卓越獎者四年內不具有申請資格。</text:p>
      <text:p text:style-name="P14">二、對淡江大學全面品質管理有具體優良事蹟者，事蹟內容如下：</text:p>
      <text:p text:style-name="P15"><text:span text:style-name="T6">(</text:span><text:span text:style-name="T6">一</text:span><text:span text:style-name="T6">)</text:span><text:span text:style-name="T6">塑造淡江大學品質文化。</text:span></text:p>
      <text:p text:style-name="P15"><text:span text:style-name="T6">(</text:span><text:span text:style-name="T6">二</text:span><text:span text:style-name="T6">)</text:span><text:span text:style-name="T6">服膺淡江大學品質政策。</text:span></text:p>
      <text:p text:style-name="P15"><text:span text:style-name="T6">(</text:span><text:span text:style-name="T6">三</text:span><text:span text:style-name="T6">)</text:span><text:span text:style-name="T6">推動且落實全面品質管理。</text:span></text:p>
      <text:p text:style-name="P19"><text:span text:style-name="T26">第四條　　申請單位之績效均可列入申請報告書進行評審。</text:span></text:p>
      <text:p text:style-name="P19"><text:span text:style-name="T26">第五條　　「淡江品質獎」分為「自行申請」與「推薦申請」</text:span><text:span text:style-name="T28">兩</text:span><text:span text:style-name="T26">種方式，申請時間依活動公告辦理。</text:span></text:p>
      <text:p text:style-name="P20">第六條　　「淡江品質獎」申請報告書內容格式依下列規定：</text:p>
      <text:p text:style-name="P14">一、報告書之內容以三十頁為限。</text:p>
      <text:p text:style-name="P14">二、附件資料以五十頁為原則。</text:p>
      <text:p text:style-name="P13"><text:span text:style-name="T18">三、使用</text:span><text:span text:style-name="T18">A4</text:span><text:span text:style-name="T18">紙張，每頁版面格式一致，雙面橫打，加封面平裝成一冊。</text:span></text:p>
      <text:p text:style-name="P19"><text:span text:style-name="T26">第七條　　「淡江品質獎評審小組」成員（以下簡稱評審小組）。</text:span></text:p>
      <text:p text:style-name="P16"><text:soft-page-break/><text:span text:style-name="T6">評審小組由一級單位主管三人(含秘書長)、教師代表二人、職員代表二人、校外全面品質管理專家二人組成，成員任期一年，由校長聘任，期滿得續聘之。</text:span></text:p>
      <text:p text:style-name="P17">評審小組由秘書長擔任召集人，另置執行秘書一人，由校長聘任稽核長兼任，協助處理評審業務。</text:p>
      <text:p text:style-name="P19"><text:span text:style-name="T26">第八條　　「淡江品質獎」評審作業依下列程序進行：</text:span></text:p>
      <text:p text:style-name="P13"><text:span text:style-name="T18">一、初審：評審小組對申請報告書進行書面評審，通過者得入圍複審。</text:span></text:p>
      <text:p text:style-name="P14">二、複審：進入複審之申請單位先進行簡報，評審小組再進行實地訪視。</text:p>
      <text:p text:style-name="P16"><text:span text:style-name="T6">複審會議推薦排序名單，報請校長核定後公布之。</text:span></text:p>
      <text:p text:style-name="P19"><text:span text:style-name="T26">第九條 <text:s text:c="3"/>獎勵金額及獎勵單位數，依當學年度預算決定之。</text:span></text:p>
      <text:p text:style-name="P19"><text:span text:style-name="T26">第十條　　本規則經教育品質管理委員會通過，報請校長核定後，自公布日實施；修正時亦同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style:line-height-at-least="0.635cm" fo:text-indent="-1.27cm" style:auto-text-indent="false" style:text-autospace="non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</style:tab-stops>
      </style:paragraph-properties>
      <style:text-properties fo:color="#000080" style:font-name="新細明體1" fo:font-family="新細明體, PMingLiU" style:font-family-generic="roman" style:font-pitch="variable" style:letter-kern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第一層縮排_20_2" style:display-name="本文第一層縮排 2" style:family="paragraph" style:parent-style-name="Text_20_body_20_indent">
      <style:paragraph-properties fo:margin-left="0.847cm" fo:margin-right="0cm" fo:margin-top="0cm" fo:margin-bottom="0.212cm" loext:contextual-spacing="false" style:line-height-at-least="0.564cm" fo:text-indent="0.37cm" style:auto-text-indent="false" style:text-autospace="ideograph-alpha" style:vertical-align="baseline">
        <style:tab-stops/>
      </style:paragraph-properties>
      <style:text-properties fo:color="#000000" style:font-name="Times New Roman" fo:font-family="'Times New Roman'" style:font-family-generic="roman" style:font-pitch="variable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WW8Num1z0" style:family="text">
      <style:text-properties fo:language="en" fo:country="US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本文縮排_20_字元" style:display-name="本文縮排 字元" style:family="text">
      <style:text-properties fo:color="#000080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1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35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776cm" fo:margin-left="2.8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>
      <style:text-properties style:letter-kerning="false" style:font-name-asian="標楷體"/>
    </style:style>
    <style:style style:name="MT3" style:family="text">
      <style:text-properties style:letter-kerning="false"/>
    </style:style>
    <style:style style:name="MT4" style:family="text">
      <style:text-properties style:letter-kerning="false"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【</text:span><text:span text:style-name="MT2"><text:file-name text:display="name-and-extension">1-6淡江品質獎實施規則.doc</text:file-name></text:span><text:span text:style-name="MT1">】</text:span></text:p>
      </style:header>
      <style:footer>
        <text:p text:style-name="MP1"><text:span text:style-name="MT3">第</text:span><text:span text:style-name="MT4"> </text:span><text:span text:style-name="MT3"><text:page-number text:select-page="current">2</text:page-number></text:span><text:span text:style-name="MT4"><text:s/></text:span><text:span text:style-name="MT3">頁，共</text:span><text:span text:style-name="MT4"> </text:span><text:span text:style-name="MT3"><text:page-count style:num-format="1">2</text:page-count></text:span><text:span text:style-name="MT4"><text:s/></text:span><text:span text:style-name="MT3">頁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類　　別：法規彙編</dc:title>
    <dc:subject/>
    <meta:keyword/>
    <meta:initial-creator>user</meta:initial-creator>
    <meta:creation-date>2023-09-22T11:05:00</meta:creation-date>
    <dc:creator>劉桂香</dc:creator>
    <dc:date>2023-09-25T11:04:00</dc:date>
    <meta:print-date>2023-09-25T10:50:00</meta:print-date>
    <meta:editing-cycles>10</meta:editing-cycles>
    <meta:editing-duration>PT20M</meta:editing-duration>
    <meta:document-statistic meta:table-count="0" meta:image-count="0" meta:object-count="0" meta:page-count="2" meta:paragraph-count="50" meta:word-count="1141" meta:character-count="1403" meta:non-whitespace-character-count="1362"/>
    <meta:generator>LibreOffice/6.4.6.2$Windows_X86_64 LibreOffice_project/0ce51a4fd21bff07a5c061082cc82c5ed232f115</meta:generator>
  </office:meta>
</office:document-meta>
</file>