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159cm" fo:margin-right="0cm" style:line-height-at-least="0.423cm" fo:text-align="justify" style:justify-single-word="false" fo:text-indent="0cm" style:auto-text-indent="false" style:text-autospace="non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margin-left="0.159cm" fo:margin-right="0cm" style:line-height-at-least="0.423cm" fo:text-align="center" style:justify-single-word="false" fo:text-indent="0cm" style:auto-text-indent="false" style:page-number="auto" style:text-autospace="none"/>
    </style:style>
    <style:style style:name="P4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5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Standard">
      <style:paragraph-properties fo:margin-left="0cm" fo:margin-right="0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 style:parent-style-name="Standard">
      <style:paragraph-properties fo:margin-left="0cm" fo:margin-right="0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cm" fo:line-height="0.529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0cm" fo:margin-right="0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</style:style>
    <style:style style:name="P12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2.963cm" fo:margin-right="0cm" fo:line-height="0.706cm" fo:text-indent="-0.847cm" style:auto-text-indent="false" style:snap-to-layout-grid="false"/>
    </style:style>
    <style:style style:name="P14" style:family="paragraph" style:parent-style-name="Standard">
      <style:paragraph-properties fo:margin-left="2.963cm" fo:margin-right="0cm" fo:line-height="0.706cm" fo:text-indent="-0.84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27cm" fo:margin-right="0cm" fo:line-height="0.706cm" fo:text-align="justify" style:justify-single-word="false" fo:text-indent="0.804cm" style:auto-text-indent="false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language-asian="zh" style:country-asian="HK" style:font-name-complex="標楷體"/>
    </style:style>
    <style:style style:name="T15" style:family="text">
      <style:text-properties fo:color="#000000" style:font-name="標楷體" fo:font-size="10pt" style:font-name-asian="標楷體" style:font-size-asian="10pt" style:font-name-complex="標楷體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淡江大學衛生暨輔導委員會設置辦法</text:span></text:p>
      <text:p text:style-name="P2"/>
      <text:p text:style-name="P4"><text:span text:style-name="T8">9</text:span><text:span text:style-name="T8">9</text:span><text:span text:style-name="T8">.</text:span><text:span text:style-name="T8">12</text:span><text:span text:style-name="T8">.</text:span><text:span text:style-name="T8">24</text:span><text:span text:style-name="T8"> 第</text:span><text:span text:style-name="T8">117</text:span><text:span text:style-name="T8">次行政會議修正通過</text:span></text:p>
      <text:p text:style-name="P4"><text:span text:style-name="T8">100</text:span><text:span text:style-name="T8">.</text:span><text:span text:style-name="T8">01</text:span><text:span text:style-name="T8">.</text:span><text:span text:style-name="T8">06</text:span><text:span text:style-name="T8"> 校秘字第</text:span><text:span text:style-name="T8">1000000058</text:span><text:span text:style-name="T8">號函公布</text:span></text:p>
      <text:p text:style-name="P4"><text:span text:style-name="T8">100</text:span><text:span text:style-name="T8">.</text:span><text:span text:style-name="T8">06</text:span><text:span text:style-name="T8">.</text:span><text:span text:style-name="T8">01</text:span><text:span text:style-name="T8"> 第</text:span><text:span text:style-name="T8">119</text:span><text:span text:style-name="T8">次行政會議修正通過</text:span></text:p>
      <text:p text:style-name="P4"><text:span text:style-name="T8">100</text:span><text:span text:style-name="T8">.</text:span><text:span text:style-name="T8">08</text:span><text:span text:style-name="T8">.</text:span><text:span text:style-name="T8">04</text:span><text:span text:style-name="T8"> </text:span><text:span text:style-name="T8">處</text:span><text:span text:style-name="T8">秘</text:span><text:span text:style-name="T8">法</text:span><text:span text:style-name="T8">字第</text:span><text:span text:style-name="T8">1000000005</text:span><text:span text:style-name="T8">號函公布</text:span></text:p>
      <text:p text:style-name="P4"><text:span text:style-name="T8">100</text:span><text:span text:style-name="T8">.</text:span><text:span text:style-name="T8">10</text:span><text:span text:style-name="T8">.</text:span><text:span text:style-name="T8">07</text:span><text:span text:style-name="T8"> 第</text:span><text:span text:style-name="T8">120</text:span><text:span text:style-name="T8">次行政會議修正通過</text:span></text:p>
      <text:p text:style-name="P4"><text:span text:style-name="T8">100</text:span><text:span text:style-name="T8">.</text:span><text:span text:style-name="T8">10</text:span><text:span text:style-name="T8">.</text:span><text:span text:style-name="T8">26</text:span><text:span text:style-name="T8"> </text:span><text:span text:style-name="T8">校</text:span><text:span text:style-name="T8">秘字第</text:span><text:span text:style-name="T8">1000003024</text:span><text:span text:style-name="T8">號函公布</text:span></text:p>
      <text:p text:style-name="P5"><text:span text:style-name="T16">107</text:span><text:span text:style-name="T16">.</text:span><text:span text:style-name="T16">05</text:span><text:span text:style-name="T16">.</text:span><text:span text:style-name="T16">11</text:span><text:span text:style-name="T16"> 第</text:span><text:span text:style-name="T16">161</text:span><text:span text:style-name="T16">次</text:span><text:span text:style-name="T16">行政</text:span><text:span text:style-name="T16">會議修正通過</text:span></text:p>
      <text:p text:style-name="P9"><text:span text:style-name="T7">107</text:span><text:span text:style-name="T7">.</text:span><text:span text:style-name="T7">08</text:span><text:span text:style-name="T7">.</text:span><text:span text:style-name="T7">08</text:span><text:span text:style-name="T7"> </text:span><text:span text:style-name="T7">處</text:span><text:span text:style-name="T7">秘</text:span><text:span text:style-name="T7">法</text:span><text:span text:style-name="T7">字第</text:span><text:span text:style-name="T15">10</text:span><text:span text:style-name="T15">7</text:span><text:span text:style-name="T15">0000</text:span><text:span text:style-name="T15">037</text:span><text:span text:style-name="T7">號函公布</text:span></text:p>
      <text:p text:style-name="P7">108.09.20 第168次行政會議修正通過</text:p>
      <text:p text:style-name="P7">108.10.16 校秘字第1080009234號函公布</text:p>
      <text:p text:style-name="P6"><text:span text:style-name="T16">10</text:span><text:span text:style-name="T16">9.</text:span><text:span text:style-name="T16">06</text:span><text:span text:style-name="T16">.</text:span><text:span text:style-name="T16">05</text:span><text:span text:style-name="T16"> 第</text:span><text:span text:style-name="T16">173</text:span><text:span text:style-name="T16">次</text:span><text:span text:style-name="T16">行政</text:span><text:span text:style-name="T16">會議修正通過</text:span></text:p>
      <text:p text:style-name="P10"><text:span text:style-name="T16">10</text:span><text:span text:style-name="T16">9</text:span><text:span text:style-name="T16">.08.</text:span><text:span text:style-name="T16">27</text:span><text:span text:style-name="T16"> </text:span><text:span text:style-name="T16">處秘</text:span><text:span text:style-name="T16">法</text:span><text:span text:style-name="T16">字第1090000042號</text:span></text:p>
      <text:p text:style-name="P8"/>
      <text:p text:style-name="P11"><text:span text:style-name="T12">第一條　　</text:span><text:span text:style-name="T19">為推展本校衛生</text:span><text:span text:style-name="T19">及輔導</text:span><text:span text:style-name="T19">工作，促進教職員工生身心健康，依據「學校衛生法」</text:span><text:span text:style-name="T19">及</text:span><text:span text:style-name="T19">「學</text:span><text:span text:style-name="T19">生輔導</text:span><text:span text:style-name="T19">法」設置</text:span><text:span text:style-name="T19">淡江大學衛生暨輔導委員會（以下簡稱本會）</text:span><text:span text:style-name="T12">。</text:span></text:p>
      <text:p text:style-name="P12">第二條　　本會之職掌如下：</text:p>
      <text:p text:style-name="P13"><text:span text:style-name="T12">一、</text:span><text:span text:style-name="T19">本校衛生與諮商輔導管理及計畫之推行、審議督導及評鑑等事宜</text:span><text:span text:style-name="T12">。</text:span></text:p>
      <text:p text:style-name="P13"><text:span text:style-name="T12">二、</text:span><text:span text:style-name="T19">本校保健與輔導設備及器材充實之規劃</text:span><text:span text:style-name="T12">。</text:span></text:p>
      <text:p text:style-name="P13"><text:span text:style-name="T12">三、</text:span><text:span text:style-name="T19">結合校內資源加強健康教育、推廣環境衛生、膳食督導、心理衛生等各項業務</text:span><text:span text:style-name="T12">。</text:span></text:p>
      <text:p text:style-name="P13"><text:span text:style-name="T12">四、</text:span><text:span text:style-name="T19">加強與校外有關衛生醫療機構之聯繫</text:span><text:span text:style-name="T12">。</text:span></text:p>
      <text:p text:style-name="P14">五、其他相關事項。</text:p>
      <text:p text:style-name="P11"><text:span text:style-name="T12">第三條　　</text:span><text:span text:style-name="T19">本會置主任委員一人，由行政副校長兼任，委員由學生事務長、總務長、軍訓室主任、體育長、</text:span><text:span text:style-name="T12">生活輔導組組長、課外活動輔導組組長、衛生保健組組長、諮商職涯暨學習發展輔導</text:span><text:span text:style-name="T14">中心主任</text:span><text:span text:style-name="T12">、事務整備組組長、節能與空間組組長、資產組組長、環境保護及安全衛生委員會執行秘書、通識與核心課程中心主任、學生會會長、營養師、心理師組成之。委員</text:span><text:span text:style-name="T12">任期</text:span><text:span text:style-name="T12">一</text:span><text:span text:style-name="T12">年</text:span><text:span text:style-name="T12">。</text:span></text:p>
      <text:p text:style-name="P15"><text:span text:style-name="T12">本會置執行秘書一人由學生事務長擔任之；幹事二人由衛生保健組組長及諮商職涯暨學習發展輔導</text:span><text:span text:style-name="T14">中心主任</text:span><text:span text:style-name="T12">分別擔任之。</text:span></text:p>
      <text:p text:style-name="P11"><text:span text:style-name="T12">第四條　　</text:span><text:span text:style-name="T12">本會每學</text:span><text:span text:style-name="T12">期</text:span><text:span text:style-name="T12">舉行會議一次，必要時得召開臨時會議，由主任委員召集之</text:span><text:span text:style-name="T12">。</text:span></text:p>
      <text:p text:style-name="P11"><text:span text:style-name="T12">第五條 <text:s/>　本會設膳食督導小組，負責膳食衛生督導工作。膳食督導小組設置及實施要點另訂之。</text:span></text:p>
      <text:p text:style-name="P11"><text:span text:style-name="T12">第六條　　本辦法經行政會議通過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/>
    </style:style>
    <style:style style:name="Text_20_body_20_indent" style:display-name="Text body indent" style:family="paragraph" style:parent-style-name="Standard" style:class="text">
      <style:paragraph-properties fo:margin-left="1.588cm" fo:margin-right="0cm" style:line-height-at-least="0.635cm" fo:text-indent="-1.429cm" style:auto-text-indent="false" style:text-autospace="none"/>
      <style:text-properties fo:color="#00008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本文縮排_20_2" style:display-name="本文縮排 2" style:family="paragraph" style:parent-style-name="Standard">
      <style:paragraph-properties fo:margin-left="1.905cm" fo:margin-right="0cm" style:line-height-at-least="0.635cm" fo:text-indent="-1.588cm" style:auto-text-indent="false" style:text-autospace="none"/>
      <style:text-properties fo:color="#00008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本文縮排_20_3" style:display-name="本文縮排 3" style:family="paragraph" style:parent-style-name="Standard">
      <style:paragraph-properties fo:margin-left="1.746cm" fo:margin-right="0cm" style:line-height-at-least="0.635cm" fo:text-indent="-1.429cm" style:auto-text-indent="false" style:text-autospace="none"/>
      <style:text-properties fo:color="#00008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379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2-3-38淡江大學衛生暨輔導委員會設置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dc:subject/>
    <meta:keyword/>
    <dc:description/>
    <meta:initial-creator>user</meta:initial-creator>
    <meta:creation-date>2011-10-26T09:14:00</meta:creation-date>
    <dc:creator>TKU</dc:creator>
    <dc:date>2020-08-27T14:27:00</dc:date>
    <meta:print-date>2018-08-06T17:03:00</meta:print-date>
    <meta:editing-cycles>10</meta:editing-cycles>
    <meta:editing-duration>PT5M</meta:editing-duration>
    <meta:document-statistic meta:table-count="0" meta:image-count="0" meta:object-count="0" meta:page-count="1" meta:paragraph-count="27" meta:word-count="690" meta:character-count="888" meta:non-whitespace-character-count="859"/>
    <meta:generator>LibreOffice/6.2.7.1$Windows_X86_64 LibreOffice_project/23edc44b61b830b7d749943e020e96f5a7df63bf</meta:generator>
  </office:meta>
</office:document-meta>
</file>