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標楷體" fo:font-size="14pt" style:font-name-asian="標楷體" style:font-size-asian="14pt" style:font-size-complex="11pt"/>
    </style:style>
    <style:style style:name="P2" style:family="paragraph" style:parent-style-name="Standard">
      <style:paragraph-properties fo:line-height="0.494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3" style:family="paragraph" style:parent-style-name="Standard">
      <style:paragraph-properties fo:line-height="0.494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 style:family="paragraph" style:parent-style-name="Standard">
      <style:paragraph-properties fo:margin-left="0cm" fo:margin-right="0cm" fo:line-height="0.494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margin-left="2.117cm" fo:margin-right="0cm" fo:text-indent="-0.639cm" style:auto-text-indent="false"/>
    </style:style>
    <style:style style:name="P7" style:family="paragraph" style:parent-style-name="Standard">
      <style:paragraph-properties fo:margin-left="2.117cm" fo:margin-right="0cm" fo:text-indent="-0.639cm" style:auto-text-indent="false"/>
      <style:text-properties fo:color="#000000" style:font-name="標楷體" style:font-name-asian="標楷體"/>
    </style:style>
    <style:style style:name="P8" style:family="paragraph" style:parent-style-name="Standard">
      <style:paragraph-properties fo:margin-left="1.905cm" fo:margin-right="0cm" fo:text-indent="-0.953cm" style:auto-text-indent="false"/>
    </style:style>
    <style:style style:name="P9" style:family="paragraph" style:parent-style-name="Standard">
      <style:paragraph-properties fo:margin-left="0.813cm" fo:margin-right="0cm" fo:text-indent="-0.813cm" style:auto-text-indent="false"/>
      <style:text-properties fo:color="#000000" style:font-name="標楷體" style:font-name-asian="標楷體"/>
    </style:style>
    <style:style style:name="P10" style:family="paragraph" style:parent-style-name="Standard">
      <style:paragraph-properties fo:margin-left="1.231cm" fo:margin-right="0cm" fo:text-indent="-1.231cm" style:auto-text-indent="false"/>
    </style:style>
    <style:style style:name="P11" style:family="paragraph" style:parent-style-name="Standard">
      <style:paragraph-properties fo:margin-left="1.231cm" fo:margin-right="0cm" fo:text-indent="-1.231cm" style:auto-text-indent="false"/>
      <style:text-properties fo:color="#000000" style:font-name="標楷體" style:font-name-asian="標楷體"/>
    </style:style>
    <style:style style:name="P12" style:family="paragraph" style:parent-style-name="Standard">
      <style:paragraph-properties fo:margin-left="0.953cm" fo:margin-right="0cm" fo:text-indent="-0.953cm" style:auto-text-indent="false"/>
    </style:style>
    <style:style style:name="P13" style:family="paragraph" style:parent-style-name="Standard">
      <style:paragraph-properties fo:margin-left="0.953cm" fo:margin-right="0cm" fo:text-indent="-0.953cm" style:auto-text-indent="false"/>
      <style:text-properties fo:color="#000000" style:font-name="標楷體" style:font-name-asian="標楷體"/>
    </style:style>
    <style:style style:name="P14" style:family="paragraph" style:parent-style-name="Standard" style:master-page-name="Standard">
      <style:paragraph-properties fo:text-align="center" style:justify-single-word="false" style:page-number="auto"/>
      <style:text-properties fo:color="#000000" style:font-name="標楷體" fo:font-size="14pt" style:font-name-asian="標楷體" style:font-size-asian="14pt" style:font-size-complex="11pt"/>
    </style:style>
    <style:style style:name="P15" style:family="paragraph" style:parent-style-name="內文_20__28_Web_29_">
      <style:paragraph-properties fo:margin-top="0cm" fo:margin-bottom="0cm" loext:contextual-spacing="false" fo:text-align="end" style:justify-single-word="false"/>
      <style:text-properties style:font-name="標楷體" fo:font-size="10pt" style:font-name-asian="標楷體" style:font-size-asian="10pt" style:font-name-complex="標楷體" style:font-size-complex="7.5pt"/>
    </style:style>
    <style:style style:name="P16" style:family="paragraph" style:parent-style-name="內文_20__28_Web_29_">
      <style:paragraph-properties fo:margin-left="0.787cm" fo:margin-right="0cm" fo:margin-top="0cm" fo:margin-bottom="0cm" loext:contextual-spacing="false" fo:text-indent="-0.787cm" style:auto-text-indent="false"/>
      <style:text-properties style:font-name="標楷體" style:font-name-asian="標楷體"/>
    </style:style>
    <style:style style:name="P17" style:family="paragraph" style:parent-style-name="內文_20__28_Web_29_">
      <style:paragraph-properties fo:margin-left="0cm" fo:margin-right="0cm" fo:margin-top="0cm" fo:margin-bottom="0cm" loext:contextual-spacing="false" fo:text-indent="0.847cm" style:auto-text-indent="false"/>
    </style:style>
    <style:style style:name="P18" style:family="paragraph" style:parent-style-name="Text_20_body_20_indent">
      <style:paragraph-properties fo:margin-left="0.813cm" fo:margin-right="0cm" fo:text-indent="-0.813cm" style:auto-text-indent="false"/>
    </style:style>
    <style:style style:name="P19" style:family="paragraph" style:parent-style-name="Footer">
      <style:paragraph-properties fo:text-align="center" style:justify-single-word="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標楷體" fo:font-size="10pt" style:font-name-asian="標楷體" style:font-size-asian="10pt" style:font-size-complex="7.5pt"/>
    </style:style>
    <style:style style:name="T5" style:family="text">
      <style:text-properties style:font-name="標楷體" fo:font-size="10pt" style:font-name-asian="標楷體" style:font-size-asian="10pt" style:font-size-complex="7.5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1pt" style:font-name-asian="標楷體" style:font-size-asian="11pt" style:font-size-complex="11pt"/>
    </style:style>
    <style:style style:name="T9" style:family="text">
      <style:text-properties fo:color="#000000" style:font-name="標楷體" fo:font-size="14pt" style:font-name-asian="標楷體" style:font-size-asian="14pt" style:font-size-complex="11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size-complex="11pt"/>
    </style:style>
    <style:style style:name="T12" style:family="text">
      <style:text-properties fo:color="#000000" style:font-name="標楷體" style:font-name-asian="標楷體"/>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style:font-name="標楷體" fo:font-size="11pt" style:font-name-asian="標楷體" style:font-size-asian="11pt" style:font-size-complex="11pt"/>
    </style:style>
    <style:style style:name="T16" style:family="text">
      <style:text-properties fo:color="#000000" style:font-name="新細明體" style:font-size-complex="11pt"/>
    </style:style>
    <style:style style:name="T17" style:family="text">
      <style:text-properties fo:font-size="10pt" style:font-size-asian="10pt" style:font-size-complex="7.5pt"/>
    </style:style>
    <style:style style:name="T18" style:family="text">
      <style:text-properties style:letter-kerning="true"/>
    </style:style>
    <style:style style:name="T19" style:family="text">
      <style:text-properties style:letter-kerning="true"/>
    </style:style>
    <style:style style:name="T20"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淡江大學覺生紀念圖書館遴選在職人員赴國外接受專業訓練要點</text:p>
      <text:p text:style-name="P1"/>
      <text:p text:style-name="P4"><text:span text:style-name="T4">69.05.07學術交流委員會第五次會議通過</text:span><text:span text:style-name="T4"><text:line-break/></text:span><text:span text:style-name="T4">(83)校館字第三二六七號函修正</text:span><text:span text:style-name="T4"><text:line-break/></text:span><text:span text:style-name="T4">88.09.03 第66次行政會議依據</text:span><text:span text:style-name="T4"> </text:span><text:span text:style-name="T4">88.06.09 第41次校務會議決議修正通過</text:span><text:span text:style-name="T4"><text:line-break/></text:span><text:span text:style-name="T4">88.09.10 (88)校秘字第二五四七號函公布</text:span><text:span text:style-name="T4"><text:line-break/></text:span><text:span text:style-name="T6">100</text:span><text:span text:style-name="T6">.</text:span><text:span text:style-name="T6">06</text:span><text:span text:style-name="T6">.</text:span><text:span text:style-name="T6">01</text:span><text:span text:style-name="T6"> 第</text:span><text:span text:style-name="T6">119</text:span><text:span text:style-name="T6">次</text:span><text:span text:style-name="T6">行政</text:span><text:span text:style-name="T6">會議</text:span><text:span text:style-name="T6">決議</text:span><text:span text:style-name="T6">修正</text:span></text:p>
      <text:p text:style-name="P2">100.08.09 處秘字第1000000002號簽核定</text:p>
      <text:p text:style-name="P3"><text:span text:style-name="T13">100.08.</text:span><text:span text:style-name="T13">11</text:span><text:span text:style-name="T13"> </text:span><text:span text:style-name="T13">處秘法字第</text:span><text:span text:style-name="T13">100000000</text:span><text:span text:style-name="T13">8號函公布</text:span></text:p>
      <text:p text:style-name="P5"/>
      <text:p text:style-name="P15"/>
      <text:p text:style-name="P16">一、覺生紀念圖書館（以下簡稱本館）為配合資訊服務與未來發展之需要及提高館員之素質，每年視實際業務需要得遴選在職人員二名赴國外接受專業訓練。</text:p>
      <text:p text:style-name="P16">二、本館每年遴選二名在職人員赴國外受訓，受訓期間每期以六個月為原則。</text:p>
      <text:p text:style-name="P16">三、本館派員赴美受訓之訓練項目包括圖書館自動化，資訊檢索及其他相關之知識與技術。</text:p>
      <text:p text:style-name="P16">四、本館擬委請實施訓練之美國大學圖書館或其他學術性圖書館由本館視業務發展之需要決定之，並報請學術交流委員會備查。</text:p>
      <text:p text:style-name="P16">五、本館所屬各二級單位為訓練計劃之執行單位，得就其現行或預擬發展之工作需要擬訂詳盡之工作計劃，並推薦受訓人選，此項計劃及人選以確係配合本館長程發展計劃需要者為準。</text:p>
      <text:p text:style-name="P16">六、受訓人員由本館依據下列條件遴選之，經本館執行小組會議甄審，由館長核定後連同各類必要之文件報請學術交流委員會備查，並呈請校長核准。</text:p>
      <text:p text:style-name="P17"><text:span text:style-name="T1">(一)在本館任職成績優異且身心健康，並具備下列條件之一者：</text:span><text:span text:style-name="T8"> </text:span></text:p>
      <text:p text:style-name="P6"><text:span text:style-name="T10">1、國內外大學教育資料科學學系、圖書館學系或研究所畢業，並在本館任職一年以上者。</text:span></text:p>
      <text:p text:style-name="P6"><text:span text:style-name="T10">2、國內外大學或研究所畢業，修滿二十學分之圖書館學專業科目，並在本館任職一年以上者。</text:span></text:p>
      <text:p text:style-name="P7">3、國內三年制專科學校圖書資料科畢業，並在本館任職三年以上者。</text:p>
      <text:p text:style-name="P8"><text:span text:style-name="T10">(二)有效之英文能力證明（托福成績五○○分以上，或拿到受訓當地國語語言能力鑑定及格者）。</text:span></text:p>
      <text:p text:style-name="P18">七、前條所規定之任職年限，係指自正式任用起至申請日止之期限而言，申請日期三月出國者於前一年九月開始受理申請，九月出國者於當年三月開始受理申請。</text:p>
      <text:p text:style-name="P9">八、出國受訓期間，如因訓練機構認為有必要者，受訓人員並得參加與訓練有關之學術性活動，如講習會、研討會、座談會、學會、年會等，但需經訓練機構提出具體證明。</text:p>
      <text:p text:style-name="P9"><text:soft-page-break/>九、出國受訓期間得准予留職留薪並補助旅費、學雜費、生活費、保險費及參加各項活動之差旅費，所需經費每年由本館依實際所需提請學術交流委員會編列年度預算。</text:p>
      <text:p text:style-name="P9">十、受訓人員出國期間，其原任工作應由執行單位視實際需要報請學校核准安排臨時人員（包括工讀生）扺充，工作時間每週不得少於四十四小時。</text:p>
      <text:p text:style-name="P10"><text:span text:style-name="T10">十一、申請出國受訓人員應填繕「覺生紀念圖書館在職人員赴美接受專業訓練申請書」一式三份，一份留存本館，一份交由學術交流委員會存查，一份留存人力資源處。</text:span></text:p>
      <text:p text:style-name="P11">十二、經錄取之在職人員必須在規定期限內前往受訓，逾期視同放棄，改由備取者遞補之。</text:p>
      <text:p text:style-name="P11">十三、受訓人員返校後應提出研究報告，訓練機構之考評報告或其他相關之證明文件。</text:p>
      <text:p text:style-name="P11">十四、本館遴選在職人員赴美接受專業訓練，係因應圖書館未來之需要，並以館員之教育與再教育為目的，故凡第二次以後申請再出國者，得遵守返校服務期滿之規定後，始得申請。</text:p>
      <text:p text:style-name="P11">十五、前條所訂返校服務之年限係指返館報到之日起算。</text:p>
      <text:p text:style-name="P13">十六、其他規定依照「本校教職員工在職進修規則」辦理。</text:p>
      <text:p text:style-name="P12"><text:span text:style-name="T10">十七、本要點經校長核定後</text:span><text:span text:style-name="T2">，</text:span><text:span text:style-name="T1">自公布日</text:span><text:span text:style-name="T10">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style>
    <style:style style:name="Text_20_body_20_indent" style:display-name="Text body indent" style:family="paragraph" style:parent-style-name="Standard" style:class="text">
      <style:paragraph-properties fo:margin-left="0.953cm" fo:margin-right="0cm" fo:text-indent="-0.953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style:font-name="新細明體" style:font-size-complex="11pt"/>
    </style:style>
    <style:style style:name="MT2" style:family="text">
      <style:text-properties style:letter-kerning="true"/>
    </style:style>
    <style:style style:name="MT3"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text:file-name text:display="name-and-extension">9-3淡江大學覺生紀念圖書館遴選在職人員赴國外接受專業訓練要點.doc</text:file-name></text:span>】</text:p>
      </style:header>
      <style:footer>
        <text:p text:style-name="MP1"><text:span text:style-name="MT2">第</text:span><text:span text:style-name="MT3"> </text:span><text:span text:style-name="MT2"><text:page-number text:select-page="current">2</text:page-number></text:span><text:span text:style-name="MT3"> </text:span><text:span text:style-name="MT2">頁，共</text:span><text:span text:style-name="MT3"> </text:span><text:span text:style-name="MT2"><text:page-count style:num-format="1">2</text:page-count></text:span><text:span text:style-name="MT3">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dc:title>
    <meta:initial-creator>tku</meta:initial-creator>
    <meta:creation-date>2011-08-05T16:56:00</meta:creation-date>
    <dc:creator>tku-staff</dc:creator>
    <dc:date>2011-08-11T10:38:00</dc:date>
    <meta:editing-cycles>4</meta:editing-cycles>
    <meta:editing-duration>PT4M</meta:editing-duration>
    <meta:document-statistic meta:table-count="0" meta:image-count="0" meta:object-count="0" meta:page-count="2" meta:paragraph-count="28" meta:word-count="1292" meta:character-count="1394" meta:non-whitespace-character-count="1378"/>
    <meta:generator>LibreOffice/5.1.2.2$Windows_X86_64 LibreOffice_project/d3bf12ecb743fc0d20e0be0c58ca359301eb705f</meta:generator>
  </office:meta>
</office:document-meta>
</file>