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_20_indent">
      <style:paragraph-properties fo:margin-left="1.27cm" fo:margin-right="0cm" fo:text-indent="-1.27cm" style:auto-text-indent="false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6" style:family="paragraph" style:parent-style-name="Standard">
      <style:paragraph-properties fo:margin-left="7.62cm" fo:margin-right="0cm" style:line-height-at-least="0.423cm" fo:text-align="end" style:justify-single-word="false" fo:text-indent="0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margin-left="7.62cm" fo:margin-right="0cm" style:line-height-at-least="0.353cm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6.668cm" fo:margin-right="0cm" style:line-height-at-least="0.353cm" fo:text-align="end" style:justify-single-word="false" fo:text-indent="-1.905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5.556cm" fo:margin-right="0cm" style:line-height-at-least="0.35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style:line-height-at-least="0.35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35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1.27cm" fo:margin-right="0cm" style:line-height-at-least="0.635cm" fo:text-indent="-1.27cm" style:auto-text-indent="false" style:text-autospace="non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8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style:letter-kerning="true" style:font-name-asian="標楷體" style:font-name-complex="標楷體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淡江大學公布法規流程及管理規則</text:p>
      <text:p text:style-name="P6"/>
      <text:p text:style-name="P7"><text:span text:style-name="T7"><text:s/></text:span><text:span text:style-name="T9">(86)</text:span><text:span text:style-name="T9">校秘字第一六四八號函公布</text:span></text:p>
      <text:p text:style-name="P7"><text:span text:style-name="T9">88.02.06 (88)</text:span><text:span text:style-name="T9">校秘法字第○○一號函修正公布</text:span></text:p>
      <text:p text:style-name="P8"><text:span text:style-name="T9">88.9.3 </text:span><text:span text:style-name="T9">第</text:span><text:span text:style-name="T9">66</text:span><text:span text:style-name="T9">次行政會議依據</text:span><text:span text:style-name="T9"> 88.6.9 </text:span><text:span text:style-name="T9">第</text:span><text:span text:style-name="T9">41</text:span><text:span text:style-name="T9">次校務會議決議修正通過</text:span></text:p>
      <text:p text:style-name="P9"><text:span text:style-name="T9">88.09.10 (88)</text:span><text:span text:style-name="T9">校秘字第二五四七號函公布</text:span></text:p>
      <text:p text:style-name="P11">94.12.19 室秘法字第0940000044號函修正公布</text:p>
      <text:p text:style-name="P11">95.05.19 第170次法規審議委員會修正通過</text:p>
      <text:p text:style-name="P10"><text:span text:style-name="T9">95.06.08 室秘法字第0950000019號函公布</text:span></text:p>
      <text:p text:style-name="P14"><text:span text:style-name="T11">100</text:span><text:span text:style-name="T11">.</text:span><text:span text:style-name="T11">06</text:span><text:span text:style-name="T11">.</text:span><text:span text:style-name="T11">01</text:span><text:span text:style-name="T11"> 第</text:span><text:span text:style-name="T11">119</text:span><text:span text:style-name="T11">次行政會議修正通過</text:span></text:p>
      <text:p text:style-name="P14"><text:span text:style-name="T11">100</text:span><text:span text:style-name="T11">.</text:span><text:span text:style-name="T11">08</text:span><text:span text:style-name="T11">.</text:span><text:span text:style-name="T11">04</text:span><text:span text:style-name="T11"> </text:span><text:span text:style-name="T11">處</text:span><text:span text:style-name="T11">秘</text:span><text:span text:style-name="T11">法</text:span><text:span text:style-name="T11">字第</text:span><text:span text:style-name="T11">1000000005</text:span><text:span text:style-name="T11">號函公布</text:span></text:p>
      <text:p text:style-name="P10"><text:span text:style-name="T9">104.04.08 第230次法規審議委員會修正通過</text:span></text:p>
      <text:p text:style-name="P13"><text:span text:style-name="T9">104.04.13 處秘法字第1040000009號函公布</text:span></text:p>
      <text:p text:style-name="P12"/>
      <text:p text:style-name="P2"><text:span text:style-name="T6">第一條　　為確保本校</text:span>法規彙編<text:span text:style-name="T6">檔所存法規之及時更新，特訂定「公布法規流程及管理規則」，以下簡稱本規則。</text:span></text:p>
      <text:p text:style-name="P2"><text:span text:style-name="T6">第二條　　本校經校務或行政會議通過之法規，隨其紀錄由秘書處一併公布之。凡需經教育部核備者，俟核備後，由秘書處再行公布。部令需修正者，則由原提案單位再依程序辦理。</text:span></text:p>
      <text:p text:style-name="P2"><text:span text:style-name="T6">　　　　　</text:span>前項<text:span text:style-name="T6">法規秘書處於公布時，應副知原提案或原簽單位</text:span><text:span text:style-name="T6">(</text:span><text:span text:style-name="T6">以下簡稱原單位</text:span><text:span text:style-name="T6">)</text:span><text:span text:style-name="T6">及法規審議委員會</text:span><text:span text:style-name="T6">(</text:span><text:span text:style-name="T6">以下簡稱法規會</text:span><text:span text:style-name="T6">)</text:span><text:span text:style-name="T6">。法規會應專冊登錄連同原件列入移交。</text:span></text:p>
      <text:p text:style-name="P2"><text:span text:style-name="T6">第三條　　法規公布後，秘書處應於七日內主動於</text:span>法規彙編<text:span text:style-name="T6">檔中處理之，並註明所依據之法源，同時通知原單位及法規會。</text:span></text:p>
      <text:p text:style-name="P2"><text:span text:style-name="T6">　　　　　</text:span>前<text:span text:style-name="T6">項所稱法源，係指依各該法規末條所規定，應經程序之有關文號、日期、會議等資料。</text:span></text:p>
      <text:p text:style-name="P2"><text:span text:style-name="T6">第四條　　法規之公布、廢止及更新，原提案單位應注意秘書處是否依規定公布，若秘書處未於法規核定後十日內公布，或未依限處理，應主動通知催辦或更正，否則需共負其責。</text:span></text:p>
      <text:p text:style-name="P15"><text:span text:style-name="T13">第五條　　本規則經法規審議委員會通過，報請校長核定後，自公布日實施；修正時亦同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/>
    </style:style>
    <style:style style:name="Text_20_body_20_indent" style:display-name="Text body indent" style:family="paragraph" style:parent-style-name="Standard" style:class="text">
      <style:paragraph-properties fo:margin-left="1.429cm" fo:margin-right="0cm" style:line-height-at-least="0.635cm" fo:text-indent="-1.429cm" style:auto-text-indent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letter-kerning="true" style:font-name-asian="標楷體"/>
    </style:style>
    <style:style style:name="MT3" style:family="text">
      <style:text-properties style:letter-kerning="true"/>
    </style:style>
    <style:style style:name="MT4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【</text:span><text:span text:style-name="MT2"><text:file-name text:display="name-and-extension">1-3淡江大學公布法規流程及管理規則.doc</text:file-name></text:span><text:span text:style-name="MT1">】</text:span></text:p>
      </style:header>
      <style:footer>
        <text:p text:style-name="MP2"><text:span text:style-name="MT3">第</text:span><text:span text:style-name="MT4"> </text:span><text:span text:style-name="MT3"><text:page-number text:select-page="current">1</text:page-number></text:span><text:span text:style-name="MT4"> </text:span><text:span text:style-name="MT3">頁，共</text:span><text:span text:style-name="MT4"> </text:span><text:span text:style-name="MT3"><text:page-count style:num-format="1">1</text:page-count></text:span><text:span text:style-name="MT4"> 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5-04-13T10:07:00</meta:creation-date>
    <dc:creator>User</dc:creator>
    <dc:date>2015-04-13T11:16:00</dc:date>
    <meta:print-date>2015-04-13T10:07:00</meta:print-date>
    <meta:editing-cycles>6</meta:editing-cycles>
    <meta:editing-duration>PT3M</meta:editing-duration>
    <meta:document-statistic meta:table-count="0" meta:image-count="0" meta:object-count="0" meta:page-count="1" meta:paragraph-count="21" meta:word-count="594" meta:character-count="767" meta:non-whitespace-character-count="730"/>
    <meta:generator>LibreOffice/5.1.2.2$Windows_X86_64 LibreOffice_project/d3bf12ecb743fc0d20e0be0c58ca359301eb705f</meta:generator>
  </office:meta>
</office:document-meta>
</file>