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1pt"/>
    </style:style>
    <style:style style:name="P3" style:family="paragraph" style:parent-style-name="Standard">
      <style:paragraph-properties style:line-height-at-least="0.353cm" fo:text-align="end" style:justify-single-word="false"/>
    </style:style>
    <style:style style:name="P4" style:family="paragraph" style:parent-style-name="Standard">
      <style:paragraph-properties fo:margin-left="0cm" fo:margin-right="0cm" style:line-height-at-least="0.353cm" fo:text-align="end" style:justify-single-word="false" fo:text-indent="4.763cm" style:auto-text-indent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" style:family="paragraph" style:parent-style-name="Standard" style:list-style-name="WW8Num1">
      <style:paragraph-properties fo:margin-left="1.27cm" fo:margin-right="0cm" fo:orphans="2" fo:widows="2" fo:text-indent="-1.27cm" style:auto-text-indent="false">
        <style:tab-stops/>
      </style:paragraph-properties>
    </style:style>
    <style:style style:name="P6" style:family="paragraph" style:parent-style-name="Standard">
      <style:paragraph-properties fo:margin-left="2.54cm" fo:margin-right="0cm" fo:orphans="2" fo:widows="2" fo:text-indent="0cm" style:auto-text-indent="false"/>
    </style:style>
    <style:style style:name="P7" style:family="paragraph" style:parent-style-name="Standard">
      <style:paragraph-properties fo:margin-left="1.588cm" fo:margin-right="0cm" fo:text-indent="-1.588cm" style:auto-text-indent="false"/>
    </style:style>
    <style:style style:name="P8" style:family="paragraph" style:parent-style-name="Standard">
      <style:paragraph-properties fo:margin-left="1.588cm" fo:margin-right="0cm" fo:text-indent="-1.588cm" style:auto-text-indent="false"/>
      <style:text-properties style:font-name="標楷體" style:letter-kerning="true" style:font-name-asian="標楷體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4pt" style:letter-kerning="true" style:font-name-asian="標楷體" style:font-size-asian="14pt" style:font-name-complex="新細明體" style:font-size-complex="11pt"/>
    </style:style>
    <style:style style:name="P10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1" style:family="paragraph" style:parent-style-name="內文_20__28_Web_29_">
      <style:paragraph-properties fo:margin-top="0cm" fo:margin-bottom="0cm" loext:contextual-spacing="false" style:line-height-at-least="0.35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內文_20__28_Web_29_">
      <style:paragraph-properties fo:margin-top="0cm" fo:margin-bottom="0cm" loext:contextual-spacing="false" fo:text-align="end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3" style:family="paragraph" style:parent-style-name="Text_20_body_20_indent">
      <style:paragraph-properties fo:margin-top="0cm" fo:margin-bottom="0cm" loext:contextual-spacing="false"/>
    </style:style>
    <style:style style:name="P14" style:family="paragraph" style:parent-style-name="本文縮排_20_2">
      <style:paragraph-properties fo:margin-top="0cm" fo:margin-bottom="0cm" loext:contextual-spacing="false"/>
    </style:style>
    <style:style style:name="P15" style:family="paragraph" style:parent-style-name="本文縮排_20_2">
      <style:paragraph-properties fo:margin-top="0cm" fo:margin-bottom="0cm" loext:contextual-spacing="false"/>
      <style:text-properties style:font-name-complex="新細明體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新細明體" style:font-size-complex="11pt"/>
    </style:style>
    <style:style style:name="T4" style:family="text">
      <style:text-properties style:font-name="標楷體" style:letter-kerning="true" style:font-name-asian="標楷體" style:font-name-complex="新細明體" style:font-size-complex="11pt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complex="新細明體" style:font-size-complex="11pt"/>
    </style:style>
    <style:style style:name="T8" style:family="text">
      <style:text-properties style:font-size-complex="10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10" style:family="text">
      <style:text-properties fo:color="#000000" style:font-name="標楷體" fo:font-size="10pt" style:font-name-asian="標楷體" style:font-size-asian="10pt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Times New Roman"/>
    </style:style>
    <style:style style:name="T14" style:family="text">
      <style:text-properties style:font-name-complex="新細明體"/>
    </style:style>
    <style:style style:name="T15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淡江大學各系所院學會組織規則</text:p>
      <text:p text:style-name="P10"/>
      <text:p text:style-name="P11">七十五學年度核定實施<text:line-break/>88.03.05(88)校秘字第○四九三號函修正<text:line-break/>88.9.3 第66次行政會議依據 88.6.9 第41次校務會議決議修正通過<text:line-break/>88.09.10 (88)校秘字第二五四七號函公布</text:p>
      <text:p text:style-name="P4">100.05.18 學生事務處99學年度第學期主管會議修正通過</text:p>
      <text:p text:style-name="P3"><text:span text:style-name="T10">100.08.02 處秘法字第1000000003號函公布</text:span></text:p>
      <text:p text:style-name="P12"/>
      <text:p text:style-name="P2"/>
      <text:list xml:id="list3964004396290255577" text:style-name="WW8Num1">
        <text:list-item>
          <text:p text:style-name="P5"><text:span text:style-name="T6"><text:s text:c="2"/></text:span><text:span text:style-name="T2">為提高學生學術研究風氣，便利學生交換研究心得，連繫本系（所）院學生情感，按系（組）所院內單位組織學會，定名為淡江大學０００學會。</text:span></text:p>
        </text:list-item>
      </text:list>
      <text:p text:style-name="P1"><text:span text:style-name="T2">第二條　　本校系（所）院學會，以各系（所）院在學學生為會員。</text:span><text:span text:style-name="T3"><text:line-break/></text:span><text:span text:style-name="T2">第三條　　學會會址設於本校各系（所）院辦公室。</text:span><text:span text:style-name="T3"><text:line-break/></text:span><text:span text:style-name="T2">第四條　　本校各系（所）院在學同學均應參加各該系（所）院學會。</text:span><text:span text:style-name="T3"><text:line-break/></text:span><text:span text:style-name="T2">第五條　　會員有參加各該學會舉辦各項活動之權利。</text:span><text:span text:style-name="T3"><text:line-break/></text:span><text:span text:style-name="T2">第六條　　</text:span><text:span text:style-name="T2">會員有遵守學會章程及服從決議之義務。</text:span></text:p>
      <text:p text:style-name="P13">第七條　　學會最高權利機關為會員大會，但人數過多集議不便時得舉行代表大會，其代表以每十人產生一人為原則。</text:p>
      <text:p text:style-name="P13">第八條　　各系（所）院及學生事務處為學會之輔導單位，系主任、所長及院長<text:span text:style-name="T14">為學會之指導教師。</text:span></text:p>
      <text:p text:style-name="P1"><text:span text:style-name="T2">第九條　　學會置正副會長各一人，經會員大會或會員代表大會選舉產生之。</text:span><text:span text:style-name="T3"><text:line-break/></text:span><text:span text:style-name="T2">第十條　　學會幹部任期為一學年，不得連任。</text:span><text:span text:style-name="T3"><text:line-break/></text:span><text:span text:style-name="T2">第十一條　　學會幹部改選辦法與社團同。</text:span></text:p>
      <text:p text:style-name="P14">第十二條　　各學會之組織由各學會自行訂定，經會員大會或會員代表大會通過後實施。</text:p>
      <text:p text:style-name="P15">第十三條　　學會會員大會或會員代表大會每學期舉行二次，時間自定。必要時得由會員五分之一以上聯名簽請召開臨時大會。</text:p>
      <text:p text:style-name="P1"><text:span text:style-name="T2">第十四條　　學會經費來源如下：</text:span><text:span text:style-name="T3"> </text:span></text:p>
      <text:p text:style-name="P6"><text:span text:style-name="T2">一、徵收會費。</text:span><text:span text:style-name="T3"><text:line-break/></text:span><text:span text:style-name="T2">二、自由樂捐。</text:span></text:p>
      <text:p text:style-name="P8">第十五條　　徵收會費，必須經過會員大會或代表大會通過並向各系（所）院報備後，始得徵收。會費之運用，應接受各系（所）院之監督。每學期收支情形，應提大會報告並公布。</text:p>
      <text:p text:style-name="P7"><text:span text:style-name="T2">第十六條　</text:span><text:span text:style-name="T2">　本規則經學生事務處主管會議通過，報請校長核定後公布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494cm" fo:margin-bottom="0.494cm" loext:contextual-spacing="false" fo:orphans="2" fo:widows="2" fo:text-indent="-1.2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1.588cm" fo:margin-right="0cm" fo:margin-top="0.494cm" fo:margin-bottom="0.494cm" loext:contextual-spacing="false" fo:orphans="2" fo:widows="2" fo:text-indent="-1.588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true" style:font-name-complex="新細明體" style:font-size-complex="11pt"/>
    </style:style>
    <style:style style:name="MT2" style:family="text">
      <style:text-properties style:letter-kerning="true"/>
    </style:style>
    <style:style style:name="MT3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6-11淡江大學各系所院學會組織規則.doc</text:file-name></text:span>】</text:p>
      </style:header>
      <style:footer>
        <text:p text:style-name="MP1"><text:span text:style-name="MT2">第</text:span><text:span text:style-name="MT3"> </text:span><text:span text:style-name="MT2"><text:page-number text:select-page="current">1</text:page-number></text:span><text:span text:style-name="MT3"> </text:span><text:span text:style-name="MT2">頁，共</text:span><text:span text:style-name="MT3"> </text:span><text:span text:style-name="MT2"><text:page-count style:num-format="1">1</text:page-count></text:span><text:span text:style-name="MT3"> 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文:</dc:title>
    <meta:initial-creator>TKU_STAFF</meta:initial-creator>
    <meta:creation-date>2011-07-28T15:14:00</meta:creation-date>
    <dc:creator>tku-staff</dc:creator>
    <dc:date>2011-08-02T08:56:00</dc:date>
    <meta:print-date>2011-07-29T09:19:00</meta:print-date>
    <meta:editing-cycles>6</meta:editing-cycles>
    <meta:editing-duration>PT5M</meta:editing-duration>
    <meta:document-statistic meta:table-count="0" meta:image-count="0" meta:object-count="0" meta:page-count="1" meta:paragraph-count="17" meta:word-count="714" meta:character-count="832" meta:non-whitespace-character-count="779"/>
    <meta:generator>LibreOffice/5.1.2.2$Windows_X86_64 LibreOffice_project/d3bf12ecb743fc0d20e0be0c58ca359301eb705f</meta:generator>
  </office:meta>
</office:document-meta>
</file>