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align="end" style:justify-single-word="false" fo:text-indent="2.822cm" style:auto-text-indent="false" style:snap-to-layout-grid="false"/>
    </style:style>
    <style:style style:name="P6" style:family="paragraph" style:parent-style-name="Standard">
      <style:paragraph-properties fo:margin-left="1.231cm" fo:margin-right="0cm" fo:text-indent="-1.231cm" style:auto-text-indent="false"/>
    </style:style>
    <style:style style:name="P7" style:family="paragraph" style:parent-style-name="Standard">
      <style:paragraph-properties fo:margin-left="1.231cm" fo:margin-right="0cm" fo:text-align="justify" style:justify-single-word="false" fo:text-indent="-1.231cm" style:auto-text-indent="false"/>
    </style:style>
    <style:style style:name="P8" style:family="paragraph" style:parent-style-name="Standard">
      <style:paragraph-properties fo:margin-left="2.985cm" fo:margin-right="0cm" fo:text-indent="-0.808cm" style:auto-text-indent="false"/>
    </style:style>
    <style:style style:name="P9" style:family="paragraph" style:parent-style-name="Standard">
      <style:paragraph-properties fo:margin-left="2.963cm" fo:margin-right="0cm" fo:text-indent="-0.81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size="10pt" style:font-name-asian="標楷體1" style:font-size-asian="10pt" style:font-name-complex="新細明體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style:font-name-asian="標楷體1"/>
    </style:style>
    <style:style style:name="T9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淡江大學節約用電實施規則</text:span></text:p>
      <text:p text:style-name="P2"/>
      <text:p text:style-name="P3"><text:span text:style-name="T2">99.06.18 校園永續推動小組98學年度第1次會議修正通過</text:span></text:p>
      <text:p text:style-name="P4"><text:span text:style-name="T7">99.07.06 室秘法字第0990000031號函公布</text:span></text:p>
      <text:p text:style-name="P5"><text:span text:style-name="T7">109.06.30環境永續推動委員會108學年度會議修正通過</text:span></text:p>
      <text:p text:style-name="P4"><text:span text:style-name="T4">109.08.24 處秘法字第1090000039號函公布</text:span></text:p>
      <text:p text:style-name="P5"><text:span text:style-name="T7">112.06.29環境永續暨管理系統推動委員會111學年度第2次管理審查會議修正通過</text:span></text:p>
      <text:p text:style-name="P4"><text:span text:style-name="T4">112.08.17 處秘法字第1120000039號函公布</text:span></text:p>
      <text:p text:style-name="P2"/>
      <text:p text:style-name="P7"><text:span text:style-name="T6">第一條　　為節約能源、避免電力浪費並降低溫室氣體排放，特訂定「淡江大學節約用電實施規則」(以下簡稱本規則)。</text:span></text:p>
      <text:p text:style-name="P6"><text:span text:style-name="T6">第二條　　本規則實施區域包含本校淡水校園、台北校園及蘭陽校園。</text:span></text:p>
      <text:p text:style-name="P6"><text:span text:style-name="T6">第三條　　實施節約用電全校性原則包含：</text:span></text:p>
      <text:p text:style-name="P8"><text:span text:style-name="T6">一、夏季上班時間(六-九月)除特定場合(如典禮、接待外賓、國際會議、宴會等)外，避免穿西裝、打領帶，衣物以輕便舒適為主。</text:span></text:p>
      <text:p text:style-name="P8"><text:span text:style-name="T6">二、空調溫度控制在室溫26-28℃，視需要配合電風扇使用，空調區域的門窗應保持緊閉。</text:span></text:p>
      <text:p text:style-name="P8"><text:span text:style-name="T6">三、行政、辦公區域實施上班延後半小時開啟，及下班提早半小時關閉空調壓縮機。</text:span></text:p>
      <text:p text:style-name="P8"><text:span text:style-name="T6">四、室內照明以使用自然光源為優先，不足之處再依序使用照明輔助工具(如檯燈)、大範圍照明(如頂燈)。</text:span></text:p>
      <text:p text:style-name="P8"><text:span text:style-name="T6">五、寒暑假期間或連續三日以上假期，大樓內設有二部以上電梯者，每日輪流關閉一部，惟須保留無障礙電梯使用為優先。</text:span></text:p>
      <text:p text:style-name="P8"><text:span text:style-name="T6">六、電腦、影印機等辦公事務機具，設定自動進入節電的待機或休眠模式，長時間不使用時應關閉電源或拔除插頭。</text:span></text:p>
      <text:p text:style-name="P8"><text:span text:style-name="T6">七、離開教室、研究室、辦公室應關閉不需要之照明、空調、電器等，並配合各樓館清潔人員或工讀生實施巡查。</text:span></text:p>
      <text:p text:style-name="P8"><text:span text:style-name="T6">八、教室、閱覽室或自習室等空間使用人數少時，採局部開放。</text:span></text:p>
      <text:p text:style-name="P6"><text:span text:style-name="T6">第四條　　總務處實施節約用電原則包含：</text:span></text:p>
      <text:p text:style-name="P9"><text:span text:style-name="T6">一、非經常使用之場所，如廁所、茶水間、倉庫等，優先設置照明自動點滅器。</text:span></text:p>
      <text:p text:style-name="P9"><text:span text:style-name="T6">二、出口指示燈、避難方向指示燈、消防指示燈等設備更換時，全面採用省電LED產品。</text:span></text:p>
      <text:p text:style-name="P9"><text:span text:style-name="T6">三、校內所有照明以符合CNS國家標準為主；照明不足之處優先以T5燈具或LED燈增加之，照明過度則酌減之。</text:span></text:p>
      <text:p text:style-name="P9"><text:span text:style-name="T6">四、</text:span><text:span text:style-name="T8">電梯內照明及風扇裝設自動啟停裝置；電梯機房內風扇以溫控或時控開關控制運轉</text:span><text:span text:style-name="T6">。</text:span></text:p>
      <text:p text:style-name="P9"><text:span text:style-name="T6">五、窗型冷氣機空氣濾網應至少每季清洗一次，中央空調系統之冷卻水塔由合格廠商每月保養清洗。</text:span></text:p>
      <text:p text:style-name="P9"><text:span text:style-name="T6">六、公用飲水機設定夜間停止運轉裝置。</text:span></text:p>
      <text:p text:style-name="P9"><text:span text:style-name="T6">七、優先採購具備節能標章或同等級高效率之產品設備。</text:span></text:p>
      <text:p text:style-name="P6"><text:span text:style-name="T6">第五條　　校園內各一、二級單位應於單位內設置能源管理員，負責該單位專用空間內各項</text:span><text:soft-page-break/><text:span text:style-name="T6">節電措施之執行、管理及申報等。</text:span></text:p>
      <text:p text:style-name="P6"><text:span text:style-name="T6">第六條　　總務處依據電力監控系統資訊，或不定期進行抽查各單位實施節電情況，若未依本規則第三條辦理者，列入紀錄並通知單位主管督導改善。但因特殊或臨時情況用電需求，經校長核定同意者，不在此限。</text:span></text:p>
      <text:p text:style-name="P6"><text:span text:style-name="T6">第七條　　各一、二級單位專用空間用電，</text:span><text:span text:style-name="T8">以一</text:span><text:span text:style-name="T9"></text:span><text:span text:style-name="T8">四年</text:span><text:span text:style-name="T6">總用電度數為基準值，每學年結束後進行結算並公告。總用電度數低於基準值者，該單位主管及其能源管理員，依本校職工考核暨獎懲辦法酌予獎勵；節電績效不佳之單位，由總務處加強輔導。</text:span></text:p>
      <text:p text:style-name="P6"><text:span text:style-name="T6">第八條　　本規則經</text:span><text:span text:style-name="T8">環境永續暨管理系統推動委員會</text:span><text:span text:style-name="T6">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7-27淡江大學節約用電實施規則</text:span></text:p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KU</meta:initial-creator>
    <dc:creator>劉桂香</dc:creator>
    <meta:editing-cycles>3</meta:editing-cycles>
    <meta:print-date>2020-08-20T03:50:00</meta:print-date>
    <meta:creation-date>2023-08-16T06:54:00</meta:creation-date>
    <dc:date>2023-08-17T02:47:00</dc:date>
    <meta:editing-duration>PT2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2" meta:word-count="1159" meta:character-count="1272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