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" style:font-size-asian="14pt" style:font-size-complex="11pt"/>
    </style:style>
    <style:style style:name="P7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8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aa">
      <style:paragraph-properties fo:margin-left="1.905cm" fo:margin-right="0cm" fo:margin-top="0cm" fo:margin-bottom="0cm" loext:contextual-spacing="false" style:line-height-at-least="0.353cm" fo:text-align="end" style:justify-single-word="false" fo:text-indent="0cm" style:auto-text-indent="false"/>
    </style:style>
    <style:style style:name="P12" style:family="paragraph" style:parent-style-name="aa">
      <style:paragraph-properties fo:margin-left="1.905cm" fo:margin-right="0cm" fo:margin-top="0cm" fo:margin-bottom="0cm" loext:contextual-spacing="false" style:line-height-at-least="0.353cm" fo:text-align="end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 style:font-name-complex="標楷體" style:font-weight-complex="bold"/>
    </style:style>
    <style:style style:name="P13" style:family="paragraph" style:parent-style-name="aa">
      <style:paragraph-properties fo:margin-left="1.905cm" fo:margin-right="0cm" fo:margin-top="0cm" fo:margin-bottom="0cm" loext:contextual-spacing="false" style:line-height-at-least="0.423cm" fo:text-align="end" style:justify-single-word="false" fo:text-indent="0cm" style:auto-text-indent="false"/>
      <style:text-properties fo:color="#000000" style:font-name="標楷體" fo:font-size="10pt" fo:font-weight="normal" style:font-name-asian="標楷體" style:font-size-asian="10pt" style:font-weight-asian="normal" style:font-name-complex="標楷體" style:font-size-complex="10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normal" style:font-name-asian="標楷體" style:font-size-asian="10pt" style:font-weight-asian="normal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淡江大學全球資訊網網頁內容維護規則</text:p>
      <text:p text:style-name="P7">88.11.01 (88)校秘法字第○二五號函公布</text:p>
      <text:p text:style-name="P8">94.12.19 室秘法字第0940000044號函修正公布</text:p>
      <text:p text:style-name="P11"><text:span text:style-name="T3">95.01.17 94學年度第1學期資訊中心第3次業務會議修正通過</text:span></text:p>
      <text:p text:style-name="P12">95.06.26 室秘法字第0950000021號函公布</text:p>
      <text:p text:style-name="P5"><text:span text:style-name="T1">100</text:span><text:span text:style-name="T1">.</text:span><text:span text:style-name="T1">06</text:span><text:span text:style-name="T1">.</text:span><text:span text:style-name="T1">01</text:span><text:span text:style-name="T1"> 第</text:span><text:span text:style-name="T1">119</text:span><text:span text:style-name="T1">次</text:span><text:span text:style-name="T1">行政</text:span><text:span text:style-name="T1">會議</text:span><text:span text:style-name="T1">決議</text:span><text:span text:style-name="T1">修正</text:span></text:p>
      <text:p text:style-name="P1">100.08.09 處秘字第1000000002號簽核定</text:p>
      <text:p text:style-name="P4"><text:span text:style-name="T9">100.08.</text:span><text:span text:style-name="T9">11</text:span><text:span text:style-name="T9"> </text:span><text:span text:style-name="T9">處秘法字第</text:span><text:span text:style-name="T9">100000000</text:span><text:span text:style-name="T9">8號函公布</text:span></text:p>
      <text:p text:style-name="P13"/>
      <text:p text:style-name="P2"/>
      <text:p text:style-name="P9"><text:span text:style-name="T13">第一條　　</text:span><text:span text:style-name="T4">為維護本校全球資訊網網頁內容之及時性，特訂定淡江大學全球資訊網網頁內容維護規則(以下簡稱本規則)。</text:span></text:p>
      <text:p text:style-name="P9"><text:span text:style-name="T4">第二條　　本規則涵蓋的範圍包括淡江大學首頁及中文、英文、法文、德文、日文、俄文、西班牙文等七種語文版本及各單位網頁。各單位網頁需有中、英文兩種版本。</text:span></text:p>
      <text:p text:style-name="P9"><text:span text:style-name="T4">第三條　　為維持各單位網頁內容之及時性與便於聯絡，請在單位網頁之首頁上標示網頁維護負責人姓名、E-MAIL</text:span><text:span text:style-name="T4"> </text:span><text:span text:style-name="T4">地址與聯絡電話，網頁內標示網頁更新日期(格式由資訊處提供)。各單位應定期檢視網頁內容，並更新網頁更新日期。各單位網頁內容若無異動時，亦請更新網頁更新日期，否則將被視為未更新。</text:span></text:p>
      <text:p text:style-name="P9"><text:span text:style-name="T4">第四條　　資訊處每月定期檢視各單位網頁更新日期，凡未更新的將發送通知，第一次通知送網頁維護負責人，查核日十天後通知加送單位主管與院級秘書，第一個月後通知加送單位一級主管，第二個月後通知加送直屬副校長，第三個月後通知加送校長。</text:span></text:p>
      <text:p text:style-name="P9"><text:span text:style-name="T4">第五條　　本規則經資訊處業務會議通過，報請校長核定後</text:span><text:span text:style-name="T5">，</text:span><text:span text:style-name="T4">自公布日實施；修正時亦同。</text:span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a" style:family="paragraph" style:parent-style-name="Standard">
      <style:paragraph-properties fo:margin-top="0.141cm" fo:margin-bottom="0.141cm" loext:contextual-spacing="false" fo:line-height="0.55cm" fo:text-align="justify" style:justify-single-word="false" style:vertical-align="baseline"/>
      <style:text-properties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0-4淡江大學全球資訊網網頁內容維護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1-08-05T15:52:00</meta:creation-date>
    <dc:creator>tku-staff</dc:creator>
    <dc:date>2011-08-11T10:40:00</dc:date>
    <meta:print-date>2007-09-14T13:31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545" meta:character-count="673" meta:non-whitespace-character-count="650"/>
    <meta:generator>LibreOffice/5.1.2.2$Windows_X86_64 LibreOffice_project/d3bf12ecb743fc0d20e0be0c58ca359301eb705f</meta:generator>
  </office:meta>
</office:document-meta>
</file>