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2.044cm" fo:margin-right="0cm" fo:line-height="0.423cm" fo:text-align="end" style:justify-single-word="false" fo:text-indent="-0.021cm" style:auto-text-indent="false"/>
    </style:style>
    <style:style style:name="P4" style:family="paragraph" style:parent-style-name="Standard">
      <style:paragraph-properties fo:margin-left="2.044cm" fo:margin-right="0cm" fo:line-height="0.423cm" fo:text-align="end" style:justify-single-word="false" fo:text-indent="-0.021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.009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.833cm" fo:margin-right="0cm" fo:line-height="150%" fo:text-align="justify" style:justify-single-word="false" fo:text-indent="-0.833cm" style:auto-text-indent="false"/>
    </style:style>
    <style:style style:name="P7" style:family="paragraph" style:parent-style-name="Standard">
      <style:paragraph-properties fo:margin-left="1.305cm" fo:margin-right="0cm" fo:line-height="150%" fo:text-align="justify" style:justify-single-word="false" fo:text-indent="-0.885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style:page-number="1"/>
      <style:text-properties style:font-name-asian="標楷體"/>
    </style:style>
    <style:style style:name="P9" style:family="paragraph" style:parent-style-name="Standard">
      <style:paragraph-properties fo:margin-left="1.665cm" fo:margin-right="0cm" fo:line-height="150%" fo:text-indent="-1.665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內文_20__28_Web_29_">
      <style:paragraph-properties fo:margin-top="0cm" fo:margin-bottom="0cm" loext:contextual-spacing="false"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letter-spacing="-0.004cm" style:font-name-asian="標楷體" style:font-name-complex="標楷體" style:font-size-complex="12pt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3">淡江大學跨領域暨就業學分學程辦公室設置要點</text:span></text:p>
      <text:p text:style-name="P11"/>
      <text:p text:style-name="P3"><text:span text:style-name="T4">98.10.28 98學年度第1學期教務會議通過</text:span></text:p>
      <text:p text:style-name="P3"><text:span text:style-name="T4">98.11.20 室秘法字第0980000070號函公布</text:span></text:p>
      <text:p text:style-name="P3"><text:span text:style-name="T4">99.10.27 99學年度第1學期教務會議修正通過</text:span></text:p>
      <text:p text:style-name="P4">99.11.30 室秘法字第0990000070號函公布</text:p>
      <text:p text:style-name="P3"><text:span text:style-name="T4">106</text:span><text:span text:style-name="T4">.</text:span><text:span text:style-name="T4">05</text:span><text:span text:style-name="T4">.</text:span><text:span text:style-name="T4">05 105</text:span><text:span text:style-name="T4">學年度</text:span><text:span text:style-name="T4">第2學期教務</text:span><text:span text:style-name="T4">會</text:span><text:span text:style-name="T4">議</text:span><text:span text:style-name="T4">修正</text:span><text:span text:style-name="T4">通過</text:span></text:p>
      <text:p text:style-name="P5"><text:span text:style-name="T10">106.06.09 處秘法字第</text:span><text:span text:style-name="T10">10</text:span><text:span text:style-name="T10">6</text:span><text:span text:style-name="T10">000</text:span><text:span text:style-name="T10">0029號函公布</text:span></text:p>
      <text:p text:style-name="P2"/>
      <text:p text:style-name="P6"><text:span text:style-name="T9">一、</text:span><text:span text:style-name="T7">為擴大推動跨領域暨就業學分學程之設置、宣導及執行成效評估，增加各學院系之跨領域暨就業學分學程數、修習學生人數及評估學程辦理成效，特設置跨領域暨就業學分學程辦公室（以下簡稱本辦公室）。</text:span></text:p>
      <text:p text:style-name="P6"><text:span text:style-name="T9">二、</text:span><text:span text:style-name="T7">本辦公室隸屬教務處，辦公室主任由教務長兼任之，成員包括註冊組組長、課務組組長及業務人員若干名。</text:span></text:p>
      <text:p text:style-name="P6"><text:span text:style-name="T9">三、</text:span><text:span text:style-name="T7">本辦公室之職掌如下：</text:span></text:p>
      <text:p text:style-name="P7">(一)學程設置審查事宜。</text:p>
      <text:p text:style-name="P7">(二)學程資格認定及核發證書事宜。</text:p>
      <text:p text:style-name="P7">(三)學程評鑑及成效評估事宜、其相關辦法另訂之。</text:p>
      <text:p text:style-name="P7">(四)其他有關學程之行政服務事宜。</text:p>
      <text:p text:style-name="P9"><text:span text:style-name="T9">四、</text:span><text:span text:style-name="T7">本要點經教務會議通過，陳報校長核定後,自公布日實施；修正時亦同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4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conten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5-49淡江大學跨領域暨就業學分學程辦公室設置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7-06-06T11:08:00</meta:creation-date>
    <dc:creator>TKU</dc:creator>
    <dc:date>2017-06-06T11:12:00</dc:date>
    <meta:print-date>2017-06-06T11:09:00</meta:print-date>
    <meta:editing-cycles>4</meta:editing-cycles>
    <meta:editing-duration>PT4M</meta:editing-duration>
    <meta:document-statistic meta:table-count="0" meta:image-count="0" meta:object-count="0" meta:page-count="1" meta:paragraph-count="17" meta:word-count="393" meta:character-count="484" meta:non-whitespace-character-count="474"/>
    <meta:generator>LibreOffice/5.1.2.2$Windows_X86_64 LibreOffice_project/d3bf12ecb743fc0d20e0be0c58ca359301eb705f</meta:generator>
  </office:meta>
</office:document-meta>
</file>