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Body_20_Text_20_First_20_Indent_20_2">
      <style:paragraph-properties fo:margin-left="1.418cm" fo:margin-right="-0.03cm" fo:margin-top="0cm" fo:margin-bottom="0cm" loext:contextual-spacing="false" fo:line-height="100%" fo:text-align="end" style:justify-single-word="false" fo:text-indent="-1.418cm"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Header" style:master-page-name="Standard">
      <style:paragraph-properties fo:text-align="center" style:justify-single-word="false" style:page-number="1"/>
    </style:style>
    <style:style style:name="P5" style:family="paragraph" style:parent-style-name="Standard">
      <style:paragraph-properties fo:line-height="100%" fo:text-align="end" style:justify-single-word="false" style:snap-to-layout-grid="false"/>
    </style:style>
    <style:style style:name="P6" style:family="paragraph" style:parent-style-name="Standard">
      <style:paragraph-properties fo:line-height="100%" fo:text-align="end" style:justify-single-word="false" style:snap-to-layout-grid="false">
        <style:tab-stops>
          <style:tab-stop style:position="10.626cm"/>
        </style:tab-stops>
      </style:paragraph-properties>
    </style:style>
    <style:style style:name="P7" style:family="paragraph" style:parent-style-name="Standard">
      <style:paragraph-properties fo:line-height="0.423cm" fo:text-align="end" style:justify-single-word="false"/>
    </style:style>
    <style:style style:name="P8" style:family="paragraph" style:parent-style-name="Standard">
      <style:paragraph-properties fo:margin-left="2.14cm" fo:margin-right="0cm" fo:line-height="100%" fo:text-align="end" style:justify-single-word="false" fo:text-indent="-2.14cm" style:auto-text-indent="false" style:punctuation-wrap="hanging" style:snap-to-layout-grid="false"/>
    </style:style>
    <style:style style:name="P9" style:family="paragraph" style:parent-style-name="Standard">
      <style:paragraph-properties fo:margin-left="2.14cm" fo:margin-right="0cm" fo:line-height="0.706cm" fo:text-indent="-2.14cm" style:auto-text-indent="false" style:punctuation-wrap="hanging"/>
    </style:style>
    <style:style style:name="P10" style:family="paragraph" style:parent-style-name="Standard">
      <style:paragraph-properties fo:margin-left="0.328cm" fo:margin-right="0cm" fo:line-height="100%" fo:text-align="end" style:justify-single-word="false" fo:text-indent="-0.328cm" style:auto-text-indent="false" style:punctuation-wrap="hanging" style:snap-to-layout-grid="false"/>
    </style:style>
    <style:style style:name="P11" style:family="paragraph" style:parent-style-name="Standard">
      <style:paragraph-properties fo:margin-left="1.39cm" fo:margin-right="0cm" fo:line-height="100%" fo:text-align="end" style:justify-single-word="false" fo:text-indent="-1.365cm" style:auto-text-indent="false" style:snap-to-layout-grid="false"/>
    </style:style>
    <style:style style:name="P12" style:family="paragraph" style:parent-style-name="Standard">
      <style:paragraph-properties fo:margin-left="1.39cm" fo:margin-right="0cm" fo:line-height="0.395cm" fo:text-align="end" style:justify-single-word="false" fo:text-indent="-1.365cm" style:auto-text-indent="false"/>
    </style:style>
    <style:style style:name="P13" style:family="paragraph" style:parent-style-name="Standard">
      <style:paragraph-properties fo:margin-left="1.39cm" fo:margin-right="-0.03cm" fo:line-height="100%" fo:text-align="end" style:justify-single-word="false" fo:text-indent="-1.365cm" style:auto-text-indent="false" style:snap-to-layout-grid="false"/>
    </style:style>
    <style:style style:name="P14" style:family="paragraph" style:parent-style-name="Standard">
      <style:paragraph-properties fo:margin-left="1.39cm" fo:margin-right="-0.03cm" fo:line-height="100%" fo:text-align="end" style:justify-single-word="false" fo:text-indent="-1.365cm" style:auto-text-indent="false" style:snap-to-layout-grid="false"/>
      <style:text-properties style:font-name="標楷體" fo:font-size="10pt" style:font-name-asian="標楷體1" style:font-size-asian="10pt" style:font-weight-complex="bold"/>
    </style:style>
    <style:style style:name="P15" style:family="paragraph" style:parent-style-name="Standard">
      <style:paragraph-properties fo:margin-left="0cm" fo:margin-right="-0.03cm" fo:line-height="100%" fo:text-align="end" style:justify-single-word="false" fo:text-indent="0cm" style:auto-text-indent="false" style:snap-to-layout-grid="false"/>
    </style:style>
    <style:style style:name="P16" style:family="paragraph" style:parent-style-name="Standard">
      <style:paragraph-properties fo:margin-left="1.699cm" fo:margin-right="-0.03cm" fo:line-height="100%" fo:text-align="end" style:justify-single-word="false" fo:text-indent="-0.758cm" style:auto-text-indent="false" style:snap-to-layout-grid="false"/>
    </style:style>
    <style:style style:name="P17" style:family="paragraph" style:parent-style-name="Standard">
      <style:paragraph-properties fo:margin-left="2.044cm" fo:margin-right="-0.03cm" fo:line-height="100%" fo:text-align="end" style:justify-single-word="false" fo:text-indent="-0.021cm" style:auto-text-indent="false" style:snap-to-layout-grid="false"/>
    </style:style>
    <style:style style:name="P18" style:family="paragraph" style:parent-style-name="Standard">
      <style:paragraph-properties fo:margin-left="0cm" fo:margin-right="-0.03cm" fo:line-height="100%" fo:text-align="end" style:justify-single-word="false" fo:text-indent="7.6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
      <style:paragraph-properties fo:margin-left="0cm" fo:margin-right="-0.03cm" fo:line-height="100%" fo:text-align="end" style:justify-single-word="false" fo:text-indent="7.303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20" style:family="paragraph" style:parent-style-name="Standard">
      <style:paragraph-properties fo:margin-left="0cm" fo:margin-right="-0.03cm" fo:line-height="100%" fo:text-align="end" style:justify-single-word="false" fo:text-indent="3.81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21" style:family="paragraph" style:parent-style-name="Standard">
      <style:paragraph-properties fo:margin-left="0cm" fo:margin-right="0cm" fo:line-height="100%" fo:text-align="end" style:justify-single-word="false" fo:text-indent="0.706cm" style:auto-text-indent="false" style:snap-to-layout-grid="false"/>
    </style:style>
    <style:style style:name="P22" style:family="paragraph" style:parent-style-name="Standard">
      <style:paragraph-properties fo:margin-left="0cm" fo:margin-right="0.019cm" fo:line-height="100%" fo:text-align="end" style:justify-single-word="false" fo:text-indent="0cm" style:auto-text-indent="false" style:snap-to-layout-grid="false"/>
    </style:style>
    <style:style style:name="P23" style:family="paragraph" style:parent-style-name="Standard">
      <style:paragraph-properties fo:margin-left="0cm" fo:margin-right="0.042cm" fo:line-height="100%" fo:text-align="end" style:justify-single-word="false" fo:text-indent="4.128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24" style:family="paragraph" style:parent-style-name="Standard">
      <style:paragraph-properties fo:margin-left="0cm" fo:margin-right="0.042cm" fo:line-height="100%" fo:text-align="end" style:justify-single-word="false" fo:text-indent="3.81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25" style:family="paragraph" style:parent-style-name="Standard">
      <style:paragraph-properties fo:margin-left="0cm" fo:margin-right="0.042cm" fo:line-height="100%" fo:text-align="end" style:justify-single-word="false" fo:text-indent="7.303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26" style:family="paragraph" style:parent-style-name="Standard">
      <style:paragraph-properties fo:margin-left="0.612cm" fo:margin-right="0cm" fo:line-height="100%" fo:text-align="end" style:justify-single-word="false" fo:text-indent="-0.706cm" style:auto-text-indent="false" style:snap-to-layout-grid="false"/>
    </style:style>
    <style:style style:name="P27" style:family="paragraph" style:parent-style-name="Standard">
      <style:paragraph-properties fo:margin-left="1.311cm" fo:margin-right="0cm" fo:line-height="0.706cm" fo:text-indent="-1.311cm" style:auto-text-indent="false"/>
    </style:style>
    <style:style style:name="P28" style:family="paragraph" style:parent-style-name="Standard">
      <style:paragraph-properties fo:margin-left="1.309cm" fo:margin-right="0cm" fo:line-height="0.706cm" fo:text-indent="-1.309cm" style:auto-text-indent="false" style:punctuation-wrap="hanging"/>
    </style:style>
    <style:style style:name="P29" style:family="paragraph" style:parent-style-name="Standard">
      <style:paragraph-properties fo:margin-left="1.309cm" fo:margin-right="0cm" fo:line-height="0.706cm" fo:text-align="justify" style:justify-single-word="false" fo:text-indent="-1.309cm" style:auto-text-indent="false" style:punctuation-wrap="hanging"/>
    </style:style>
    <style:style style:name="P30" style:family="paragraph" style:parent-style-name="Standard">
      <style:paragraph-properties fo:margin-left="1.27cm" fo:margin-right="0cm" fo:line-height="0.706cm" fo:text-align="justify" style:justify-single-word="false" fo:text-indent="0.847cm" style:auto-text-indent="false" style:punctuation-wrap="hanging"/>
    </style:style>
    <style:style style:name="T1" style:family="text">
      <style:text-properties fo:font-size="14pt" style:font-size-asian="14pt"/>
    </style:style>
    <style:style style:name="T2" style:family="text">
      <style:text-properties fo:color="#000000" style:font-name="標楷體" fo:font-size="10pt" style:font-name-asian="標楷體1" style:font-size-asian="10pt"/>
    </style:style>
    <style:style style:name="T3" style:family="text">
      <style:text-properties fo:color="#000000" style:font-name="標楷體" style:font-name-asian="標楷體1" style:font-size-complex="12pt"/>
    </style:style>
    <style:style style:name="T4" style:family="text">
      <style:text-properties fo:color="#000000" style:font-size-complex="12pt"/>
    </style:style>
    <style:style style:name="T5" style:family="text">
      <style:text-properties fo:color="#000000" style:font-name="新細明體1" fo:font-size="10pt" style:font-size-asian="10pt" style:font-name-complex="新細明體"/>
    </style:style>
    <style:style style:name="T6" style:family="text">
      <style:text-properties fo:color="#0000ff" style:font-name="標楷體" fo:font-size="10pt" style:font-name-asian="標楷體1" style:font-size-asian="10pt"/>
    </style:style>
    <style:style style:name="T7" style:family="text">
      <style:text-properties fo:font-size="10pt" style:font-name-asian="標楷體1" style:font-size-asian="10pt" style:font-weight-complex="bold"/>
    </style:style>
    <style:style style:name="T8" style:family="text">
      <style:text-properties fo:font-size="10pt" style:letter-kerning="true" style:font-name-asian="標楷體1" style:font-size-asian="10pt"/>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weight-complex="bold"/>
    </style:style>
    <style:style style:name="T11" style:family="text">
      <style:text-properties style:font-name="標楷體" fo:font-size="10pt" style:font-name-asian="標楷體1" style:font-size-asian="10pt" style:language-asian="zh" style:country-asian="HK"/>
    </style:style>
    <style:style style:name="T12" style:family="text">
      <style:text-properties style:font-name="標楷體" style:font-name-asian="標楷體1"/>
    </style:style>
    <style:style style:name="T13" style:family="text">
      <style:text-properties style:font-name="標楷體" style:font-name-asian="標楷體1" style:font-weight-complex="bold"/>
    </style:style>
    <style:style style:name="T14" style:family="text">
      <style:text-properties style:font-name-asian="標楷體1"/>
    </style:style>
    <style:style style:name="T15" style:family="text">
      <style:text-properties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淡江大學學生修讀雙主修辦法</text:span></text:p>
      <text:p text:style-name="P3"/>
      <text:p text:style-name="P8"><text:span text:style-name="T2">88.01.21教育部台(88)高(二)字第88004253號函核備</text:span></text:p>
      <text:p text:style-name="P8"><text:span text:style-name="T2">88.12.02教育部台(88)高(二)字第88150083號函核備</text:span></text:p>
      <text:p text:style-name="P8"><text:span text:style-name="T2">93.06.25教育部台高(二)字第0930080704號函核備</text:span></text:p>
      <text:p text:style-name="P8"><text:span text:style-name="T2">94.8.11教育部台高（二）字第0940105760號函核定</text:span></text:p>
      <text:p text:style-name="P8"><text:span text:style-name="T2">94.10.19 94學年度第1學期教務會議修正通過</text:span></text:p>
      <text:p text:style-name="P5"><text:span text:style-name="T2">95.04.28 教育部台高(三)字第0950036260號函備查</text:span></text:p>
      <text:p text:style-name="P5"><text:span text:style-name="T2">95.05.18 室秘法字第0950000010號函公布</text:span></text:p>
      <text:p text:style-name="P8"><text:span text:style-name="T2">95.10.25 95學年度第1學期教務會議修正通過</text:span></text:p>
      <text:p text:style-name="P8"><text:span text:style-name="T7">96.02.13 教育部台高(二)字第0960015180號函備查</text:span></text:p>
      <text:p text:style-name="P10"><text:span text:style-name="T8">96.03.13 室秘法字第0960000008號函公布</text:span></text:p>
      <text:p text:style-name="P11"><text:span text:style-name="T9">97.05.09 96學年度第2學期教務會議修正通過</text:span></text:p>
      <text:p text:style-name="P13"><text:span text:style-name="T9">97.07.07 教育部台高(二)字第0970122543號函備查</text:span></text:p>
      <text:p text:style-name="P15"><text:span text:style-name="T2">97.07.23室秘法字第0970000040號函公布</text:span></text:p>
      <text:p text:style-name="P1"><text:span text:style-name="T9">98.05.08 97學年度第2學期教務會議修正通過<text:line-break/></text:span><text:span text:style-name="T10">98.07.08 教育部台高(二)字第0980113539號函備查</text:span></text:p>
      <text:p text:style-name="P13"><text:span text:style-name="T10">98.07.23 室秘法字第0980000048號函公布</text:span></text:p>
      <text:p text:style-name="P16"><text:span text:style-name="T9">98.10.28 98學年度第1學期教務會議修正</text:span></text:p>
      <text:p text:style-name="P13"><text:span text:style-name="T9">98.11.20 室秘法字第0980000066號函公布</text:span></text:p>
      <text:p text:style-name="P15"><text:span text:style-name="T9">100.10.19 100學年度第1學期教務會議修正通過</text:span></text:p>
      <text:p text:style-name="P15"><text:span text:style-name="T2">100.11.29 處秘法字第1000000032號函公布</text:span></text:p>
      <text:p text:style-name="P15"><text:span text:style-name="T2">100.12.08 教育部臺高(二)字第1000221130號函備查</text:span></text:p>
      <text:p text:style-name="P17"><text:span text:style-name="T9">102.10.25 102學年度第1學期教務會議修正通過</text:span></text:p>
      <text:p text:style-name="P18"><text:span text:style-name="T9">102.11.27 處秘法字第</text:span><text:span text:style-name="T2">1020000071</text:span><text:span text:style-name="T9">號函公布</text:span></text:p>
      <text:p text:style-name="P15"><text:span text:style-name="T2">102.12.17 教育部臺教高(二)字第1020183587號函備查</text:span></text:p>
      <text:p text:style-name="P1"><text:span text:style-name="T9">103.10.29 103學年度第1學期教務會議</text:span><text:span text:style-name="T2">修正通過</text:span></text:p>
      <text:p text:style-name="P15"><text:span text:style-name="T2">103.11.27 處秘法字第1030000065號函公布</text:span></text:p>
      <text:p text:style-name="P19"><text:span text:style-name="T2">104.04.23 教育部臺教高(二)字第1040054069號函備查</text:span></text:p>
      <text:p text:style-name="P15"><text:span text:style-name="T9">104.10.28 104學年度第1學期教務會議修正通過</text:span></text:p>
      <text:p text:style-name="P15"><text:span text:style-name="T9">104.11.24</text:span><text:span text:style-name="T2"> 處秘法字第1040000066號函公布</text:span></text:p>
      <text:p text:style-name="P20"><text:span text:style-name="T2">104.12.09 教育部臺教高(二)字第1040168713號函備查</text:span></text:p>
      <text:p text:style-name="P21"><text:span text:style-name="T9">106.05.05 105學年度第2學期教務會議修正通過</text:span></text:p>
      <text:p text:style-name="P22"><text:span text:style-name="T9">106.06.06 處秘法字第1060000025號函公布</text:span></text:p>
      <text:p text:style-name="P23"><text:span text:style-name="T2">106.08.18 教育部臺教高(二)字第1060085571號函備查</text:span></text:p>
      <text:p text:style-name="P21"><text:span text:style-name="T9">108.05.17 107學年度第2學期教務會議修正通過</text:span></text:p>
      <text:p text:style-name="P5"><text:span text:style-name="T2">108.06.12 處秘法字第1080000010號函公布</text:span></text:p>
      <text:p text:style-name="P24"><text:span text:style-name="T2">108.07.25 教育部臺教高(二)字第1080094356號函備查</text:span></text:p>
      <text:p text:style-name="P5"><text:span text:style-name="T9">109.10.28 109學年度第1學期教務會議修正通過</text:span></text:p>
      <text:p text:style-name="P5"><text:span text:style-name="T2">109.11.26 處秘法字第1090000053號函公布</text:span></text:p>
      <text:p text:style-name="P20"><text:span text:style-name="T2">109.12.30 教育部臺教高(二)字第1090177410號函備查</text:span></text:p>
      <text:p text:style-name="P5"><text:span text:style-name="T2">110.01.11 處秘法字第1100000003號函公布</text:span></text:p>
      <text:p text:style-name="P6"><text:span text:style-name="T9">110.05.21 109學年度第2學期教務會議修正通過</text:span></text:p>
      <text:p text:style-name="P5"><text:span text:style-name="T2">110.07.19 處秘法字第1100000022號函公布</text:span></text:p>
      <text:p text:style-name="P25"><text:span text:style-name="T2">110.07.30 教育部臺教高(二)字第1100100816號函備查</text:span></text:p>
      <text:p text:style-name="P25"><text:span text:style-name="T2">110.08.26 教育部臺教高(二)字第1100108111號函備查</text:span></text:p>
      <text:p text:style-name="P12"><text:span text:style-name="T2">110.10.27 110學年度第1學期教務會議修正通過</text:span></text:p>
      <text:p text:style-name="P5"><text:span text:style-name="T2">110.11.29 處秘法字第1100000041號函公布</text:span><text:bookmark text:name="_Hlk88746800"/></text:p>
      <text:p text:style-name="P24"><text:span text:style-name="T2">110.12.23 教育部臺教高(二)字第1100169190號函備查</text:span></text:p>
      <text:p text:style-name="P26"><text:span text:style-name="T9">112.05.12 111學年度第2學期教務會議修正通過</text:span></text:p>
      <text:p text:style-name="P26"><text:span text:style-name="T9">112.06.14 處秘字第1120000013號函公布</text:span></text:p>
      <text:p text:style-name="P26"><text:span text:style-name="T9">112.10.25 112學年度第1學期教務會議修正通過</text:span></text:p>
      <text:p text:style-name="P7"><text:span text:style-name="T9">112.11.23 </text:span><text:span text:style-name="T11">處</text:span><text:span text:style-name="T9">秘</text:span><text:span text:style-name="T11">法</text:span><text:span text:style-name="T9">字第1120000045號函公布</text:span><text:bookmark text:name="_Hlk151540517"/></text:p>
      <text:p text:style-name="P14"/>
      <text:p text:style-name="P9"><text:span text:style-name="T12">第一條　　本辦法依據學位授予法第十四條、大學法第二十</text:span><text:span text:style-name="T13">八</text:span><text:span text:style-name="T12">條等規定訂定之。</text:span></text:p>
      <text:p text:style-name="P27"><text:span text:style-name="T12">第二條　　</text:span><text:span text:style-name="T3">本校學生（不包括延長修業年限者）得自每學年度第二學期申請次學年度加選一個雙主修，於行事曆規定時間內上網登記申請，申請之學系不得再另申請為輔修或第</text:span><text:soft-page-break/><text:span text:style-name="T3">二主修。但修讀後未滿一年者不得退選。大陸地區學生申請雙主修，須於教育部核定當學年度得招收陸生之校系範圍內辦理。</text:span></text:p>
      <text:p text:style-name="P28"><text:span text:style-name="T12">第三條　　</text:span><text:span text:style-name="T15">修讀</text:span><text:span text:style-name="T14">雙主修學生，應在主修學系規定最低畢業學分數以外加修之。</text:span><text:span text:style-name="T15">其已修習及格之</text:span><text:span text:style-name="T14">主修學系</text:span><text:span text:style-name="T15">系訂必修科目若與加修學系系訂必修科目性質相同者，由加修學系決定得否兼充為加修學系之科目學分；已修習及格之加修學系系訂必修科目若與主修學系系訂必修科目性質相同者，由主修學系決定得否兼充為主修學系之科目學分。如有兼充後學分不足者，應指定替代科目以補足所差學分，並檢具書面報告送教務處備查。</text:span></text:p>
      <text:p text:style-name="P29"><text:span text:style-name="T12">第四條　　修讀雙主修學生，應隨班上課，或者選修暑修課程。學生加修雙主修課程於規定修業年限內學校若需另行開班者，應繳交學分費。日間學制學士班學生因加修雙主修而延長修業年限，修習學分數在九學分以下者，應繳交學分費，在十學分以上者，繳交全額學雜費。進修學士班則繳交學分學雜費。</text:span></text:p>
      <text:p text:style-name="P29"><text:span text:style-name="T12">第五條　　修讀雙主修學生，每學期主修學系與加修學系各科學分數及成績合併計算，其修習學分總數之限制依照本校學則規定辦理之。</text:span></text:p>
      <text:p text:style-name="P30"><text:span text:style-name="T12">學生修習之雙主修學分不計入主修學系畢業學分計算，因故無法繼續修讀者，應於每學期加退選起二週內，於行事曆規定時間上網登記放棄，放棄修讀雙主修資格後，其已修習及格之雙主修學分是否計入主修學系畢業學分，依主修學系規定認定。</text:span></text:p>
      <text:p text:style-name="P29"><text:span text:style-name="T12">第六條　　取得雙主修畢業資格之學生，其畢業生名冊、學位證書、歷年成績單等，均應加註雙主修名稱。</text:span></text:p>
      <text:p text:style-name="P29"><text:span text:style-name="T12">第七條　　</text:span><text:span text:style-name="T14">修讀雙主修學生，</text:span><text:span text:style-name="T15">應修滿加修學系全部專業（門）必修科目與學分始可取得雙主修資格。若修讀之加修學系全部專業（門）必修科目與學分總計不足四十學分者，應修習該系指定之科目學分補足之。</text:span></text:p>
      <text:p text:style-name="P29"><text:span text:style-name="T12">第八條　　修讀雙主修之學生，已修畢主修學系之應修科目與學分，而未修畢加修學系應修科目與學分者，第一學期應於十二月三十一日前，第二學期應於六月三十日前申請放棄雙主修，取得主修學系畢業資格；但其所修部分必修科目學分已達輔系規定者，得申請核給輔系資格。</text:span></text:p>
      <text:p text:style-name="P29"><text:span text:style-name="T12">第九條　　</text:span><text:span text:style-name="T14">本辦法經教務會議通過後，自</text:span><text:span text:style-name="T15">公布日施行，</text:span><text:span text:style-name="T14">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88cm" style:punctuation-wrap="hanging"/>
      <style:text-properties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style:font-family-generic="roman" style:font-pitch="variable" fo:font-size="16pt" fo:font-weight="bold" style:letter-kerning="true" style:font-name-asian="全真楷書1" style:font-family-asian="全真楷書" style:font-family-generic-asian="system" style:font-pitch-asian="variable" style:font-size-asian="16pt" style:font-weight-asian="bold"/>
    </style:style>
    <style:style style:name="Heading_20_2" style:display-name="Heading 2" style:family="paragraph" style:parent-style-name="Standard" style:next-style-name="Normal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_20_3" style:display-name="Heading 3" style:family="paragraph" style:parent-style-name="Standard" style:next-style-name="Normal_20_Indent" style:default-outline-level="3" style:class="text">
      <style:paragraph-properties fo:margin-left="0cm" fo:margin-right="0cm" fo:line-height="100%" fo:text-indent="0cm" style:auto-text-indent="false" fo:keep-with-next="always"/>
      <style:text-properties style:font-name="標楷體" fo:font-family="標楷體" style:font-family-generic="roman" style:font-pitch="variable" fo:letter-spacing="-0.035cm" style:font-name-asian="全真楷書1" style:font-family-asian="全真楷書" style:font-family-generic-asian="system" style:font-pitch-asian="variable"/>
    </style:style>
    <style:style style:name="Heading_20_4" style:display-name="Heading 4" style:family="paragraph" style:parent-style-name="Standard" style:next-style-name="Normal_20_Indent" style:default-outline-level="4" style:class="text">
      <style:paragraph-properties fo:line-height="300%" fo:keep-with-next="always" style:vertical-align="auto"/>
      <style:text-properties style:font-name="Arial" fo:font-family="Arial" style:font-family-generic="roman" style:font-pitch="variable" fo:font-size="18pt" style:letter-kerning="true" style:font-size-asian="18pt"/>
    </style:style>
    <style:style style:name="Normal_20_Indent" style:display-name="Normal Indent" style:family="paragraph" style:parent-style-name="Standard" style:default-outline-level="">
      <style:paragraph-properties fo:margin-left="0.847cm" fo:margin-right="0cm" fo:line-height="100%" fo:text-indent="0cm" style:auto-text-indent="false" style:vertical-align="auto"/>
      <style:text-properties style:letter-kerning="true" style:font-name-asian="標楷體1" style:font-family-asian="標楷體" style:font-family-generic-asian="system" style:font-pitch-asian="variable"/>
    </style:style>
    <style:style style:name="本文_20_21" style:display-name="本文 21" style:family="paragraph" style:parent-style-name="Standard" style:default-outline-level="">
      <style:paragraph-properties fo:margin-left="1.704cm" fo:margin-right="0cm" fo:line-height="100%" fo:text-indent="-1.976cm"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本文縮排_20_21" style:display-name="本文縮排 21" style:family="paragraph" style:parent-style-name="Standard" style:default-outline-level="">
      <style:paragraph-properties fo:margin-left="1.976cm" fo:margin-right="0cm" fo:line-height="100%" fo:text-indent="-1.976cm"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標題4" style:family="paragraph" style:parent-style-name="Standard" style:default-outline-level="">
      <style:paragraph-properties fo:line-height="100%" style:vertical-align="auto"/>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ection_20_title" style:display-name="Section title" style:family="paragraph" style:parent-style-name="Standard" style:default-outline-level="">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style:font-family-generic-asian="system" style:font-pitch-asian="variable" style:font-size-asian="10pt"/>
    </style:style>
    <style:style style:name="t1" style:family="paragraph" style:parent-style-name="Standard" style:default-outline-level="">
      <style:paragraph-properties fo:margin-left="0.141cm" fo:margin-right="0cm" style:line-height-at-least="1.27cm" fo:text-indent="0.917cm" style:auto-text-indent="false"/>
      <style:text-properties style:font-name="全真楷書" fo:font-family="全真楷書" style:font-family-generic="roman" style:font-pitch="variable" fo:font-size="20pt" fo:font-weight="bold" style:font-name-asian="全真楷書1" style:font-family-asian="全真楷書" style:font-family-generic-asian="system" style:font-pitch-asian="variable" style:font-size-asian="20pt" style:font-weight-asian="bold"/>
    </style:style>
    <style:style style:name="內文_ff11_" style:display-name="內文１" style:family="paragraph" style:parent-style-name="Standard" style:default-outline-level="">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1.886cm" fo:margin-right="0cm" style:line-height-at-least="0.423cm" fo:text-indent="0.182cm" style:auto-text-indent="false" style:punctuation-wrap="hanging"/>
      <style:text-properties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0.693cm" fo:margin-right="0cm" style:line-height-at-least="0.423cm" fo:text-indent="-0.693cm" style:auto-text-indent="false" style:punctuation-wrap="hang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2.806cm" fo:margin-right="0cm" style:line-height-at-least="0.423cm" fo:text-indent="-2.806cm" style:auto-text-indent="false" style:punctuation-wrap="hang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annotation_20_text" style:display-name="annotation text" style:family="paragraph" style:parent-style-name="Standard" style:default-outline-level=""/>
    <style:style style:name="Body_20_Text_20_2" style:display-name="Body Text 2" style:family="paragraph" style:parent-style-name="Standard" style:default-outline-level="">
      <style:paragraph-properties fo:line-height="0.388cm" fo:text-align="justify" style:justify-single-word="false" style:punctuation-wrap="hang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3" style:display-name="Body Text 3" style:family="paragraph" style:parent-style-name="Standard" style:default-outline-level="">
      <style:paragraph-properties fo:line-height="0.388cm" style:punctuation-wrap="hang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0.123cm" fo:margin-right="0.106cm" fo:line-height="0.529cm" fo:text-align="justify" style:justify-single-word="false" fo:text-indent="0.804cm" style:auto-text-indent="false"/>
      <style:text-properties style:font-name="標楷體" fo:font-family="標楷體" style:font-family-generic="roman" style:font-pitch="variable" fo:letter-spacing="-0.011cm"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style:line-height-at-least="0.635cm" fo:text-indent="0.37cm" style:auto-text-indent="false" style:punctuation-wrap="simple"/>
      <style:text-properties style:font-name="Times New Roman" fo:font-family="'Times New Roman'" style:font-family-generic="roman" style:font-pitch="variable" fo:font-size="12pt" fo:font-weight="normal" style:font-name-asian="新細明體" style:font-family-asian="新細明體" style:font-family-generic-asian="system" style:font-pitch-asian="variable" style:font-size-asian="12pt"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ListLabel_20_1" style:display-name="ListLabel 1" style:family="text">
      <style:text-properties fo:font-size="12pt" style:font-name-asian="標楷體1" style:font-family-asian="標楷體" style:font-family-generic-asian="system" style:font-pitch-asian="variable" style:font-size-asian="12pt"/>
    </style:style>
    <text:outline-style style:name="Outline">
      <text:outline-level-style text:level="1"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ListLabel_20_1" style:num-format="1" text:display-levels="2">
        <style:list-level-properties text:list-level-position-and-space-mode="label-alignment">
          <style:list-level-label-alignment text:label-followed-by="nothing" fo:margin-left="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format="1" text:display-levels="2">
        <style:list-level-properties text:list-level-position-and-space-mode="label-alignment">
          <style:list-level-label-alignment text:label-followed-by="nothing" fo:margin-left="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5-19淡江大學學生修讀雙主修辦法</text:p>
      </style:header>
      <style:footer>
        <text:p text:style-name="MP1">第 <text:page-number text:select-page="current">2</text:page-number><text:s/>頁，共 <text:page-count>2</text:page-count><text:s/>頁</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條文</dc:title>
    <meta:initial-creator>Jason</meta:initial-creator>
    <dc:creator>劉桂香</dc:creator>
    <meta:editing-cycles>3</meta:editing-cycles>
    <meta:print-date>2023-11-22T02:17:00</meta:print-date>
    <meta:creation-date>2023-11-21T12:25:00</meta:creation-date>
    <dc:date>2023-11-22T03:01:00</dc:date>
    <meta:editing-duration>PT1M</meta:editing-duration>
    <meta:generator>LibreOffice/6.4.6.2$Windows_X86_64 LibreOffice_project/0ce51a4fd21bff07a5c061082cc82c5ed232f115</meta:generator>
    <meta:document-statistic meta:table-count="0" meta:image-count="0" meta:object-count="0" meta:page-count="2" meta:paragraph-count="63" meta:word-count="1720" meta:character-count="2525" meta:non-whitespace-character-count="2456"/>
    <meta:user-defined meta:name="AppVersion">16.0000</meta:user-defined>
    <meta:user-defined meta:name="Company">CK Cam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