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margin-left="0.931cm" fo:margin-right="-0.072cm" style:line-height-at-least="0.353cm" fo:text-align="end" style:justify-single-word="false" fo:text-indent="-0.931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margin-left="2.064cm" fo:margin-right="0cm" style:line-height-at-least="0.635cm" fo:text-indent="-2.064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9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淡江大學獎助學生出國參加國際會議規則</text:p>
      <text:p text:style-name="P2"/>
      <text:p text:style-name="P3"><text:span text:style-name="T7">85.11.16 (85)</text:span><text:span text:style-name="T7">校秘字第三一二四號函公布</text:span></text:p>
      <text:p text:style-name="P3"><text:span text:style-name="T7">88.09.10 (88)</text:span><text:span text:style-name="T7">校秘字第</text:span><text:span text:style-name="T7">2547</text:span><text:span text:style-name="T7">號函公布</text:span><text:span text:style-name="T7">(</text:span><text:span text:style-name="T7">更名</text:span><text:span text:style-name="T7">)</text:span></text:p>
      <text:p text:style-name="P4">94.12.19 室秘法字第0940000044號函修正公布</text:p>
      <text:p text:style-name="P6">97.02.21 國際化暨國際交流委員會96學年度第2次會議修正通過</text:p>
      <text:p text:style-name="P6">97.03.07 室秘法字第0970000010號函公布</text:p>
      <text:p text:style-name="P5"/>
      <text:p text:style-name="P7"/>
      <text:p text:style-name="P9">第一條　　為推動國際化，培養學生國際觀，以多元化方式鼓勵學生出國參加國際會議以資觀摩學習，特訂定獎助學生出國參加國際會議規則（以下簡稱本規則）。</text:p>
      <text:p text:style-name="P9">第二條　　本規則中所指學生，係在本校大學部或研究所正式註冊、肄業（不包括延修生），並以本校名義參加國際學術會議宣讀論文者。</text:p>
      <text:p text:style-name="P8"><text:span text:style-name="T5">第三條　　獎助方式分校、院、系（所）三種類型；屬系（所）學術專業之國際會議，由系（所）自行籌募經費訂定獎助辦法；跨系（所）性質之國際學術會議，由院自行籌募經費訂定獎助辦法；跨院性質（非屬各院、系、所專業課程）之國際學術會議，由本校國際化暨國際交流委員會訂定獎助辦法，其經費則由校募款基金或編列預算獎助之。</text:span></text:p>
      <text:p text:style-name="P8"><text:span text:style-name="T5">第四條　　接受本獎助者，應檢附有關單據及證明文件按本校規定之財務手續辦理，並將出國報告書送交國際化暨國際交流委員會備查。</text:span></text:p>
      <text:p text:style-name="P8"><text:span text:style-name="T5">第五條　　本規則經國際化暨國際交流委員會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3-9淡江大學獎助學生出國參加國際會議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24T09:17:00</meta:creation-date>
    <dc:creator>User</dc:creator>
    <dc:date>2008-03-20T15:02:00</dc:date>
    <meta:print-date>2008-03-07T14:46:00</meta:print-date>
    <meta:editing-cycles>11</meta:editing-cycles>
    <meta:editing-duration>PT7M</meta:editing-duration>
    <meta:document-statistic meta:table-count="0" meta:image-count="0" meta:object-count="0" meta:page-count="1" meta:paragraph-count="13" meta:word-count="504" meta:character-count="591" meta:non-whitespace-character-count="572"/>
    <meta:generator>LibreOffice/5.1.2.2$Windows_X86_64 LibreOffice_project/d3bf12ecb743fc0d20e0be0c58ca359301eb705f</meta:generator>
  </office:meta>
</office:document-meta>
</file>