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P1" style:family="paragraph" style:parent-style-name="Body_20_Text_20_Indent_20_2">
      <style:paragraph-properties fo:margin-left="3.408cm" fo:margin-right="0cm" fo:text-indent="-0.815cm" style:auto-text-indent="false"/>
    </style:style>
    <style:style style:name="P2" style:family="paragraph" style:parent-style-name="Body_20_Text_20_Indent_20_2">
      <style:paragraph-properties fo:margin-left="3.81cm" fo:margin-right="0cm" fo:text-indent="-0.847cm" style:auto-text-indent="false"/>
    </style:style>
    <style:style style:name="P3" style:family="paragraph" style:parent-style-name="Body_20_Text_20_Indent_20_2">
      <style:paragraph-properties fo:margin-left="3.81cm" fo:margin-right="0cm" fo:text-indent="0cm" style:auto-text-indent="false"/>
    </style:style>
    <style:style style:name="P4" style:family="paragraph" style:parent-style-name="Body_20_Text_20_Indent_20_2">
      <style:paragraph-properties fo:margin-left="3.383cm" fo:margin-right="0cm" fo:text-indent="-0.843cm" style:auto-text-indent="false"/>
    </style:style>
    <style:style style:name="P5" style:family="paragraph" style:parent-style-name="Date">
      <style:paragraph-properties fo:text-align="center" style:justify-single-word="false"/>
    </style:style>
    <style:style style:name="P6" style:family="paragraph" style:parent-style-name="Date" style:master-page-name="Standard">
      <style:paragraph-properties fo:text-align="center" style:justify-single-word="false" style:page-number="1"/>
      <style:text-properties style:font-name="Times New Roman" fo:font-size="16pt" style:font-size-asian="16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style:paragraph-properties fo:line-height="100%" fo:text-align="end" style:justify-single-word="false" style:snap-to-layout-grid="false"/>
      <style:text-properties style:font-name="標楷體" fo:font-size="10pt" style:font-name-asian="標楷體1" style:font-size-asian="10pt"/>
    </style:style>
    <style:style style:name="P9" style:family="paragraph" style:parent-style-name="Standard">
      <style:paragraph-properties fo:line-height="0.423cm" fo:text-align="end" style:justify-single-word="false"/>
    </style:style>
    <style:style style:name="P10" style:family="paragraph" style:parent-style-name="Standard">
      <style:paragraph-properties fo:line-height="0.423cm" fo:text-align="end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1" style:family="paragraph" style:parent-style-name="Standard">
      <style:paragraph-properties fo:line-height="100%" fo:text-align="end" style:justify-single-word="false"/>
    </style:style>
    <style:style style:name="P12" style:family="paragraph" style:parent-style-name="Standard">
      <style:paragraph-properties fo:line-height="100%" fo:text-align="end" style:justify-single-word="false" style:snap-to-layout-grid="false"/>
    </style:style>
    <style:style style:name="P13" style:family="paragraph" style:parent-style-name="Standard">
      <style:paragraph-properties fo:line-height="0.564cm"/>
    </style:style>
    <style:style style:name="P14" style:family="paragraph" style:parent-style-name="Standard">
      <style:paragraph-properties fo:line-height="0.564cm">
        <style:tab-stops>
          <style:tab-stop style:position="2.963cm"/>
        </style:tab-stops>
      </style:paragraph-properties>
    </style:style>
    <style:style style:name="P15" style:family="paragraph" style:parent-style-name="Standard">
      <style:paragraph-properties fo:margin-left="1.998cm" fo:margin-right="0cm" fo:line-height="0.423cm" fo:text-align="end" style:justify-single-word="false" fo:text-indent="-0.635cm" style:auto-text-indent="false"/>
    </style:style>
    <style:style style:name="P16" style:family="paragraph" style:parent-style-name="Standard">
      <style:paragraph-properties fo:margin-left="0.328cm" fo:margin-right="0cm" fo:line-height="0.423cm" fo:text-align="end" style:justify-single-word="false" fo:text-indent="-0.328cm" style:auto-text-indent="false" style:punctuation-wrap="hanging"/>
    </style:style>
    <style:style style:name="P17" style:family="paragraph" style:parent-style-name="Standard">
      <style:paragraph-properties fo:margin-left="0.635cm" fo:margin-right="0cm" fo:line-height="0.423cm" fo:text-align="end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8" style:family="paragraph" style:parent-style-name="Standard">
      <style:paragraph-properties fo:margin-left="0.635cm" fo:margin-right="0cm" fo:line-height="0.423cm" fo:text-align="end" style:justify-single-word="false" fo:text-indent="0cm" style:auto-text-indent="false">
        <style:tab-stops>
          <style:tab-stop style:position="1.27cm"/>
        </style:tab-stops>
      </style:paragraph-properties>
      <style:text-properties fo:font-size="10pt" style:font-name-asian="標楷體1" style:font-size-asian="10pt"/>
    </style:style>
    <style:style style:name="P19" style:family="paragraph" style:parent-style-name="Standard">
      <style:paragraph-properties fo:margin-left="0.647cm" fo:margin-right="-0.097cm" fo:line-height="0.423cm" fo:text-align="end" style:justify-single-word="false" fo:text-indent="-0.681cm" style:auto-text-indent="false"/>
    </style:style>
    <style:style style:name="P20" style:family="paragraph" style:parent-style-name="Standard">
      <style:paragraph-properties fo:margin-left="0cm" fo:margin-right="0cm" fo:line-height="0.423cm" fo:text-align="end" style:justify-single-word="false" fo:text-indent="8.467cm" style:auto-text-indent="false"/>
    </style:style>
    <style:style style:name="P21" style:family="paragraph" style:parent-style-name="Standard">
      <style:paragraph-properties fo:margin-left="0.33cm" fo:margin-right="0cm" fo:line-height="0.423cm" fo:text-align="end" style:justify-single-word="false" fo:text-indent="-0.33cm" style:auto-text-indent="false" style:punctuation-wrap="hanging"/>
    </style:style>
    <style:style style:name="P22" style:family="paragraph" style:parent-style-name="Standard">
      <style:paragraph-properties fo:margin-left="0.33cm" fo:margin-right="0cm" style:line-height-at-least="0.353cm" fo:text-align="end" style:justify-single-word="false" fo:text-indent="-0.33cm" style:auto-text-indent="false" style:punctuation-wrap="hanging"/>
    </style:style>
    <style:style style:name="P23" style:family="paragraph" style:parent-style-name="Standard">
      <style:paragraph-properties fo:margin-left="2.044cm" fo:margin-right="0cm" fo:line-height="0.423cm" fo:text-align="end" style:justify-single-word="false" fo:text-indent="-0.021cm" style:auto-text-indent="false"/>
    </style:style>
    <style:style style:name="P24" style:family="paragraph" style:parent-style-name="Standard">
      <style:paragraph-properties fo:margin-left="0cm" fo:margin-right="-0.053cm" fo:line-height="0.423cm" fo:text-align="end" style:justify-single-word="false" fo:text-indent="7.62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25" style:family="paragraph" style:parent-style-name="Standard">
      <style:paragraph-properties fo:margin-left="3.246cm" fo:margin-right="0cm" fo:line-height="0.423cm" fo:text-align="end" style:justify-single-word="false" fo:text-indent="-0.706cm" style:auto-text-indent="false" style:punctuation-wrap="hanging"/>
    </style:style>
    <style:style style:name="P26" style:family="paragraph" style:parent-style-name="Standard">
      <style:paragraph-properties fo:margin-left="3.246cm" fo:margin-right="0cm" fo:line-height="100%" fo:text-align="end" style:justify-single-word="false" fo:text-indent="-0.706cm" style:auto-text-indent="false" style:punctuation-wrap="hanging"/>
    </style:style>
    <style:style style:name="P27" style:family="paragraph" style:parent-style-name="Standard">
      <style:paragraph-properties fo:margin-left="1.282cm" fo:margin-right="0cm" fo:line-height="0.564cm" fo:text-indent="-1.282cm" style:auto-text-indent="false"/>
    </style:style>
    <style:style style:name="P28" style:family="paragraph" style:parent-style-name="Standard">
      <style:paragraph-properties fo:margin-left="1.27cm" fo:margin-right="0cm" fo:line-height="0.564cm" fo:text-indent="-1.27cm" style:auto-text-indent="false"/>
    </style:style>
    <style:style style:name="P29" style:family="paragraph" style:parent-style-name="Standard">
      <style:paragraph-properties fo:margin-left="1.27cm" fo:margin-right="0cm" fo:line-height="0.564cm" fo:text-indent="-1.27cm" style:auto-text-indent="false">
        <style:tab-stops>
          <style:tab-stop style:position="2.963cm"/>
        </style:tab-stops>
      </style:paragraph-properties>
    </style:style>
    <style:style style:name="P30" style:family="paragraph" style:parent-style-name="Standard">
      <style:paragraph-properties fo:margin-left="0cm" fo:margin-right="0cm" fo:line-height="0.564cm" fo:text-indent="2.147cm" style:auto-text-indent="false"/>
    </style:style>
    <style:style style:name="P31" style:family="paragraph" style:parent-style-name="Standard">
      <style:paragraph-properties fo:margin-left="0cm" fo:margin-right="0cm" fo:line-height="0.564cm" fo:text-indent="2.54cm" style:auto-text-indent="false"/>
    </style:style>
    <style:style style:name="P32" style:family="paragraph" style:parent-style-name="Standard">
      <style:paragraph-properties fo:margin-left="3.387cm" fo:margin-right="0cm" fo:line-height="0.564cm" fo:text-indent="-0.847cm" style:auto-text-indent="false"/>
    </style:style>
    <style:style style:name="P33" style:family="paragraph" style:parent-style-name="Standard">
      <style:paragraph-properties fo:margin-left="3.175cm" fo:margin-right="0cm" fo:line-height="0.564cm" fo:text-indent="-0.635cm" style:auto-text-indent="false"/>
    </style:style>
    <style:style style:name="P34" style:family="paragraph" style:parent-style-name="Standard">
      <style:paragraph-properties fo:margin-left="4.225cm" fo:margin-right="0cm" fo:line-height="0.564cm" fo:text-indent="-4.221cm" style:auto-text-indent="false"/>
    </style:style>
    <style:style style:name="P35" style:family="paragraph" style:parent-style-name="Standard">
      <style:paragraph-properties fo:margin-left="4.542cm" fo:margin-right="0cm" fo:line-height="0.564cm" fo:text-indent="-2.371cm" style:auto-text-indent="false"/>
    </style:style>
    <style:style style:name="P36" style:family="paragraph" style:parent-style-name="Standard">
      <style:paragraph-properties fo:margin-left="5.08cm" fo:margin-right="0cm" fo:line-height="0.564cm" fo:text-indent="-5.08cm" style:auto-text-indent="false"/>
    </style:style>
    <style:style style:name="P37" style:family="paragraph" style:parent-style-name="Standard">
      <style:paragraph-properties fo:margin-left="2.909cm" fo:margin-right="0cm" fo:line-height="0.564cm" fo:text-indent="-0.796cm" style:auto-text-indent="false"/>
    </style:style>
    <style:style style:name="P38" style:family="paragraph" style:parent-style-name="Standard">
      <style:paragraph-properties fo:margin-left="2.909cm" fo:margin-right="0cm" fo:line-height="0.564cm" fo:text-align="justify" style:justify-single-word="false" fo:text-indent="-0.796cm" style:auto-text-indent="false"/>
    </style:style>
    <style:style style:name="P39" style:family="paragraph" style:parent-style-name="Standard">
      <style:paragraph-properties fo:margin-left="3.336cm" fo:margin-right="0cm" fo:line-height="0.564cm" fo:text-align="justify" style:justify-single-word="false" fo:text-indent="-0.796cm" style:auto-text-indent="false"/>
    </style:style>
    <style:style style:name="P40" style:family="paragraph" style:parent-style-name="Standard">
      <style:paragraph-properties fo:margin-left="4.233cm" fo:margin-right="0cm" fo:line-height="0.564cm" fo:text-indent="-4.233cm" style:auto-text-indent="false"/>
    </style:style>
    <style:style style:name="P41" style:family="paragraph" style:parent-style-name="Standard">
      <style:paragraph-properties fo:margin-left="1.579cm" fo:margin-right="0cm" fo:line-height="0.564cm" fo:text-indent="-1.579cm" style:auto-text-indent="false"/>
    </style:style>
    <style:style style:name="P42" style:family="paragraph" style:parent-style-name="Standard">
      <style:paragraph-properties fo:margin-left="1.693cm" fo:margin-right="0cm" fo:line-height="0.564cm" fo:text-indent="-1.693cm" style:auto-text-indent="false"/>
    </style:style>
    <style:style style:name="P43" style:family="paragraph" style:parent-style-name="Standard">
      <style:paragraph-properties fo:margin-left="3.828cm" fo:margin-right="0cm" fo:line-height="0.564cm" fo:text-indent="-0.864cm" style:auto-text-indent="false"/>
    </style:style>
    <style:style style:name="P44" style:family="paragraph" style:parent-style-name="Standard">
      <style:paragraph-properties fo:margin-left="3.81cm" fo:margin-right="0cm" fo:line-height="0.564cm" fo:text-indent="-0.847cm" style:auto-text-indent="false"/>
    </style:style>
    <style:style style:name="P45" style:family="paragraph" style:parent-style-name="Standard">
      <style:paragraph-properties fo:margin-left="3.383cm" fo:margin-right="0cm" fo:line-height="0.564cm" fo:text-indent="-0.843cm" style:auto-text-indent="false"/>
    </style:style>
    <style:style style:name="P46" style:family="paragraph" style:parent-style-name="Standard">
      <style:paragraph-properties fo:margin-left="2.147cm" fo:margin-right="0cm" fo:line-height="0.564cm" fo:text-indent="-2.147cm" style:auto-text-indent="false"/>
    </style:style>
    <style:style style:name="P47" style:family="paragraph" style:parent-style-name="Standard">
      <style:paragraph-properties fo:margin-left="3.773cm" fo:margin-right="0cm" fo:line-height="0.564cm" fo:text-indent="-1.182cm" style:auto-text-indent="false"/>
    </style:style>
    <style:style style:name="P48" style:family="paragraph" style:parent-style-name="Standard">
      <style:paragraph-properties fo:margin-left="1.676cm" fo:margin-right="0cm" fo:line-height="0.564cm" fo:text-indent="-1.676cm" style:auto-text-indent="false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style:font-size-complex="12pt"/>
    </style:style>
    <style:style style:name="T3" style:family="text">
      <style:text-properties style:font-name="Times New Roman" style:font-size-complex="12pt" style:font-weight-complex="bold"/>
    </style:style>
    <style:style style:name="T4" style:family="text">
      <style:text-properties style:font-name="標楷體" fo:font-size="10pt" style:font-name-asian="標楷體1" style:font-size-asian="10pt"/>
    </style:style>
    <style:style style:name="T5" style:family="text">
      <style:text-properties style:font-name="標楷體" fo:font-size="10pt" style:font-name-asian="標楷體1" style:font-size-asian="10pt" style:font-weight-complex="bold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-asian="標楷體1"/>
    </style:style>
    <style:style style:name="T9" style:family="text">
      <style:text-properties style:font-name-asian="標楷體1" style:font-size-complex="12pt"/>
    </style:style>
    <style:style style:name="T10" style:family="text">
      <style:text-properties style:font-name-asian="標楷體1" style:font-size-complex="12pt" style:font-weight-complex="bold"/>
    </style:style>
    <style:style style:name="T11" style:family="text">
      <style:text-properties style:letter-kerning="true" style:font-name-asian="標楷體1" style:font-size-complex="12pt"/>
    </style:style>
    <style:style style:name="T12" style:family="text">
      <style:text-properties fo:font-weight="bold" style:font-name-asian="標楷體1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5"><text:span text:style-name="T1">淡江大學學生選課規則</text:span></text:p>
      <text:p text:style-name="P8"/>
      <text:p text:style-name="P9"><text:span text:style-name="T4">93.11.05 93學年度第1學期教務會議通過</text:span></text:p>
      <text:p text:style-name="P9"><text:span text:style-name="T4">94.05.13 93學年度第2學期教務會議通過</text:span></text:p>
      <text:p text:style-name="P9"><text:span text:style-name="T4">94.10.19 94學年度第1學期教務會議修正通過</text:span></text:p>
      <text:p text:style-name="P9"><text:span text:style-name="T4">95.01.05 室秘法字第0950000003號函公布</text:span></text:p>
      <text:p text:style-name="P9"><text:span text:style-name="T4">95.05.12 94學年度第2學期教務會議修正通過</text:span></text:p>
      <text:p text:style-name="P9"><text:span text:style-name="T4">95.8.10 室秘法字第0950000036號函公布</text:span></text:p>
      <text:p text:style-name="P9"><text:span text:style-name="T4">95.10.25 95學年度第1學期教務會議修正通過</text:span></text:p>
      <text:p text:style-name="P9"><text:span text:style-name="T4">95.11.20 室秘法字第0950000054號函公布</text:span></text:p>
      <text:p text:style-name="P9"><text:span text:style-name="T4">96.05.11 95學年度第2學期教務會議修正通過</text:span></text:p>
      <text:p text:style-name="P9"><text:span text:style-name="T4">96.05.31 室秘法字第0960000024號函公布</text:span></text:p>
      <text:p text:style-name="P15"><text:span text:style-name="T4">96.10.24 96學年度第1學期教務會議修正通過</text:span></text:p>
      <text:p text:style-name="P16"><text:span text:style-name="T4">96.11.07 室秘法字第0960000043號函公布</text:span></text:p>
      <text:p text:style-name="P17"><text:span text:style-name="T4">97.05.09 96學年度第2學期教務會議修正通過</text:span></text:p>
      <text:p text:style-name="P16"><text:span text:style-name="T4">97.06.18 室秘法字第0970000027號函公布</text:span></text:p>
      <text:p text:style-name="P17"><text:span text:style-name="T4">97.10.22 97學年度第1學期教務會議修正通過</text:span></text:p>
      <text:p text:style-name="P16"><text:span text:style-name="T4">97.11.17 室秘法字第0970000056號函公布</text:span></text:p>
      <text:p text:style-name="P17"><text:span text:style-name="T4">98.05.08 97學年度第2學期教務會議修正通過</text:span></text:p>
      <text:p text:style-name="P17"><text:span text:style-name="T4">98.06.17 室秘法字第0970000020號函公布</text:span></text:p>
      <text:p text:style-name="P19"><text:span text:style-name="T4"><text:s text:c="2"/>98.10.28 98學年度第1學期教務會議修正</text:span></text:p>
      <text:p text:style-name="P16"><text:span text:style-name="T4">98.11.20 室秘法字第0980000065號函公布</text:span></text:p>
      <text:p text:style-name="P9"><text:span text:style-name="T4">100.05.11 99學年度第2學期教務會議修正通過</text:span></text:p>
      <text:p text:style-name="P9"><text:span text:style-name="T4">100.06.20 室秘法字第1000000037號函公布</text:span></text:p>
      <text:p text:style-name="P20"><text:span text:style-name="T5">100.07.11 <text:s/>教育部臺高(二)字第1000116920號函修正</text:span></text:p>
      <text:p text:style-name="P9"><text:span text:style-name="T4">100.07.28 室秘法字第1000000054號函公布</text:span></text:p>
      <text:p text:style-name="P9"><text:span text:style-name="T4">100.10.19 100學年度第1學期教務會議修正通過</text:span></text:p>
      <text:p text:style-name="P9"><text:span text:style-name="T4">100.11.22 處秘法字第1000000027號函公布</text:span></text:p>
      <text:p text:style-name="P21"><text:span text:style-name="T4">101.05.09 100學年度第2學期教務會議修正通過</text:span></text:p>
      <text:p text:style-name="P10"><text:span text:style-name="T4">101.05.31 處秘法字第1010000018號函公布</text:span></text:p>
      <text:p text:style-name="P23"><text:span text:style-name="T4">102.05.15 101學年度第2學期教務會議修正通過</text:span></text:p>
      <text:p text:style-name="P23"><text:span text:style-name="T4">102.06.13 處秘法字第1020000024號函公布</text:span></text:p>
      <text:p text:style-name="P10"><text:span text:style-name="T4">102.10.25 102學年度第1學期教務會議修正通過</text:span></text:p>
      <text:p text:style-name="P24"><text:span text:style-name="T4">102.11.20 處秘法字第1020000063號函公布</text:span></text:p>
      <text:p text:style-name="P9"><text:span text:style-name="T4">104.05.20 103學年度第2學期教務會議修正通過</text:span></text:p>
      <text:p text:style-name="P21"><text:span text:style-name="T4">104.06.17 處秘法字第1040000028號函</text:span></text:p>
      <text:p text:style-name="P9"><text:span text:style-name="T4">105.10.26 105學年度第1學期教務會議修正通過</text:span></text:p>
      <text:p text:style-name="P9"><text:span text:style-name="T4">106.02.23 處秘法字第1060000006號函公布</text:span></text:p>
      <text:p text:style-name="P22"><text:span text:style-name="T4">106.05.05 105學年度第2學期教務會議修正通過</text:span></text:p>
      <text:p text:style-name="P25"><text:span text:style-name="T4">106.06.01處秘法字第1060000018號函公布</text:span></text:p>
      <text:p text:style-name="P26"><text:span text:style-name="T4">107.05.23 106學年度第2學期教務會議修正通過</text:span></text:p>
      <text:p text:style-name="P11"><text:span text:style-name="T4">107.06.08 處秘法字第1070000019號函公布</text:span></text:p>
      <text:p text:style-name="P26"><text:span text:style-name="T4">109.05.29 108學年度第2學期教務會議修正通過</text:span></text:p>
      <text:p text:style-name="P17"><text:span text:style-name="T4">109.06.23 處秘法字第1090000016號函公布</text:span></text:p>
      <text:p text:style-name="P12"><text:span text:style-name="T4">110.05.21 109學年度第2學期教務會議修正通過</text:span></text:p>
      <text:p text:style-name="P17"><text:span text:style-name="T4">110.06.30 處秘法字第1100000018號函公布</text:span></text:p>
      <text:p text:style-name="P12"><text:span text:style-name="T4">112.05.12 111學年度第2學期教務會議修正通過</text:span></text:p>
      <text:p text:style-name="P12"><text:span text:style-name="T4">112.06.19 處秘法字第1120000019號函公布</text:span></text:p>
      <text:p text:style-name="P12"><text:bookmark-start text:name="_Hlk156480191"/><text:span text:style-name="T4">112.10.25 112學年度第1學期教務會議修正通過</text:span></text:p>
      <text:p text:style-name="P12"><text:span text:style-name="T4">113.01.23 處秘法字第1130000007號函公布</text:span><text:bookmark-end text:name="_Hlk156480191"/></text:p>
      <text:p text:style-name="P12"><text:span text:style-name="T4">113.05.10 112學年度第2學期教務會議修正通過</text:span></text:p>
      <text:p text:style-name="P12"><text:span text:style-name="T4">113.08.13 處秘法字第1130000026號函公布</text:span></text:p>
      <text:p text:style-name="P12"><text:span text:style-name="T4">113.10.25 113學年度第1學期教務會議修正通過</text:span></text:p>
      <text:p text:style-name="P12"><text:span text:style-name="T4">114.05.09 113學年度第2學期教務會議修正通過</text:span></text:p>
      <text:p text:style-name="P12"><text:span text:style-name="T4">114.07.08 處秘法字第1140000020號函公布</text:span></text:p>
      <text:p text:style-name="P18"/>
      <text:p text:style-name="P27"><text:span text:style-name="T9">第一條　　本規則依據本校學則第四十六條規定訂定之。</text:span></text:p>
      <text:p text:style-name="P27"><text:soft-page-break/><text:span text:style-name="T9">第二條　　學生選課應遵照</text:span><text:span text:style-name="T10">導師、指導教授或系、所主管指導辦理</text:span><text:span text:style-name="T9">。</text:span></text:p>
      <text:p text:style-name="P28"><text:span text:style-name="T9">第三條　　選課日期及方式：須依照行事曆規定之日期，自行以網路辦理初選及加退選；選課期間大學部學生均依四、三、二、一年級順序安排選課時段。</text:span></text:p>
      <text:p text:style-name="P27"><text:span text:style-name="T9">第四條　　各學系、所、學位學程全英語班(組)學生修習非全英語授課課程均不列入畢業學分數計算；研究生修習大學部課程均不列入畢業學分數計算。</text:span></text:p>
      <text:p text:style-name="P27"><text:span text:style-name="T9">第五條　　學生必須依據教務處公布之各系、所課程表及當學期選課注意事項，先將必修及本系選修課程選齊，並儘量先修讀前一學年不及格之必修課程，然後再選其他選修課程。</text:span></text:p>
      <text:p text:style-name="P13"><text:span text:style-name="T9">第六條　　每學期修習學分數之規定</text:span></text:p>
      <text:p text:style-name="P30"><text:span text:style-name="T9">一、研究生</text:span></text:p>
      <text:p text:style-name="P31"><text:span text:style-name="T9">(一)碩、博士班：至少一科，至多十五學分。</text:span></text:p>
      <text:p text:style-name="P31"><text:span text:style-name="T9">(二)碩士在職專班：至少一科，至多十二學分。</text:span></text:p>
      <text:p text:style-name="P30"><text:span text:style-name="T9">二、大學部</text:span></text:p>
      <text:p text:style-name="P32"><text:span text:style-name="T9">(一)一、二、三年級及建築學系四年級：至少十學分；一年級至多二十七學分，其餘年級至多均為二十五學分。</text:span></text:p>
      <text:p text:style-name="P33"><text:span text:style-name="T9">(二)四年級</text:span><text:span text:style-name="T10">、建築學系五年級</text:span><text:span text:style-name="T9">：至少九學分，至多二十五學分。</text:span></text:p>
      <text:p text:style-name="P33"><text:span text:style-name="T9">(三)延修生：至少一科，至多二十五學分。</text:span></text:p>
      <text:p text:style-name="P33"><text:span text:style-name="T9">(四)</text:span><text:bookmark-start text:name="_Hlk147217950"/><text:span text:style-name="T9">經核准赴國外進修之學生，於國外進修期間不得於本校選課。</text:span><text:bookmark-end text:name="_Hlk147217950"/></text:p>
      <text:p text:style-name="P30"><text:span text:style-name="T9">三、學士後多元專長培力課程每學期至多二十五學分。</text:span></text:p>
      <text:p text:style-name="P34"><text:span text:style-name="T9">第七條　　超修學分之規定：</text:span><text:span text:style-name="T10">每學期至多超修六學分。</text:span></text:p>
      <text:p text:style-name="P35"><text:span text:style-name="T9">一、研究生</text:span><text:span text:style-name="T10">：經核准加修學程及修習大學部課程者。核准加修暑假校外實習課程，至多超修三學分。</text:span><text:span text:style-name="T9"> </text:span></text:p>
      <text:p text:style-name="P35"><text:span text:style-name="T10">二、</text:span><text:span text:style-name="T9">大學部</text:span><text:span text:style-name="T10">：</text:span><text:span text:style-name="T9">前學期學業平均成績在八十分</text:span><text:span text:style-name="T10">(等第A)</text:span><text:span text:style-name="T9">以上</text:span><text:span text:style-name="T10">、經核准加修輔系、雙主修、學程者及應屆畢業生。</text:span></text:p>
      <text:p text:style-name="P36"><text:span text:style-name="T9">第八條　　互選學分之規定</text:span></text:p>
      <text:p text:style-name="P38"><text:span text:style-name="T9">一、研究生：</text:span></text:p>
      <text:p text:style-name="P39"><text:span text:style-name="T9">(一)研究生修習之科目，係屬他系所或不同學制課程者，必須經所屬學系所主管、他系所主管及任課老師同意，每學期以二科為限。</text:span></text:p>
      <text:p text:style-name="P39"><text:span text:style-name="T9">(二)博士班學生修習他系所（組）博士班課程至多以十二學分計算於畢業學分數內。修習碩士班、碩士在職專班課程不列入畢業學分數計算，惟修習同系所碩士班、碩士在職專班課程至多以九學分計算於畢業學分數內。</text:span></text:p>
      <text:p text:style-name="P39"><text:span text:style-name="T9">(三)碩士班、碩士在職專班學生修習同系所博士班課程均計算於畢業學分數內。修習他系所（組）碩士班、碩士在職專班、博士班課程至多以十二學分計算於畢業學分數內。</text:span></text:p>
      <text:p text:style-name="P39"><text:span text:style-name="T9">(四)各系所另有規定且列入畢業學分數計算之上限未違反上述規定者，經各系所務會議及院務會議通過後，從其規定。</text:span></text:p>
      <text:p text:style-name="P37"><text:span text:style-name="T9">二、大學部經教務處核准，大三學生每學期可選修一門碩、博士班課程，應屆畢業生可選修其他學制課程。</text:span></text:p>
      <text:p text:style-name="P29"><text:span text:style-name="T9">第九條　　學生所修習之課程，其上課時間不得衝突，如有衝突科目，學期成績均以零分計算。</text:span></text:p>
      <text:p text:style-name="P40"><text:span text:style-name="T9">第十條　　凡各系訂有先修課程之科目，學生需依規定先行修習。</text:span></text:p>
      <text:p text:style-name="P13"><text:span text:style-name="T9">第十一條　　同一課程，重覆修習二次以上，僅計算一次學分數於畢業學分數內。</text:span></text:p>
      <text:p text:style-name="P41"><text:span text:style-name="T9">第十二條　　</text:span><text:span text:style-name="T11">全民國防教育軍事訓練、體育及校園與社區服務學習課程之學分數均不列入畢業學分數計算，體育選修課程不可抵體育必修課程。</text:span></text:p>
      <text:p text:style-name="P13"><text:span text:style-name="T9">第十三條　　本校學生修習他校課程，悉依本校校際選課實施辦法辦理。</text:span></text:p>
      <text:p text:style-name="P42"><text:span text:style-name="T9">第十四條　　大學部學生修習通識教育課程</text:span><text:span text:style-name="T10">，</text:span><text:span text:style-name="T9">悉依本校「通識教育課程施行規則」辦理。</text:span></text:p>
      <text:p text:style-name="P14"><text:span text:style-name="T9">第十五條　　其他規定：</text:span></text:p>
      <text:p text:style-name="P1"><text:soft-page-break/><text:span text:style-name="T2">一、研究生</text:span></text:p>
      <text:p text:style-name="P43"><text:span text:style-name="T9">(一)研究生因公或從事學位論文有關研究等肄業中出國進修，其選修與採認學分數，依教育部有關規定辦理。</text:span></text:p>
      <text:p text:style-name="P43"><text:span text:style-name="T9">(二)本校與國外大學交換之研究生，其選修與採認學分數，依其交換計劃之規定辦理。</text:span></text:p>
      <text:p text:style-name="P31"><text:span text:style-name="T9">二、大學部</text:span></text:p>
      <text:p text:style-name="P44"><text:span text:style-name="T9">(一)一百零五學年度前(含)之入學新生一至三年級每學期均必修體育、一百零六學年度入學新生起一至二年級每學期均必修體育。如須補修或重修體育者，應於非必修年級或延長修業年限期間修畢，且每學期以補修或重修一科為原則</text:span><text:span text:style-name="T10">。</text:span></text:p>
      <text:p text:style-name="P2"><text:span text:style-name="T2">(二)一百一十一學年度前(含)之入學新生一年級每學期均必修全民國防教育軍事訓練課程（一）/護理（一），不得缺修。</text:span></text:p>
      <text:p text:style-name="P3"><text:span text:style-name="T2">一百一十二學年度起(含)之入學新生一年級必修單學期全民國防教育軍事訓練（一）-國防科技，不得缺修。</text:span></text:p>
      <text:p text:style-name="P44"><text:span text:style-name="T9">(三)通識核心課程每學期至多選修三學門，同一學門以選修一科為限，應屆畢業生經教務處核准可再加選。</text:span></text:p>
      <text:p text:style-name="P44"><text:span text:style-name="T9">(四)前目課程於加退選時每班另增加五個名額，提供應屆畢業生優先線上選課；應屆畢業生若仍有缺修時，可以加簽方式辦理。</text:span></text:p>
      <text:p text:style-name="P45"><text:span text:style-name="T10">三</text:span><text:span text:style-name="T9">、</text:span><text:span text:style-name="T10">學生於開放初選課程前，如有前期</text:span><text:span text:style-name="T9">欠款未繳清者，須至財務處完成繳費，方能如期參加</text:span><text:span text:style-name="T10">初選課程；加退選課程結束後如尚未完成</text:span><text:span text:style-name="T9">註冊繳費者，逕由教務處註冊課務發展中心刪除選課資料，俟完成註冊繳費後，再自行補辦選課。</text:span></text:p>
      <text:p text:style-name="P4"><text:span text:style-name="T3">四、學生</text:span><text:span text:style-name="T2">於期中考試後因特殊情況，無法繼續修習課程時</text:span><text:span text:style-name="T3">，如欲退選</text:span><text:span text:style-name="T2">悉依「淡江大學學生期中退選實施要點」辦理。</text:span></text:p>
      <text:p text:style-name="P4"><text:span text:style-name="T3">五、學生退選課程，如已逾全學期上課達三分之一時，其依規定應繳交之學分費不予退還。</text:span></text:p>
      <text:p text:style-name="P46"><text:span text:style-name="T9">第十六條　　若未依規定辦理加選至規定學分數者，應令休學。其他選課不合規定且未辦理更正者，由各系、所通知教務處註冊課務發展中心依下列方式處理：</text:span></text:p>
      <text:p text:style-name="P47"><text:span text:style-name="T9">一、超修者退選至規定學分數。</text:span></text:p>
      <text:p text:style-name="P47"><text:span text:style-name="T9">二、上課時間衝堂者，強制保留其中一科目，退選其他衝堂之科目。</text:span></text:p>
      <text:p text:style-name="P47"><text:span text:style-name="T9">三、擋修者該科退選。</text:span></text:p>
      <text:p text:style-name="P42"><text:span text:style-name="T9">第十七條　　本規則未盡事宜，依本校學則規定辦理。</text:span></text:p>
      <text:p text:style-name="P48"><text:span text:style-name="T9">第十八條　　本規則經教務會議通過後，自公布日施行，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style:line-height-at-least="0.635cm"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729cm" fo:margin-right="0cm" fo:line-height="0.564cm" fo:text-indent="-1.30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line-height="0.564cm" fo:text-indent="-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1.482cm" fo:margin-right="0cm" fo:line-height="0.564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page_20_number" style:display-name="page number" style:family="text" style:parent-style-name="Default_20_Paragraph_20_Font"/>
    <style:style style:name="本文縮排_20_2_20_字元" style:display-name="本文縮排 2 字元" style:family="text">
      <style:text-properties style:font-name="標楷體" fo:font-family="標楷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language-complex="ar" style:country-complex="SA"/>
    </style:style>
    <style:style style:name="日期_20_字元" style:display-name="日期 字元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language-asian="zh" style:country-asian="TW" style:language-complex="ar" style:country-complex="SA"/>
    </style:style>
    <style:style style:name="ListLabel_20_1" style:display-name="ListLabel 1" style:family="text">
      <style:text-properties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2" style:display-name="ListLabel 2" style:family="text">
      <style:text-properties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3" style:display-name="ListLabel 3" style:family="text">
      <style:text-properties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4" style:display-name="ListLabel 4" style:family="text">
      <style:text-properties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5" style:display-name="ListLabel 5" style:family="text">
      <style:text-properties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6" style:display-name="ListLabel 6" style:family="text">
      <style:text-properties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7" style:display-name="ListLabel 7" style:family="text">
      <style:text-properties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8" style:display-name="ListLabel 8" style:family="text">
      <style:text-properties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9" style:display-name="ListLabel 9" style:family="text">
      <style:text-properties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10" style:display-name="ListLabel 10" style:family="text">
      <style:text-properties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11" style:display-name="ListLabel 11" style:family="text">
      <style:text-properties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12" style:display-name="ListLabel 12" style:family="text">
      <style:text-properties fo:font-size="12pt" fo:font-style="normal" style:text-underline-style="none" fo:font-weight="normal" style:font-name-asian="華康中楷體" style:font-family-asian="華康中楷體" style:font-family-generic-asian="system" style:font-pitch-asian="variable" style:font-size-asian="12pt" style:font-style-asian="normal" style:font-weight-asian="normal"/>
    </style:style>
    <style:style style:name="ListLabel_20_13" style:display-name="ListLabel 13" style:family="text">
      <style:text-properties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14" style:display-name="ListLabel 14" style:family="text">
      <style:text-properties fo:font-size="12pt" fo:font-style="normal" style:text-underline-style="none" fo:font-weight="normal" style:font-name-asian="華康中楷體" style:font-family-asian="華康中楷體" style:font-family-generic-asian="system" style:font-pitch-asian="variable" style:font-size-asian="12pt" style:font-style-asian="normal" style:font-weight-asian="normal"/>
    </style:style>
    <style:style style:name="ListLabel_20_15" style:display-name="ListLabel 1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＊">
        <style:list-level-properties text:list-level-position-and-space-mode="label-alignment">
          <style:list-level-label-alignment text:label-followed-by="listtab" fo:text-indent="-0.529cm" fo:margin-left="2.529cm"/>
        </style:list-level-properties>
        <style:text-properties fo:font-family="華康中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壹, 貳, 參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一, 二, 三, ..." text:start-value="3">
        <style:list-level-properties text:list-level-position-and-space-mode="label-alignment">
          <style:list-level-label-alignment text:label-followed-by="listtab" fo:text-indent="-0.847cm" fo:margin-left="1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format="一, 二, 三, ..." text:start-value="4">
        <style:list-level-properties text:list-level-position-and-space-mode="label-alignment">
          <style:list-level-label-alignment text:label-followed-by="listtab" fo:text-indent="-0.847cm" fo:margin-left="1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format="壹, 貳, 參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※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fo:font-family="華康中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format="一, 二, 三, ..." text:start-value="2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format="一, 二, 三, ..." text:start-value="3">
        <style:list-level-properties text:list-level-position-and-space-mode="label-alignment">
          <style:list-level-label-alignment text:label-followed-by="listtab" fo:text-indent="-0.847cm" fo:margin-left="1.2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format="一, 二, 三, ..." text:start-value="4">
        <style:list-level-properties text:list-level-position-and-space-mode="label-alignment">
          <style:list-level-label-alignment text:label-followed-by="listtab" fo:text-indent="-0.847cm" fo:margin-left="1.3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format="一, 二, 三, ..." text:start-value="8">
        <style:list-level-properties text:list-level-position-and-space-mode="label-alignment">
          <style:list-level-label-alignment text:label-followed-by="listtab" fo:text-indent="-0.847cm" fo:margin-left="1.4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format="壹, 貳, 參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style:num-format="一, 二, 三, ...">
        <style:list-level-properties text:list-level-position-and-space-mode="label-alignment">
          <style:list-level-label-alignment text:label-followed-by="listtab" fo:text-indent="-0.847cm" fo:margin-left="1.3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" style:num-format="1, 2, 3, ...">
        <style:list-level-properties text:list-level-position-and-space-mode="label-alignment">
          <style:list-level-label-alignment text:label-followed-by="listtab" fo:text-indent="-0.82cm" fo:margin-left="1.8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3" style:num-format="一, 二, 三, ..." text:start-value="2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" style:num-format="1, 2, 3, ...">
        <style:list-level-properties text:list-level-position-and-space-mode="label-alignment">
          <style:list-level-label-alignment text:label-followed-by="listtab" fo:text-indent="-0.847cm" fo:margin-left="1.9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3.81cm" fo:text-indent="-2.328cm" fo:margin-left="3.8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10.054cm" fo:text-indent="-0.847cm" fo:margin-left="10.05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0.901cm" fo:text-indent="-0.847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format="一, 二, 三, ..." text:start-value="6" text:display-levels="2">
        <style:list-level-properties text:list-level-position-and-space-mode="label-alignment">
          <style:list-level-label-alignment text:label-followed-by="listtab" text:list-tab-stop-position="3.408cm" fo:text-indent="-1.715cm" fo:margin-left="3.4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一, 二, 三, ..." text:start-value="10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一, 二, 三, ..." text:start-value="7" text:display-levels="2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text:list-tab-stop-position="2.879cm" fo:text-indent="-1.185cm" fo:margin-left="2.87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6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7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8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9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0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1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style style:name="MT2" style:family="text">
      <style:text-properties style:font-name-asian="標楷體1"/>
    </style:style>
    <style:page-layout style:name="Mpm1">
      <style:page-layout-properties fo:page-width="21.001cm" fo:page-height="29.7cm" style:num-format="1" style:print-orientation="portrait" fo:margin-top="1.15cm" fo:margin-bottom="1.75cm" fo:margin-left="1.7cm" fo:margin-right="1.7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7cm" fo:margin-left="0cm" fo:margin-right="0cm" fo:margin-bottom="0.5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【</text:span><text:span text:style-name="MT2"><text:file-name text:display="name-and-extension">5-14淡江大學學生選課規則 .docx</text:file-name></text:span><text:span text:style-name="MT1">】</text:span></text:p>
      </style:header>
      <style:footer>
        <text:p text:style-name="MP1"><text:span text:style-name="MT2">第 </text:span><text:span text:style-name="MT2"><text:page-number text:select-page="current">3</text:page-number></text:span><text:span text:style-name="MT2"><text:s/>頁，共 </text:span><text:span text:style-name="MT2"><text:page-count>3</text:page-count></text:span><text:span text:style-name="MT2"><text:s/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5-14淡江大學學生選課規則</dc:title>
    <meta:initial-creator>TKU</meta:initial-creator>
    <dc:creator>劉桂香</dc:creator>
    <meta:editing-cycles>41</meta:editing-cycles>
    <meta:print-date>2025-07-07T09:04:00</meta:print-date>
    <meta:creation-date>2023-11-24T02:25:00</meta:creation-date>
    <dc:date>2025-07-07T09:07:00</dc:date>
    <meta:editing-duration>PT6H18M</meta:editing-duration>
    <meta:generator>LibreOffice/6.4.6.2$Windows_X86_64 LibreOffice_project/0ce51a4fd21bff07a5c061082cc82c5ed232f115</meta:generator>
    <meta:document-statistic meta:table-count="0" meta:image-count="0" meta:object-count="0" meta:page-count="3" meta:paragraph-count="106" meta:word-count="2732" meta:character-count="3516" meta:non-whitespace-character-count="3419"/>
    <meta:user-defined meta:name="AppVersion">16.0000</meta:user-defined>
    <meta:user-defined meta:name="Company">淡江大學 Tamkang University</meta:user-defined>
    <meta:user-defined meta:name="ContentTypeId">0x010100298ED8E5FB55074AA9575710285C6DA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