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標楷體" fo:font-size="10pt" fo:letter-spacing="-0.004cm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left="0.847cm" fo:margin-right="0cm" style:line-height-at-least="0.423cm" fo:text-align="justify" style:justify-single-word="false" fo:text-indent="-0.847cm" style:auto-text-indent="false" style:vertical-align="baseline"/>
    </style:style>
    <style:style style:name="P8" style:family="paragraph" style:parent-style-name="純文字">
      <style:paragraph-properties fo:margin-left="0.847cm" fo:margin-right="0cm" style:line-height-at-least="0.423cm" fo:text-align="justify" style:justify-single-word="false" fo:text-indent="-0.847cm" style:auto-text-indent="false" style:vertical-align="baselin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fo:letter-spacing="-0.004cm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淡江大學研究生學術研究倫理教育課程實施要點</text:p>
      <text:p text:style-name="P3"/>
      <text:p text:style-name="P4"><text:span text:style-name="T2">106</text:span><text:span text:style-name="T2">.</text:span><text:span text:style-name="T2">05</text:span><text:span text:style-name="T2">.</text:span><text:span text:style-name="T2">05 105</text:span><text:span text:style-name="T2">學年度</text:span><text:span text:style-name="T2">第2學期教務</text:span><text:span text:style-name="T2">會</text:span><text:span text:style-name="T2">議通過</text:span></text:p>
      <text:p text:style-name="P4"><text:span text:style-name="T2">106</text:span><text:span text:style-name="T2">.</text:span><text:span text:style-name="T2">05</text:span><text:span text:style-name="T2">.</text:span><text:span text:style-name="T2">25</text:span><text:span text:style-name="T2"> </text:span><text:span text:style-name="T2">處</text:span><text:span text:style-name="T2">秘</text:span><text:span text:style-name="T2">法</text:span><text:span text:style-name="T2">字第</text:span><text:span text:style-name="T11">10</text:span><text:span text:style-name="T11">6</text:span><text:span text:style-name="T11">0000</text:span><text:span text:style-name="T11">014</text:span><text:span text:style-name="T2">號函公布</text:span></text:p>
      <text:p text:style-name="P4"><text:span text:style-name="T2">107.10.24 107學年度第1學期教務會議修正通過</text:span></text:p>
      <text:p text:style-name="P4"><text:span text:style-name="T2">10</text:span><text:span text:style-name="T2">7.11.13 </text:span><text:span text:style-name="T2">處</text:span><text:span text:style-name="T2">秘</text:span><text:span text:style-name="T2">法</text:span><text:span text:style-name="T2">字第</text:span><text:span text:style-name="T11">1070000</text:span><text:span text:style-name="T11">0</text:span><text:span text:style-name="T11">48</text:span><text:span text:style-name="T2">號函公布</text:span></text:p>
      <text:p text:style-name="P4"><text:span text:style-name="T2">111.10.19 111學年度第1學期教務會議修正通過</text:span></text:p>
      <text:p text:style-name="P5"><text:bookmark-start text:name="_Hlk118971321"/><text:span text:style-name="T2">1</text:span><text:span text:style-name="T2">11.11.11 </text:span><text:span text:style-name="T2">處</text:span><text:span text:style-name="T2">秘</text:span><text:span text:style-name="T2">法</text:span><text:span text:style-name="T2">字第</text:span><text:span text:style-name="T11">1110000</text:span><text:span text:style-name="T11">0</text:span><text:span text:style-name="T11">43</text:span><text:span text:style-name="T2">號函公布</text:span><text:bookmark-end text:name="_Hlk118971321"/></text:p>
      <text:p text:style-name="P2"/>
      <text:p text:style-name="P8">一、為提升研究生研究倫理之素養，具備從事學術研究工作所需的正確倫理認知與態度，訂定「學術研究倫理教育」課程（以下簡稱本課程）實施要點。</text:p>
      <text:p text:style-name="P7"><text:span text:style-name="T5">二、自一百零六學年度起入學之碩士班、碩士在職專班與博士班學生，須透過臺灣學術倫理教育資源中心網站自行觀看修習本課程，並通過線上課程測驗及格標準，取得修課證明予院、系、所、學位學程承辦人員檢核後，始得申請學位考試。</text:span></text:p>
      <text:p text:style-name="P8">三、學生所屬院、系、所、學位學程於必修科目開設有學術研究倫理相關課程，得予免修。</text:p>
      <text:p text:style-name="P7"><text:span text:style-name="T5">四、學生若已修過「學術研究倫理教育」相關課程六小時，得於入學當學期向所屬院、系、所、學位學程出具修課證明申請免修，經審核通過後，免修本課程。</text:span></text:p>
      <text:p text:style-name="P8">五、本要點經教務會議通過，報請校長核定後，自公布日實施；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style:line-height-at-least="0.706cm" fo:keep-with-next="always" style:vertical-align="baseline"/>
      <style:text-properties style:font-name="Arial" fo:font-family="Arial" style:font-family-generic="swiss" style:font-pitch="variable" fo:font-size="16pt" fo:letter-spacing="-0.035cm" fo:font-weight="bold" style:letter-kerning="fals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51cm" fo:margin-right="0cm" style:line-height-at-least="0.635cm" fo:text-indent="-1.95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indent="0.3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letter-kerning="false" style:font-name-asian="標楷體"/>
    </style:style>
    <style:style style:name="MT4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034cm" fo:margin-right="2.03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2"><text:file-name text:display="name-and-extension">5-78淡江大學研究生學術研究倫理教育課程實施要點.doc</text:file-name></text:span><text:span text:style-name="MT1">】</text:span></text:p>
      </style:header>
      <style:footer>
        <text:p text:style-name="MP1"><text:span text:style-name="MT3">第</text:span><text:span text:style-name="MT4"> </text:span><text:span text:style-name="MT3"><text:page-number text:select-page="current">1</text:page-number></text:span><text:span text:style-name="MT4"><text:s/></text:span><text:span text:style-name="MT3">頁，共</text:span><text:span text:style-name="MT4"> </text:span><text:span text:style-name="MT3"><text:page-count style:num-format="1">1</text:page-count></text:span><text:span text:style-name="MT4"><text:s/></text:span><text:span text:style-name="MT3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轉學生招生辦法</dc:title>
    <dc:subject/>
    <meta:keyword/>
    <meta:initial-creator>user</meta:initial-creator>
    <meta:creation-date>2018-11-12T11:03:00</meta:creation-date>
    <dc:creator>劉桂香</dc:creator>
    <dc:date>2022-11-10T11:21:00</dc:date>
    <meta:print-date>2017-05-25T08:56:00</meta:print-date>
    <meta:editing-cycles>9</meta:editing-cycles>
    <meta:editing-duration>PT3M</meta:editing-duration>
    <meta:document-statistic meta:table-count="0" meta:image-count="0" meta:object-count="0" meta:page-count="1" meta:paragraph-count="14" meta:word-count="452" meta:character-count="549" meta:non-whitespace-character-count="539"/>
    <meta:generator>LibreOffice/6.4.6.2$Windows_X86_64 LibreOffice_project/0ce51a4fd21bff07a5c061082cc82c5ed232f115</meta:generator>
  </office:meta>
</office:document-meta>
</file>