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text-properties fo:color="#000000" style:font-name="標楷體" fo:font-size="10pt" style:font-name-asian="標楷體" style:font-size-asian="10pt" style:font-name-complex="標楷體" style:font-size-complex="10pt"/>
    </style:style>
    <style:style style:name="P3" style:family="paragraph" style:parent-style-name="Standard">
      <style:paragraph-properties style:line-height-at-least="0.353cm" fo:text-align="end"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snap-to-layout-grid="false"/>
    </style:style>
    <style:style style:name="P6" style:family="paragraph" style:parent-style-name="Standard">
      <style:paragraph-properties fo:margin-left="0cm" fo:margin-right="0cm" style:line-height-at-least="0.353cm" fo:text-align="end" style:justify-single-word="false" fo:text-indent="7.62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7" style:family="paragraph" style:parent-style-name="Standard">
      <style:paragraph-properties fo:margin-left="0cm" fo:margin-right="0cm" fo:line-height="0.423cm" fo:text-align="end" style:justify-single-word="false" fo:text-indent="7.62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8" style:family="paragraph" style:parent-style-name="Standard">
      <style:paragraph-properties fo:margin-left="0cm" fo:margin-right="0cm" style:line-height-at-least="0.353cm" fo:text-align="end" style:justify-single-word="false" fo:text-indent="7.6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9" style:family="paragraph" style:parent-style-name="Standard">
      <style:paragraph-properties fo:margin-left="0cm" fo:margin-right="0cm" style:line-height-at-least="0.353cm" fo:text-align="end" style:justify-single-word="false" fo:text-indent="7.6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標楷體" fo:font-size="10pt" style:font-name-asian="標楷體" style:font-size-asian="10pt" style:font-name-complex="標楷體" style:font-size-complex="10pt"/>
    </style:style>
    <style:style style:name="P10" style:family="paragraph" style:parent-style-name="Standard">
      <style:paragraph-properties fo:margin-left="0cm" fo:margin-right="0cm" fo:text-align="end" style:justify-single-word="false" fo:text-indent="7.62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1" style:family="paragraph" style:parent-style-name="Standard">
      <style:paragraph-properties fo:margin-left="0cm" fo:margin-right="0cm" fo:line-height="0.423cm" fo:text-align="end" style:justify-single-word="false" fo:text-indent="7.6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2" style:family="paragraph" style:parent-style-name="Standard">
      <style:paragraph-properties fo:margin-left="0cm" fo:margin-right="0cm" style:line-height-at-least="0.353cm" fo:text-align="end" style:justify-single-word="false" fo:text-indent="5.715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3" style:family="paragraph" style:parent-style-name="Standard">
      <style:paragraph-properties fo:margin-left="0cm" fo:margin-right="0cm" style:line-height-at-least="0.353cm" fo:text-align="end" style:justify-single-word="false" fo:text-indent="5.715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標楷體" fo:font-size="10pt" style:font-name-asian="標楷體" style:font-size-asian="10pt" style:font-name-complex="標楷體" style:font-size-complex="10pt"/>
    </style:style>
    <style:style style:name="P14" style:family="paragraph" style:parent-style-name="Standard">
      <style:paragraph-properties fo:margin-left="1.27cm" fo:margin-right="0cm" style:line-height-at-least="0.635cm" fo:text-align="justify" style:justify-single-word="false" fo:text-indent="-1.27cm" style:auto-text-indent="false"/>
    </style:style>
    <style:style style:name="P15" style:family="paragraph" style:parent-style-name="Standard">
      <style:paragraph-properties fo:margin-left="1.27cm" fo:margin-right="0cm" style:line-height-at-least="0.635cm" fo:text-align="justify" style:justify-single-word="false" fo:text-indent="-1.27cm" style:auto-text-indent="false"/>
      <style:text-properties fo:color="#000000" style:font-name="標楷體" style:font-name-asian="標楷體" style:font-name-complex="標楷體"/>
    </style:style>
    <style:style style:name="P16" style:family="paragraph" style:parent-style-name="Standard">
      <style:paragraph-properties fo:margin-left="1.27cm" fo:margin-right="0cm" style:line-height-at-least="0.635cm" fo:text-align="justify" style:justify-single-word="false" fo:text-indent="0.826cm" style:auto-text-indent="false"/>
    </style:style>
    <style:style style:name="P17" style:family="paragraph" style:parent-style-name="Standard">
      <style:paragraph-properties fo:margin-left="2.963cm" fo:margin-right="0cm" fo:line-height="0.529cm" fo:text-align="justify" style:justify-single-word="false" fo:text-indent="-0.847cm" style:auto-text-indent="false" fo:padding="1.094cm" fo:border="none" style:snap-to-layout-grid="false"/>
      <style:text-properties fo:color="#000000" style:font-name="標楷體" style:letter-kerning="false" style:font-name-asian="標楷體" style:font-name-complex="標楷體"/>
    </style:style>
    <style:style style:name="P18" style:family="paragraph" style:parent-style-name="Standard">
      <style:paragraph-properties fo:margin-left="2.963cm" fo:margin-right="0cm" fo:line-height="0.529cm" fo:text-align="justify" style:justify-single-word="false" fo:text-indent="-0.847cm" style:auto-text-indent="false"/>
      <style:text-properties fo:color="#000000" style:font-name="標楷體" style:letter-kerning="false" style:font-name-asian="標楷體" style:font-name-complex="標楷體"/>
    </style:style>
    <style:style style:name="P19" style:family="paragraph" style:parent-style-name="Standard">
      <style:paragraph-properties fo:margin-left="2.963cm" fo:margin-right="0cm" style:line-height-at-least="0.635cm" fo:text-align="justify" style:justify-single-word="false" fo:text-indent="-0.847cm" style:auto-text-indent="false"/>
      <style:text-properties fo:color="#000000" style:font-name="標楷體" style:letter-kerning="false" style:font-name-asian="標楷體" style:font-name-complex="標楷體"/>
    </style:style>
    <style:style style:name="P20" style:family="paragraph" style:parent-style-name="Standard">
      <style:paragraph-properties fo:margin-left="2.963cm" fo:margin-right="0cm" fo:line-height="0.529cm" fo:text-align="justify" style:justify-single-word="false" fo:text-indent="-0.847cm" style:auto-text-indent="false" style:snap-to-layout-grid="false"/>
      <style:text-properties fo:color="#000000" style:font-name="標楷體" style:font-name-asian="標楷體" style:font-name-complex="標楷體"/>
    </style:style>
    <style:style style:name="P21" style:family="paragraph" style:parent-style-name="Standard">
      <style:paragraph-properties fo:margin-left="2.963cm" fo:margin-right="0cm" style:line-height-at-least="0.635cm" fo:text-align="justify" style:justify-single-word="false" fo:text-indent="-0.847cm" style:auto-text-indent="false"/>
    </style:style>
    <style:style style:name="P22" style:family="paragraph" style:parent-style-name="Standard">
      <style:paragraph-properties fo:margin-left="0.423cm" fo:margin-right="0cm" style:line-height-at-least="0.635cm" fo:text-align="justify" style:justify-single-word="false" fo:text-indent="-0.423cm" style:auto-text-indent="false"/>
    </style:style>
    <style:style style:name="P23" style:family="paragraph" style:parent-style-name="Standard">
      <style:paragraph-properties fo:margin-left="0.423cm" fo:margin-right="0cm" style:line-height-at-least="0.635cm" fo:text-align="justify" style:justify-single-word="false" fo:text-indent="-0.423cm" style:auto-text-indent="false"/>
      <style:text-properties fo:color="#000000" style:font-name="標楷體" style:font-name-asian="標楷體" style:font-name-complex="標楷體"/>
    </style:style>
    <style:style style:name="P24" style:family="paragraph" style:parent-style-name="Standard">
      <style:paragraph-properties fo:margin-left="3.387cm" fo:margin-right="0cm" fo:line-height="0.529cm" fo:text-align="justify" style:justify-single-word="false" fo:text-indent="-0.847cm" style:auto-text-indent="false" style:snap-to-layout-grid="false"/>
    </style:style>
    <style:style style:name="P25" style:family="paragraph" style:parent-style-name="Standard">
      <style:paragraph-properties fo:margin-left="3.387cm" fo:margin-right="0cm" fo:line-height="0.529cm" fo:text-align="justify" style:justify-single-word="false" fo:text-indent="-0.847cm" style:auto-text-indent="false" style:snap-to-layout-grid="false"/>
      <style:text-properties fo:color="#000000" style:font-name="標楷體" style:font-name-asian="標楷體" style:font-name-complex="標楷體"/>
    </style:style>
    <style:style style:name="P26" style:family="paragraph" style:parent-style-name="Standard">
      <style:paragraph-properties fo:margin-left="3.387cm" fo:margin-right="0cm" style:line-height-at-least="0.635cm" fo:text-align="justify" style:justify-single-word="false" fo:text-indent="-0.847cm" style:auto-text-indent="false"/>
      <style:text-properties fo:color="#000000" style:font-name="標楷體" style:font-name-asian="標楷體" style:font-name-complex="標楷體"/>
    </style:style>
    <style:style style:name="P27" style:family="paragraph" style:parent-style-name="Standard">
      <style:paragraph-properties fo:margin-left="3.387cm" fo:margin-right="0cm" style:line-height-at-least="0.635cm" fo:text-align="justify" style:justify-single-word="false" fo:text-indent="-0.847cm" style:auto-text-indent="false"/>
    </style:style>
    <style:style style:name="P28" style:family="paragraph" style:parent-style-name="Standard">
      <style:paragraph-properties fo:margin-left="3.387cm" fo:margin-right="0cm" fo:line-height="0.529cm" fo:text-align="justify" style:justify-single-word="false" fo:text-indent="-0.847cm" style:auto-text-indent="false" fo:padding="1.094cm" fo:border="none" style:snap-to-layout-grid="false"/>
    </style:style>
    <style:style style:name="P29" style:family="paragraph" style:parent-style-name="Standard">
      <style:paragraph-properties fo:margin-left="3.387cm" fo:margin-right="0cm" fo:line-height="0.6cm" fo:text-align="justify" style:justify-single-word="false" fo:text-indent="-0.847cm" style:auto-text-indent="false" fo:padding="1.094cm" fo:border="none" style:snap-to-layout-grid="false"/>
    </style:style>
    <style:style style:name="P30" style:family="paragraph" style:parent-style-name="Standard">
      <style:paragraph-properties fo:margin-left="2.955cm" fo:margin-right="0.025cm" style:line-height-at-least="0.635cm" fo:text-align="justify" style:justify-single-word="false" fo:text-indent="-0.813cm" style:auto-text-indent="false"/>
    </style:style>
    <style:style style:name="P31" style:family="paragraph" style:parent-style-name="Standard">
      <style:paragraph-properties fo:margin-left="2.939cm" fo:margin-right="0.025cm" style:line-height-at-least="0.635cm" fo:text-align="justify" style:justify-single-word="false" fo:text-indent="0cm" style:auto-text-indent="false"/>
    </style:style>
    <style:style style:name="P32" style:family="paragraph" style:parent-style-name="Standard">
      <style:paragraph-properties fo:margin-left="2.117cm" fo:margin-right="0cm" style:line-height-at-least="0.635cm" fo:text-align="justify" style:justify-single-word="false" fo:text-indent="0cm" style:auto-text-indent="false"/>
    </style:style>
    <style:style style:name="P33" style:family="paragraph" style:parent-style-name="Standard">
      <style:paragraph-properties fo:margin-left="2.117cm" fo:margin-right="0cm" fo:line-height="0.6cm" fo:text-align="justify" style:justify-single-word="false" fo:text-indent="0cm" style:auto-text-indent="false" style:snap-to-layout-grid="false"/>
    </style:style>
    <style:style style:name="P34" style:family="paragraph" style:parent-style-name="Standard">
      <style:paragraph-properties fo:margin-left="2.963cm" fo:margin-right="0cm" style:line-height-at-least="0.635cm" fo:text-align="justify" style:justify-single-word="false" fo:text-indent="0cm" style:auto-text-indent="false"/>
    </style:style>
    <style:style style:name="P35" style:family="paragraph" style:parent-style-name="Standard">
      <style:paragraph-properties fo:margin-left="2.963cm" fo:margin-right="0cm" style:line-height-at-least="0.635cm" fo:text-indent="0cm" style:auto-text-indent="false" style:snap-to-layout-grid="false"/>
    </style:style>
    <style:style style:name="P36" style:family="paragraph" style:parent-style-name="Standard">
      <style:paragraph-properties fo:margin-left="2.963cm" fo:margin-right="0cm" style:line-height-at-least="0.635cm" fo:text-align="justify" style:justify-single-word="false" fo:text-indent="0cm" style:auto-text-indent="false"/>
      <style:text-properties style:font-name="標楷體" style:font-name-asian="標楷體" style:font-name-complex="標楷體"/>
    </style:style>
    <style:style style:name="P37" style:family="paragraph" style:parent-style-name="Standard">
      <style:paragraph-properties fo:margin-left="2.963cm" fo:margin-right="0cm" style:line-height-at-least="0.635cm" fo:text-indent="0cm" style:auto-text-indent="false" style:snap-to-layout-grid="false"/>
      <style:text-properties fo:color="#000000" style:font-name="標楷體" style:letter-kerning="false" style:font-name-asian="標楷體" style:font-name-complex="標楷體"/>
    </style:style>
    <style:style style:name="P38" style:family="paragraph" style:parent-style-name="Standard">
      <style:paragraph-properties fo:margin-left="2.955cm" fo:margin-right="0cm" style:line-height-at-least="0.635cm" fo:text-align="justify" style:justify-single-word="false" fo:text-indent="-0.813cm" style:auto-text-indent="false" style:snap-to-layout-grid="false"/>
      <style:text-properties fo:color="#000000" style:font-name="標楷體" style:font-name-asian="標楷體" style:font-name-complex="標楷體"/>
    </style:style>
    <style:style style:name="P39" style:family="paragraph" style:parent-style-name="Standard">
      <style:paragraph-properties fo:margin-left="3.332cm" fo:margin-right="0cm" style:line-height-at-least="0.635cm" fo:text-align="justify" style:justify-single-word="false" fo:text-indent="-0.864cm" style:auto-text-indent="false"/>
    </style:style>
    <style:style style:name="P40" style:family="paragraph" style:parent-style-name="Standard">
      <style:paragraph-properties fo:margin-left="3.332cm" fo:margin-right="0cm" style:line-height-at-least="0.635cm" fo:text-align="justify" style:justify-single-word="false" fo:text-indent="-0.864cm" style:auto-text-indent="false" style:snap-to-layout-grid="false"/>
    </style:style>
    <style:style style:name="P41" style:family="paragraph" style:parent-style-name="Standard">
      <style:paragraph-properties fo:margin-left="3.332cm" fo:margin-right="0cm" style:line-height-at-least="0.635cm" fo:text-align="justify" style:justify-single-word="false" fo:text-indent="-0.018cm" style:auto-text-indent="false"/>
    </style:style>
    <style:style style:name="P42" style:family="paragraph" style:parent-style-name="Standard">
      <style:paragraph-properties fo:margin-left="3.332cm" fo:margin-right="0cm" style:line-height-at-least="0.635cm" fo:text-align="justify" style:justify-single-word="false" fo:text-indent="-0.018cm" style:auto-text-indent="false" style:snap-to-layout-grid="false"/>
    </style:style>
    <style:style style:name="P43" style:family="paragraph" style:parent-style-name="Standard">
      <style:paragraph-properties fo:margin-left="3.332cm" fo:margin-right="0cm" style:line-height-at-least="0.635cm" fo:text-align="justify" style:justify-single-word="false" fo:text-indent="-0.018cm" style:auto-text-indent="false"/>
      <style:text-properties fo:color="#000000" style:font-name="標楷體" style:font-name-asian="標楷體" style:font-name-complex="標楷體"/>
    </style:style>
    <style:style style:name="P44" style:family="paragraph" style:parent-style-name="Standard">
      <style:paragraph-properties fo:margin-left="1.228cm" fo:margin-right="0.025cm" style:line-height-at-least="0.635cm" fo:text-align="justify" style:justify-single-word="false" fo:text-indent="0.889cm" style:auto-text-indent="false"/>
    </style:style>
    <style:style style:name="P45" style:family="paragraph" style:parent-style-name="Standard">
      <style:paragraph-properties fo:margin-left="2.963cm" fo:margin-right="0.025cm" style:line-height-at-least="0.635cm" fo:text-align="justify" style:justify-single-word="false" fo:text-indent="0cm" style:auto-text-indent="false"/>
    </style:style>
    <style:style style:name="P46" style:family="paragraph" style:parent-style-name="Standard">
      <style:paragraph-properties fo:margin-left="2.963cm" fo:margin-right="0cm" style:line-height-at-least="0.635cm" fo:text-align="justify" style:justify-single-word="false" fo:text-indent="-0.864cm" style:auto-text-indent="false" style:snap-to-layout-grid="false"/>
    </style:style>
    <style:style style:name="P47" style:family="paragraph" style:parent-style-name="Standard">
      <style:paragraph-properties fo:margin-left="2.977cm" fo:margin-right="0cm" style:line-height-at-least="0.635cm" fo:text-align="justify" style:justify-single-word="false" fo:text-indent="-0.885cm" style:auto-text-indent="false"/>
    </style:style>
    <style:style style:name="P48" style:family="paragraph" style:parent-style-name="Standard">
      <style:paragraph-properties fo:margin-left="2.965cm" fo:margin-right="0cm" style:line-height-at-least="0.635cm" fo:text-align="justify" style:justify-single-word="false" fo:text-indent="-0.815cm" style:auto-text-indent="false" style:snap-to-layout-grid="false"/>
      <style:text-properties fo:color="#000000" style:font-name="標楷體" fo:letter-spacing="-0.007cm" style:font-name-asian="標楷體" style:font-name-complex="標楷體"/>
    </style:style>
    <style:style style:name="P49" style:family="paragraph" style:parent-style-name="Standard">
      <style:paragraph-properties fo:margin-left="3.332cm" fo:margin-right="0cm" style:line-height-at-least="0.635cm" fo:text-align="justify" style:justify-single-word="false" fo:text-indent="-0.813cm" style:auto-text-indent="false"/>
    </style:style>
    <style:style style:name="P50" style:family="paragraph" style:parent-style-name="Standard">
      <style:paragraph-properties fo:margin-left="3.332cm" fo:margin-right="0cm" style:line-height-at-least="0.635cm" fo:text-align="justify" style:justify-single-word="false" fo:text-indent="-0.813cm" style:auto-text-indent="false" style:snap-to-layout-grid="false"/>
    </style:style>
    <style:style style:name="P51" style:family="paragraph" style:parent-style-name="Standard">
      <style:paragraph-properties fo:margin-left="2.993cm" fo:margin-right="0cm" style:line-height-at-least="0.635cm" fo:text-align="justify" style:justify-single-word="false" fo:text-indent="-0.843cm" style:auto-text-indent="false"/>
    </style:style>
    <style:style style:name="P52" style:family="paragraph" style:parent-style-name="Standard">
      <style:paragraph-properties fo:margin-left="2.993cm" fo:margin-right="0cm" style:line-height-at-least="0.635cm" fo:text-align="justify" style:justify-single-word="false" fo:text-indent="-0.843cm" style:auto-text-indent="false" style:snap-to-layout-grid="false"/>
      <style:text-properties fo:color="#000000" style:font-name="標楷體" style:font-name-asian="標楷體" style:font-name-complex="標楷體"/>
    </style:style>
    <style:style style:name="P53" style:family="paragraph" style:parent-style-name="Standard">
      <style:paragraph-properties fo:margin-left="2.993cm" fo:margin-right="0cm" style:line-height-at-least="0.635cm" fo:text-align="justify" style:justify-single-word="false" fo:text-indent="0cm" style:auto-text-indent="false" style:snap-to-layout-grid="false"/>
      <style:text-properties fo:color="#000000" style:font-name="標楷體" style:font-name-asian="標楷體" style:font-name-complex="標楷體"/>
    </style:style>
    <style:style style:name="P54" style:family="paragraph" style:parent-style-name="Standard">
      <style:paragraph-properties fo:margin-left="3.357cm" fo:margin-right="0cm" style:line-height-at-least="0.635cm" fo:text-align="justify" style:justify-single-word="false" fo:text-indent="-0.838cm" style:auto-text-indent="false" style:snap-to-layout-grid="false"/>
    </style:style>
    <style:style style:name="P55" style:family="paragraph" style:parent-style-name="Standard" style:master-page-name="Standard">
      <style:paragraph-properties fo:text-align="center" style:justify-single-word="false" style:page-number="auto"/>
    </style:style>
    <style:style style:name="P56" style:family="paragraph" style:parent-style-name="Standard">
      <style:paragraph-properties fo:margin-left="1.727cm" fo:margin-right="0cm" style:line-height-at-least="0.635cm" fo:text-indent="-1.727cm" style:auto-text-indent="false"/>
    </style:style>
    <style:style style:name="P57" style:family="paragraph" style:parent-style-name="一_3001_">
      <style:paragraph-properties fo:margin-left="2.955cm" fo:margin-right="0cm" fo:line-height="0.6cm" fo:text-indent="-0.838cm" style:auto-text-indent="false"/>
      <style:text-properties fo:color="#000000" style:font-name="標楷體" style:letter-kerning="true" style:font-name-complex="標楷體"/>
    </style:style>
    <style:style style:name="P58" style:family="paragraph" style:parent-style-name="一_3001_">
      <style:paragraph-properties fo:margin-left="2.963cm" fo:margin-right="0cm" fo:line-height="0.529cm" fo:text-indent="-0.847cm" style:auto-text-indent="false"/>
      <style:text-properties style:font-name="標楷體" style:font-name-complex="標楷體"/>
    </style:style>
    <style:style style:name="P59" style:family="paragraph" style:parent-style-name="一_3001_">
      <style:paragraph-properties fo:margin-left="2.117cm" fo:margin-right="0cm" fo:line-height="0.6cm" fo:text-indent="0cm" style:auto-text-indent="false"/>
    </style:style>
    <style:style style:name="P60" style:family="paragraph" style:parent-style-name="一_3001_">
      <style:paragraph-properties fo:margin-left="2.117cm" fo:margin-right="0cm" fo:line-height="0.6cm" fo:text-indent="0cm" style:auto-text-indent="false"/>
      <style:text-properties fo:color="#000000" style:font-name="標楷體" style:letter-kerning="true" style:font-name-complex="標楷體"/>
    </style:style>
    <style:style style:name="P61" style:family="paragraph" style:parent-style-name="內文1">
      <style:paragraph-properties fo:margin-left="2.963cm" fo:margin-right="0cm" fo:line-height="0.635cm" fo:text-align="justify" style:justify-single-word="false" fo:orphans="0" fo:widows="0" fo:text-indent="-0.847cm" style:auto-text-indent="false" fo:padding="1.094cm" fo:border="none" style:snap-to-layout-grid="false">
        <style:tab-stops>
          <style:tab-stop style:position="1.358cm"/>
        </style:tab-stops>
      </style:paragraph-properties>
      <style:text-properties fo:color="#000000" fo:font-size="12pt" style:font-name-asian="標楷體" style:font-size-asian="12pt" style:font-name-complex="標楷體" style:font-size-complex="12pt"/>
    </style:style>
    <style:style style:name="P62" style:family="paragraph" style:parent-style-name="內文1">
      <style:paragraph-properties fo:margin-left="3.387cm" fo:margin-right="0cm" fo:line-height="0.635cm" fo:text-align="justify" style:justify-single-word="false" fo:orphans="0" fo:widows="0" fo:text-indent="-0.847cm" style:auto-text-indent="false" style:snap-to-layout-grid="false"/>
    </style:style>
    <style:style style:name="P63" style:family="paragraph" style:parent-style-name="內文1">
      <style:paragraph-properties fo:margin-left="3.387cm" fo:margin-right="0cm" fo:line-height="0.635cm" fo:text-align="justify" style:justify-single-word="false" fo:orphans="0" fo:widows="0" fo:text-indent="-0.847cm" style:auto-text-indent="false" fo:padding="1.094cm" fo:border="none" style:snap-to-layout-grid="false"/>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complex="標楷體"/>
    </style:style>
    <style:style style:name="T8" style:family="text">
      <style:text-properties style:font-name="標楷體" style:font-name-complex="標楷體"/>
    </style:style>
    <style:style style:name="T9" style:family="text">
      <style:text-properties style:font-name-asian="標楷體"/>
    </style:style>
    <style:style style:name="T10" style:family="text">
      <style:text-properties style:font-name-asian="標楷體" style:font-name-complex="標楷體"/>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0pt" style:font-name-asian="標楷體" style:font-size-asian="10pt" style:font-name-complex="標楷體" style:font-size-complex="10pt"/>
    </style:style>
    <style:style style:name="T13" style:family="text">
      <style:text-properties fo:color="#000000" style:font-name="標楷體" fo:font-size="10pt" style:font-name-asian="標楷體" style:font-size-asian="10pt" style:font-name-complex="標楷體" style:font-size-complex="10pt"/>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language-asian="zh" style:country-asian="HK" style:font-name-complex="標楷體"/>
    </style:style>
    <style:style style:name="T17" style:family="text">
      <style:text-properties fo:color="#000000" style:font-name="標楷體" style:letter-kerning="false" style:font-name-asian="標楷體" style:font-name-complex="標楷體"/>
    </style:style>
    <style:style style:name="T18" style:family="text">
      <style:text-properties fo:color="#000000" style:font-name="標楷體" style:letter-kerning="false" style:font-name-asian="標楷體" style:font-name-complex="標楷體"/>
    </style:style>
    <style:style style:name="T19" style:family="text">
      <style:text-properties fo:color="#000000" style:font-name="標楷體" fo:font-weight="bold" style:font-name-asian="標楷體" style:font-weight-asian="bold" style:font-name-complex="標楷體"/>
    </style:style>
    <style:style style:name="T20" style:family="text">
      <style:text-properties fo:color="#000000" style:font-name="標楷體" fo:font-weight="bold" style:letter-kerning="false" style:font-name-asian="標楷體" style:font-weight-asian="bold" style:font-name-complex="標楷體"/>
    </style:style>
    <style:style style:name="T21" style:family="text">
      <style:text-properties fo:color="#000000" style:font-name="標楷體" fo:font-weight="bold" style:letter-kerning="false" style:font-name-asian="標楷體" style:font-weight-asian="bold" style:font-name-complex="標楷體"/>
    </style:style>
    <style:style style:name="T22" style:family="text">
      <style:text-properties fo:color="#000000" style:font-name="標楷體" fo:letter-spacing="-0.007cm" style:font-name-asian="標楷體" style:font-name-complex="標楷體"/>
    </style:style>
    <style:style style:name="T23" style:family="text">
      <style:text-properties fo:color="#000000" style:font-name-asian="標楷體" style:font-name-complex="標楷體"/>
    </style:style>
    <style:style style:name="T24" style:family="text">
      <style:text-properties fo:color="#000000" style:font-name-asian="標楷體" style:font-name-complex="標楷體"/>
    </style:style>
    <style:style style:name="T25" style:family="text">
      <style:text-properties fo:color="#000000" style:letter-kerning="false" style:font-name-asian="標楷體"/>
    </style:style>
    <style:style style:name="T26" style:family="text">
      <style:text-properties fo:color="#000000" style:letter-kerning="false" style:font-name-asian="標楷體"/>
    </style:style>
    <style:style style:name="T27" style:family="text">
      <style:text-properties fo:color="#000000" fo:font-weight="bold" style:letter-kerning="false" style:font-name-asian="標楷體" style:font-weight-asian="bold"/>
    </style:style>
    <style:style style:name="T28" style:family="text">
      <style:text-properties fo:color="#000000" fo:font-weight="bold" style:letter-kerning="false" style:font-name-asian="標楷體" style:font-weight-asian="bold"/>
    </style:style>
    <style:style style:name="T29" style:family="text">
      <style:text-properties fo:color="#000000" fo:font-size="12pt" style:font-name-asian="標楷體" style:font-size-asian="12pt" style:font-size-complex="12pt"/>
    </style:style>
    <style:style style:name="T30" style:family="text">
      <style:text-properties fo:color="#000000" fo:font-size="12pt" style:font-name-asian="標楷體" style:font-size-asian="12pt" style:font-size-complex="12pt"/>
    </style:style>
    <style:style style:name="T31" style:family="text">
      <style:text-properties fo:color="#000000" fo:font-size="12pt" style:font-name-asian="標楷體" style:font-size-asian="12pt" style:font-name-complex="標楷體" style:font-size-complex="12pt"/>
    </style:style>
    <style:style style:name="T32" style:family="text">
      <style:text-properties fo:color="#000000" fo:font-size="12pt" style:font-name-asian="標楷體" style:font-size-asian="12pt" style:language-asian="zh" style:country-asian="HK" style:font-size-complex="12pt"/>
    </style:style>
    <style:style style:name="T33" style:family="text">
      <style:text-properties fo:color="#000000" style:font-name="細明體" fo:font-size="12pt" style:font-name-asian="細明體" style:font-size-asian="12pt" style:font-name-complex="細明體" style:font-size-complex="12pt"/>
    </style:style>
    <style:style style:name="T34" style:family="text">
      <style:text-properties style:letter-kerning="false"/>
    </style:style>
    <style:style style:name="T35" style:family="text">
      <style:text-properties style:letter-kerning="false"/>
    </style:style>
    <style:style style:name="T36" style:family="text">
      <style:text-properties style:letter-kerning="false" style:font-name-asian="Times New Roman"/>
    </style:style>
    <style:style style:name="T37" style:family="text">
      <style:text-properties fo:color="#000000" style:font-name="標楷體" style:letter-kerning="true" style:font-name-complex="標楷體"/>
    </style:style>
    <style:style style:name="T38" style:family="text">
      <style:text-properties fo:color="#000000"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T11">淡江大學彈性薪資實施辦法</text:span></text:p>
      <text:p text:style-name="P2"/>
      <text:p text:style-name="P6"><text:span text:style-name="T12">9</text:span><text:span text:style-name="T12">9</text:span><text:span text:style-name="T12">.</text:span><text:span text:style-name="T12">12</text:span><text:span text:style-name="T12">.</text:span><text:span text:style-name="T12">24</text:span><text:span text:style-name="T12"> 第</text:span><text:span text:style-name="T12">117</text:span><text:span text:style-name="T12">次行政會議修正通過</text:span></text:p>
      <text:p text:style-name="P6"><text:span text:style-name="T12">100</text:span><text:span text:style-name="T12">.</text:span><text:span text:style-name="T12">01</text:span><text:span text:style-name="T12">.</text:span><text:span text:style-name="T12">06</text:span><text:span text:style-name="T12"> 校秘字第</text:span><text:span text:style-name="T12">1000000058</text:span><text:span text:style-name="T12">號函公布</text:span></text:p>
      <text:p text:style-name="P8"><text:span text:style-name="T12">100</text:span><text:span text:style-name="T12">.</text:span><text:span text:style-name="T12">06</text:span><text:span text:style-name="T12">.</text:span><text:span text:style-name="T12">01</text:span><text:span text:style-name="T12"> 第</text:span><text:span text:style-name="T12">119</text:span><text:span text:style-name="T12">次行政會議修正通過</text:span></text:p>
      <text:p text:style-name="P8"><text:span text:style-name="T12">100</text:span><text:span text:style-name="T12">.</text:span><text:span text:style-name="T12">06</text:span><text:span text:style-name="T12">.</text:span><text:span text:style-name="T12">16</text:span><text:span text:style-name="T12"> 校秘字第</text:span><text:span text:style-name="T12">1000001535</text:span><text:span text:style-name="T12">號函公布</text:span></text:p>
      <text:p text:style-name="P13">100.07.04 教育部臺高(三)字第1000112680號函備查</text:p>
      <text:p text:style-name="P8"><text:span text:style-name="T12">100</text:span><text:span text:style-name="T12">.</text:span><text:span text:style-name="T12">10</text:span><text:span text:style-name="T12">.</text:span><text:span text:style-name="T12">07</text:span><text:span text:style-name="T12"> 第</text:span><text:span text:style-name="T12">120</text:span><text:span text:style-name="T12">次行政會議修正通過</text:span></text:p>
      <text:p text:style-name="P8"><text:span text:style-name="T12">100</text:span><text:span text:style-name="T12">.</text:span><text:span text:style-name="T12">10</text:span><text:span text:style-name="T12">.</text:span><text:span text:style-name="T12">26</text:span><text:span text:style-name="T12"> 校秘字第</text:span><text:span text:style-name="T12">1000003024</text:span><text:span text:style-name="T12">號函公布</text:span></text:p>
      <text:p text:style-name="P8"><text:span text:style-name="T2">102</text:span><text:span text:style-name="T2">.</text:span><text:span text:style-name="T2">05</text:span><text:span text:style-name="T2">.</text:span><text:span text:style-name="T2">24</text:span><text:span text:style-name="T2"> 第</text:span><text:span text:style-name="T2">131</text:span><text:span text:style-name="T2">次行政會議通過</text:span></text:p>
      <text:p text:style-name="P8"><text:span text:style-name="T2">102</text:span><text:span text:style-name="T2">.</text:span><text:span text:style-name="T2">06</text:span><text:span text:style-name="T2">.</text:span><text:span text:style-name="T2">05</text:span><text:span text:style-name="T2"> </text:span><text:span text:style-name="T2">校</text:span><text:span text:style-name="T2">秘字第</text:span><text:span text:style-name="T2">1020005079</text:span><text:span text:style-name="T2">號函公布</text:span></text:p>
      <text:p text:style-name="P3"><text:span text:style-name="T1">103.0</text:span><text:span text:style-name="T1">4</text:span><text:span text:style-name="T1">.1</text:span><text:span text:style-name="T1">8 第136次行政會議修正通過</text:span></text:p>
      <text:p text:style-name="P8"><text:span text:style-name="T2">103</text:span><text:span text:style-name="T2">.</text:span><text:span text:style-name="T2">05</text:span><text:span text:style-name="T2">.</text:span><text:span text:style-name="T2">07</text:span><text:span text:style-name="T2"> </text:span><text:span text:style-name="T2">校</text:span><text:span text:style-name="T2">秘字第</text:span><text:span text:style-name="T2">1030004184</text:span><text:span text:style-name="T2">號函公布</text:span></text:p>
      <text:p text:style-name="P3"><text:span text:style-name="T1">10</text:span><text:span text:style-name="T1">5</text:span><text:span text:style-name="T1">.0</text:span><text:span text:style-name="T1">5</text:span><text:span text:style-name="T1">.</text:span><text:span text:style-name="T1">20 第149次行政會議修正通過</text:span></text:p>
      <text:p text:style-name="P8"><text:span text:style-name="T2">105</text:span><text:span text:style-name="T2">.</text:span><text:span text:style-name="T2">06</text:span><text:span text:style-name="T2">.</text:span><text:span text:style-name="T2">17</text:span><text:span text:style-name="T2"> </text:span><text:span text:style-name="T2">校</text:span><text:span text:style-name="T2">秘字第</text:span><text:span text:style-name="T2">1050005759</text:span><text:span text:style-name="T2">號函公布</text:span></text:p>
      <text:p text:style-name="P13">105.09.07 教育部臺教高(五)字第1050125162號函備查</text:p>
      <text:p text:style-name="P3"><text:span text:style-name="T1">10</text:span><text:span text:style-name="T1">7</text:span><text:span text:style-name="T1">.</text:span><text:span text:style-name="T1">11</text:span><text:span text:style-name="T1">.</text:span><text:span text:style-name="T1">30 第163次行政會議修正通過</text:span></text:p>
      <text:p text:style-name="P8"><text:span text:style-name="T2">107</text:span><text:span text:style-name="T2">.</text:span><text:span text:style-name="T2">12</text:span><text:span text:style-name="T2">.</text:span><text:span text:style-name="T2">1</text:span><text:span text:style-name="T2">7 </text:span><text:span text:style-name="T2">校</text:span><text:span text:style-name="T2">秘字第</text:span><text:span text:style-name="T2">10</text:span><text:span text:style-name="T2">7</text:span><text:span text:style-name="T2">00</text:span><text:span text:style-name="T2">11627號函公布</text:span></text:p>
      <text:p text:style-name="P12"><text:span text:style-name="T12">10</text:span><text:span text:style-name="T12">7</text:span><text:span text:style-name="T12">.</text:span><text:span text:style-name="T12">12</text:span><text:span text:style-name="T12">.</text:span><text:span text:style-name="T12">21</text:span><text:span text:style-name="T12"> 教育部臺教高(五)字第10</text:span><text:span text:style-name="T12">7</text:span><text:span text:style-name="T12">02</text:span><text:span text:style-name="T12">24878</text:span><text:span text:style-name="T12">號函備查</text:span></text:p>
      <text:p text:style-name="P7"><text:span text:style-name="T2">109</text:span><text:span text:style-name="T2">.</text:span><text:span text:style-name="T2">0</text:span><text:span text:style-name="T2">6.05 第</text:span><text:span text:style-name="T2">1</text:span><text:span text:style-name="T2">73次</text:span><text:span text:style-name="T2">行政</text:span><text:span text:style-name="T2">會議修正通過</text:span></text:p>
      <text:p text:style-name="P7"><text:span text:style-name="T2">10</text:span><text:span text:style-name="T2">9.</text:span><text:span text:style-name="T2">06</text:span><text:span text:style-name="T2">.2</text:span><text:span text:style-name="T2">4</text:span><text:span text:style-name="T2"> 校秘字第</text:span><text:span text:style-name="T2">10</text:span><text:span text:style-name="T2">9</text:span><text:span text:style-name="T2">0005029</text:span><text:span text:style-name="T2">號函公布</text:span></text:p>
      <text:p text:style-name="P9">109.07.06 教育部臺教高(五)字第1090095805號函備查</text:p>
      <text:p text:style-name="P7"><text:span text:style-name="T2">1</text:span><text:span text:style-name="T2">10</text:span><text:span text:style-name="T2">.1</text:span><text:span text:style-name="T2">1</text:span><text:span text:style-name="T2">.</text:span><text:span text:style-name="T2">26</text:span><text:span text:style-name="T2"> 第1</text:span><text:span text:style-name="T2">81</text:span><text:span text:style-name="T2">次行政會議修正通過</text:span></text:p>
      <text:p text:style-name="P7"><text:span text:style-name="T2">1</text:span><text:span text:style-name="T2">10</text:span><text:span text:style-name="T2">.1</text:span><text:span text:style-name="T2">2</text:span><text:span text:style-name="T2">.</text:span><text:span text:style-name="T2">10</text:span><text:span text:style-name="T2"> 校秘字第1</text:span><text:span text:style-name="T2">10</text:span><text:span text:style-name="T2">00</text:span><text:span text:style-name="T2">10476</text:span><text:span text:style-name="T2">號函公布</text:span></text:p>
      <text:p text:style-name="P8"><text:span text:style-name="T2">1</text:span><text:span text:style-name="T2">10</text:span><text:span text:style-name="T2">.</text:span><text:span text:style-name="T2">12</text:span><text:span text:style-name="T2">.</text:span><text:span text:style-name="T2">24</text:span><text:span text:style-name="T2"> 教育部臺教高(五)字第1</text:span><text:span text:style-name="T2">10</text:span><text:span text:style-name="T2">0</text:span><text:span text:style-name="T2">174775</text:span><text:span text:style-name="T2">號函備查</text:span></text:p>
      <text:p text:style-name="P10"><text:bookmark-start text:name="_Hlk116047512"/><text:span text:style-name="T2">1</text:span><text:span text:style-name="T2">11</text:span><text:span text:style-name="T2">.0</text:span><text:span text:style-name="T2">9</text:span><text:span text:style-name="T2">.1</text:span><text:span text:style-name="T2">6</text:span><text:span text:style-name="T2"> 第</text:span><text:span text:style-name="T2">186</text:span><text:span text:style-name="T2">次行政會議修正通過</text:span></text:p>
      <text:p text:style-name="P5"><text:span text:style-name="T2">1</text:span><text:span text:style-name="T2">11</text:span><text:span text:style-name="T2">.</text:span><text:span text:style-name="T2">10</text:span><text:span text:style-name="T2">.</text:span><text:span text:style-name="T2">07</text:span><text:span text:style-name="T2"> 校秘字第1</text:span><text:span text:style-name="T2">11</text:span><text:span text:style-name="T2">000</text:span><text:span text:style-name="T2">9001</text:span><text:span text:style-name="T2">號函公布</text:span></text:p>
      <text:p text:style-name="P7"><text:bookmark-end text:name="_Hlk116047512"/><text:span text:style-name="T12">1</text:span><text:span text:style-name="T12">12.04.14 第</text:span><text:span text:style-name="T12">1</text:span><text:span text:style-name="T12">90次</text:span><text:span text:style-name="T12">行政</text:span><text:span text:style-name="T12">會議修正通過</text:span></text:p>
      <text:p text:style-name="P11"><text:span text:style-name="T1">1</text:span><text:span text:style-name="T1">12.</text:span><text:span text:style-name="T1">0</text:span><text:span text:style-name="T1">5.01 </text:span><text:span text:style-name="T2">校</text:span><text:span text:style-name="T2">秘字第</text:span><text:span text:style-name="T2">1</text:span><text:span text:style-name="T2">12</text:span><text:span text:style-name="T2">000</text:span><text:span text:style-name="T2">3769號函</text:span><text:span text:style-name="T1">公布</text:span></text:p>
      <text:p text:style-name="P4"><text:span text:style-name="T12">11</text:span><text:span text:style-name="T12">2</text:span><text:span text:style-name="T12">.</text:span><text:span text:style-name="T12">05</text:span><text:span text:style-name="T12">.</text:span><text:span text:style-name="T12">12</text:span><text:span text:style-name="T12"> 教育部臺教高(五)字第1120045683號備查</text:span></text:p>
      <text:p text:style-name="P7"><text:span text:style-name="T12">1</text:span><text:span text:style-name="T12">1</text:span><text:span text:style-name="T12">3</text:span><text:span text:style-name="T12">.0</text:span><text:span text:style-name="T12">3</text:span><text:span text:style-name="T12">.</text:span><text:span text:style-name="T12">08</text:span><text:span text:style-name="T12"> 第</text:span><text:span text:style-name="T12">1</text:span><text:span text:style-name="T12">9</text:span><text:span text:style-name="T12">5</text:span><text:span text:style-name="T12">次</text:span><text:span text:style-name="T12">行政</text:span><text:span text:style-name="T12">會議修正通過</text:span></text:p>
      <text:p text:style-name="P11"><text:span text:style-name="T1">1</text:span><text:span text:style-name="T1">1</text:span><text:span text:style-name="T1">3</text:span><text:span text:style-name="T1">.</text:span><text:span text:style-name="T1">03</text:span><text:span text:style-name="T1">.</text:span><text:span text:style-name="T1">2</text:span><text:span text:style-name="T1">1 </text:span><text:span text:style-name="T2">校</text:span><text:span text:style-name="T2">秘字第</text:span><text:span text:style-name="T2">1</text:span><text:span text:style-name="T2">1</text:span><text:span text:style-name="T2">30004233</text:span><text:span text:style-name="T2">號函</text:span><text:span text:style-name="T1">公布</text:span></text:p>
      <text:p text:style-name="P4"><text:span text:style-name="T12">113.</text:span><text:span text:style-name="T12">0</text:span><text:span text:style-name="T12">4.0</text:span><text:span text:style-name="T12">2</text:span><text:span text:style-name="T12"> 教育部臺教高(五)字第1130035254號備查</text:span></text:p>
      <text:p text:style-name="P2"/>
      <text:p text:style-name="P14"><text:span text:style-name="T14">第一條　　為提升本校學術績效達到競爭水準，培育優質人才，因應薪資差異化趨勢，制訂「淡江大學彈性薪資實施辦法」（以下稱本辦法）。</text:span></text:p>
      <text:p text:style-name="P14"><text:span text:style-name="T14">第二條　　彈性薪資之經費來源為教育部、國家科學及技術委員會及本校預算。其中經費來自教育部者，以挹注於教學及產學績優人才為主；經費來自國家科學及技術委員會者，以挹注於研究及產學服務為主。</text:span></text:p>
      <text:p text:style-name="P14"><text:span text:style-name="T14">第三條　　本辦法所稱彈性薪資之發給，係透過發給非法定加給之給與，秉持不牽動現行月支本薪</text:span><text:span text:style-name="T14">(</text:span><text:span text:style-name="T14">年功薪</text:span><text:span text:style-name="T14">)</text:span><text:span text:style-name="T14">及學術研究費及各項兼任職務加給等基本薪資結構改變之原則而另外發給之薪資。彈性薪資每學年審核一次，每次核給期程以十二個月為上限。</text:span></text:p>
      <text:p text:style-name="P16"><text:span text:style-name="T23">本校專任教師</text:span><text:span text:style-name="T23">除另有規定外</text:span><text:span text:style-name="T23">得依本辦法重複支領各項彈性薪資</text:span><text:span text:style-name="T14">。</text:span></text:p>
      <text:p text:style-name="P15">第四條　　本辦法適用對象包括：</text:p>
      <text:p text:style-name="P17">一、特殊優秀教學、研究人員。</text:p>
      <text:p text:style-name="P17">二、優良導師。</text:p>
      <text:p text:style-name="P17">三、編制外短期任教之教師。</text:p>
      <text:p text:style-name="P18">四、新聘國際人才。</text:p>
      <text:p text:style-name="P19">五、研究績優助理教授。</text:p>
      <text:p text:style-name="P19">六、社會實踐服務優良教師。</text:p>
      <text:p text:style-name="P23"><text:soft-page-break/>第五條　　支領彈性薪資之定期評估標準及審查機制，依下列規定：</text:p>
      <text:p text:style-name="P20">一、特殊優秀教學、研究人員： </text:p>
      <text:p text:style-name="P24"><text:span text:style-name="T14">(</text:span><text:span text:style-name="T14">一</text:span><text:span text:style-name="T14">)</text:span><text:span text:style-name="T14">符合「淡江大學教師教學獎勵辦法」之規定，經教學優良獎勵審查委員會審議通過者。</text:span></text:p>
      <text:p text:style-name="P24"><text:span text:style-name="T14">(二)符合「淡江大學教師研究獎勵辦法」之規定，經學術審議委員會審議通過者。</text:span></text:p>
      <text:p text:style-name="P25">(三)符合「淡江大學教師聘任待遇服務辦法」之規定，經校教師評審委員會審議通過者。</text:p>
      <text:p text:style-name="P25">(四)符合「淡江大學講座教授設置規則」之規定，經校教師評審委員會審議通過者。</text:p>
      <text:p text:style-name="P25">(五)符合「淡江大學特聘教授設置規則」之規定，經校教師評審委員會審議通過者。</text:p>
      <text:p text:style-name="P27"><text:span text:style-name="T14">(六)符合「淡江大學申請國家科學及技術委員會大專校院研究獎勵支給規定」之規定，經申請國家科學及技術委員會研究獎勵審查委員會審議通過者。</text:span></text:p>
      <text:p text:style-name="P30"><text:span text:style-name="T14">二、優良導師：</text:span></text:p>
      <text:p text:style-name="P31"><text:span text:style-name="T14">符合「淡江大學優良導師獎勵辦法」之規定，經「優良導師獎勵審查委員會」審議通過者。</text:span></text:p>
      <text:p text:style-name="P21"><text:span text:style-name="T14">三、編制外短期任教之教師：</text:span></text:p>
      <text:p text:style-name="P25">(一)符合「淡江大學客座教師設置規則」之規定，經本校教師評審委員會審議通過者。</text:p>
      <text:p text:style-name="P26">(二)符合「淡江大學國內特約講座設置規則」之規定，經本校教師評審委員會審議通過者。</text:p>
      <text:p text:style-name="P32"><text:span text:style-name="T14">四、新聘國際人才</text:span><text:span text:style-name="T19">：</text:span></text:p>
      <text:p text:style-name="P34"><text:span text:style-name="T5">到校二年內之專任教師，符合原任職國外學術單位或獲得國外學位之條件，且有國際學術期刊論文發表，及經專案簽准、校教師評審委員會審議通過者</text:span><text:span text:style-name="T17">。</text:span></text:p>
      <text:p text:style-name="P33"><text:span text:style-name="T5">五、</text:span><text:span text:style-name="T14">研究績優助理教授：</text:span></text:p>
      <text:p text:style-name="P34"><text:span text:style-name="T5">到校五年內之專任助理教授，於第二年起正執行</text:span><text:span text:style-name="T14">國家科學及技術委員會</text:span><text:span text:style-name="T5">計畫案，且前一年以本校名義及第一作者或通訊作者，發表二篇以上於</text:span><text:span text:style-name="T5">Scopus</text:span><text:span text:style-name="T5">資料庫收錄之學術期刊論文，及經專案簽准、校教師評審委員會審議通過者。</text:span></text:p>
      <text:p text:style-name="P57">六、社會實踐服務優良教師：</text:p>
      <text:p text:style-name="P36">符合「淡江大學社會實踐服務優良獎勵辦法」之規定，經「大學社會責任推動委員會」遴選通過者。</text:p>
      <text:p text:style-name="P22"><text:span text:style-name="T14">第六條　　支領彈性薪資優秀人員之未來績效要求，依下列規定：</text:span></text:p>
      <text:p text:style-name="P38">一、特殊優秀教學、研究人員：</text:p>
      <text:p text:style-name="P40"><text:span text:style-name="T14">(</text:span><text:span text:style-name="T14">一</text:span><text:span text:style-name="T14">)</text:span><text:span text:style-name="T14">獲教學獎勵者：</text:span></text:p>
      <text:p text:style-name="P42"><text:span text:style-name="T10">應</text:span><text:span text:style-name="T14">於次年九月三十日前參與教學發展相關之研討活動，並至少撰寫一篇相關短文論述；或在系</text:span><text:span text:style-name="T14">(</text:span><text:span text:style-name="T14">所、組</text:span><text:span text:style-name="T14">)</text:span><text:span text:style-name="T14">務會議、中心業務會議或院</text:span><text:span text:style-name="T14">(</text:span><text:span text:style-name="T14">處</text:span><text:span text:style-name="T14">)</text:span><text:span text:style-name="T14">務會議分享教學經驗與心得。</text:span></text:p>
      <text:p text:style-name="P39"><text:span text:style-name="T14">(</text:span><text:span text:style-name="T14">二</text:span><text:span text:style-name="T14">)</text:span><text:span text:style-name="T14">獲研究獎勵者：</text:span></text:p>
      <text:p text:style-name="P41"><text:span text:style-name="T10">應</text:span><text:span text:style-name="T14">於次年九月三十日前，提交研究績效報告，並送交學術審議委員會。</text:span></text:p>
      <text:p text:style-name="P39"><text:span text:style-name="T14">(</text:span><text:span text:style-name="T14">三</text:span><text:span text:style-name="T14">)</text:span><text:span text:style-name="T14">經校教師評審委員會審議通過者：</text:span></text:p>
      <text:p text:style-name="P43">應依規定通過教師評鑑。</text:p>
      <text:p text:style-name="P39"><text:span text:style-name="T14">(</text:span><text:span text:style-name="T14">四</text:span><text:span text:style-name="T14">)</text:span><text:span text:style-name="T14">講座教授：</text:span></text:p>
      <text:p text:style-name="P41"><text:soft-page-break/><text:span text:style-name="T14">應於每學年第二學期結束前提交教學、研究績效報告，並經校教師評審委員會審議通過。</text:span></text:p>
      <text:p text:style-name="P40"><text:span text:style-name="T14">(</text:span><text:span text:style-name="T14">五</text:span><text:span text:style-name="T14">)</text:span><text:span text:style-name="T10">特聘教授</text:span><text:span text:style-name="T14">：</text:span></text:p>
      <text:p text:style-name="P41"><text:span text:style-name="T14">應於每學年第二學期結束前提交教學、研究績效報告，並經校教師評審委員會審議通過。</text:span></text:p>
      <text:p text:style-name="P39"><text:span text:style-name="T14">(</text:span><text:span text:style-name="T14">六</text:span><text:span text:style-name="T14">)</text:span><text:span text:style-name="T10">獲</text:span><text:span text:style-name="T14">國家科學及技術委員會</text:span><text:span text:style-name="T10">研究獎勵者</text:span><text:span text:style-name="T14">：</text:span></text:p>
      <text:p text:style-name="P41"><text:span text:style-name="T14">於國家科學及技術委員會規定期限前繳交績效報告；補助期間中途離退者於離退前繳交績效報告，績效報告由本校彙整後繳交國家科學及技術委員會。</text:span></text:p>
      <text:p text:style-name="P44"><text:span text:style-name="T14">二、優良導師：</text:span></text:p>
      <text:p text:style-name="P45"><text:span text:style-name="T10">應於院導師會議分享輔導經驗與心得；獲選為特優導師者，至少撰寫一篇一千六百字以上之相關短文論述，交學務處彙編，以傳承優良導師經驗，應於相關之導師研習活動中應邀發表</text:span><text:span text:style-name="T14">。</text:span></text:p>
      <text:p text:style-name="P46"><text:span text:style-name="T14">三、編制外短期任教之教師：</text:span></text:p>
      <text:p text:style-name="P39"><text:span text:style-name="T14">(</text:span><text:span text:style-name="T14">一</text:span><text:span text:style-name="T14">)</text:span><text:span text:style-name="T14">客座教師：</text:span></text:p>
      <text:p text:style-name="P41"><text:span text:style-name="T10">應於聘期結束後提交績效報告，並經校教師評審委員會審議通過</text:span><text:span text:style-name="T14">。</text:span></text:p>
      <text:p text:style-name="P39"><text:span text:style-name="T14">(</text:span><text:span text:style-name="T14">二</text:span><text:span text:style-name="T14">)</text:span><text:span text:style-name="T14">國內特約講座：</text:span></text:p>
      <text:p text:style-name="P41"><text:span text:style-name="T10">應於聘期結束後提交績效報告，並經校教師評審委員會審議通過</text:span><text:span text:style-name="T14">。</text:span></text:p>
      <text:p text:style-name="P47"><text:span text:style-name="T14">四、</text:span><text:span text:style-name="T25">新聘國際人才</text:span><text:span text:style-name="T27">：</text:span></text:p>
      <text:p text:style-name="P34"><text:span text:style-name="T5">應於聘期間每年於國際期刊或國際媒體以淡江大學名義發表論文或報導學研成果，並於每學年第二學期結束前提交績效報告，經校教師評審委員會審議通過</text:span><text:span text:style-name="T25">。</text:span></text:p>
      <text:p text:style-name="P58">五、研究績優助理教授：</text:p>
      <text:p text:style-name="P36">應於每學年第二學期結束前提交績效報告，且經校教師評審委員會審議通過。</text:p>
      <text:p text:style-name="P60">六、社會實踐服務優良教師：</text:p>
      <text:p text:style-name="P36">獲選為服務特優教師者，有義務參與本校所舉辦之相關社會實踐交流會或成果發表等活動，並撰寫相關短文論述發表。</text:p>
      <text:p text:style-name="P14"><text:span text:style-name="T14">第七條　　各類彈性薪資經審議通過後發給額度如下。</text:span></text:p>
      <text:p text:style-name="P48">一、特殊優秀教學、研究人員：</text:p>
      <text:p text:style-name="P50"><text:span text:style-name="T14">(</text:span><text:span text:style-name="T14">一</text:span><text:span text:style-name="T14">)</text:span><text:span text:style-name="T14">獲教學獎勵者，依「淡江大學教師教學獎勵辦法」每月支領彈性薪資。</text:span></text:p>
      <text:p text:style-name="P50"><text:span text:style-name="T14">(</text:span><text:span text:style-name="T14">二</text:span><text:span text:style-name="T14">)</text:span><text:span text:style-name="T14">獲學術期刊論文、創作、展演、體育競賽及研發成果授權或移轉者，依「淡江大學教師研究獎勵辦法」每月支領彈性薪資。</text:span></text:p>
      <text:p text:style-name="P50"><text:span text:style-name="T14">(</text:span><text:span text:style-name="T14">三</text:span><text:span text:style-name="T14">)</text:span><text:span text:style-name="T14">一百零八學年度（含）前已聘任之教師，為專任副教授以上職級且具有博士學位者，每月支領彈性薪資七千元，但非前段條件已支領者，繼續支給</text:span><text:span text:style-name="T16">。</text:span></text:p>
      <text:p text:style-name="P50"><text:span text:style-name="T14">(</text:span><text:span text:style-name="T14">四</text:span><text:span text:style-name="T14">)</text:span><text:span text:style-name="T14">依計畫經費繳校管理費的百分之十回饋給計畫主持人，分月支領彈性薪資，每月支領金額低於一千元時，全部獎勵一次發給。</text:span></text:p>
      <text:p text:style-name="P49"><text:span text:style-name="T14">(</text:span><text:span text:style-name="T14">五</text:span><text:span text:style-name="T14">)</text:span><text:span text:style-name="T14">符合國家科學及技術委員會新進人員研究計畫隨到隨審資格之新聘專任助理教授，到校一學期內申請國家科學及技術委員會專題研究計畫獲核定通過者，比照核定通過之國家科學及技術委員會專題研究計畫案業務費經費百分之二十五，分月支領彈性薪資；多年期計畫以第一年核定之業務費經</text:span><text:soft-page-break/><text:span text:style-name="T14">費計算，單年期計畫執行期限超過十二個月者，彈性薪資支領總額則以業務費除以執行月數再乘以十二計算。但已核給本項彈性薪資者，不再依前目核給彈性薪資。</text:span></text:p>
      <text:p text:style-name="P50"><text:span text:style-name="T14">(</text:span><text:span text:style-name="T14">六</text:span><text:span text:style-name="T14">)</text:span><text:span text:style-name="T14">講座教授依「淡江大學講座教授設置規則」每月支領彈性薪資。</text:span></text:p>
      <text:p text:style-name="P50"><text:span text:style-name="T14">(</text:span><text:span text:style-name="T14">七</text:span><text:span text:style-name="T14">)</text:span><text:span text:style-name="T10">特聘教授依「淡江大學特聘教授設置規則」每月支領彈性薪資</text:span><text:span text:style-name="T14">。</text:span></text:p>
      <text:p text:style-name="P50"><text:span text:style-name="T14">(</text:span><text:span text:style-name="T14">八</text:span><text:span text:style-name="T14">)</text:span><text:span text:style-name="T10">獲</text:span><text:span text:style-name="T14">國家科學及技術委員會</text:span><text:span text:style-name="T10">研究獎勵者，依「淡江大學申請</text:span><text:span text:style-name="T14">國家科學及技術委員會</text:span><text:span text:style-name="T10">大專校院研究獎勵支給規定」每月支領彈性薪資</text:span><text:span text:style-name="T14">。</text:span></text:p>
      <text:p text:style-name="P52">二、優良導師：</text:p>
      <text:p text:style-name="P53">依「淡江大學優良導師獎勵辦法」每月支領彈性薪資。</text:p>
      <text:p text:style-name="P52">三、編制外短期任教之教師：</text:p>
      <text:p text:style-name="P54"><text:span text:style-name="T14">(</text:span><text:span text:style-name="T14">一</text:span><text:span text:style-name="T14">)</text:span><text:span text:style-name="T14">客座教師依「淡江大學客座教師設置規則」提供住宿或補助每月房屋津貼。</text:span></text:p>
      <text:p text:style-name="P54"><text:span text:style-name="T14">(</text:span><text:span text:style-name="T14">二</text:span><text:span text:style-name="T14">)</text:span><text:span text:style-name="T14">特約講座依「淡江大學國內特約講座設置規則」支領鐘點費。</text:span></text:p>
      <text:p text:style-name="P51"><text:span text:style-name="T14">四、</text:span><text:span text:style-name="T25">新聘國際人才：</text:span></text:p>
      <text:p text:style-name="P35"><text:span text:style-name="T5">依相關預算，每月支領彈性薪資，但教師離職則停發</text:span><text:span text:style-name="T17">。</text:span></text:p>
      <text:p text:style-name="P58">五、研究績優助理教授：</text:p>
      <text:p text:style-name="P35"><text:span text:style-name="T5">依相關預算，每月支領彈性薪資。但支領期間教師升等為副教授，得繼續支領；離職則停發</text:span><text:span text:style-name="T17">。</text:span></text:p>
      <text:p text:style-name="P59"><text:span text:style-name="T7">六、社會實踐服務優良教師：</text:span></text:p>
      <text:p text:style-name="P37">依「淡江大學社會實踐服務優良獎勵辦法」，每月支領彈性薪資。</text:p>
      <text:p text:style-name="P14"><text:span text:style-name="T14">第八條　　</text:span><text:span text:style-name="T23">各類優秀人才彈性薪資核給之比例如下</text:span><text:span text:style-name="T23">：</text:span></text:p>
      <text:p text:style-name="P61">一、各類人才核給比例及薪資最低差距比例：</text:p>
      <text:p text:style-name="P62"><text:span text:style-name="T29">(一)</text:span><text:span text:style-name="T29">特殊優秀教學、研究人員：</text:span><text:span text:style-name="T29">占本校專任教研人員百分之八十以</text:span><text:span text:style-name="T29">下</text:span><text:span text:style-name="T29">。薪資最低差距比例約為</text:span><text:span text:style-name="T29">一．０一至二．三０比一</text:span><text:span text:style-name="T29">。</text:span></text:p>
      <text:p text:style-name="P63"><text:span text:style-name="T29">(</text:span><text:span text:style-name="T31">二</text:span><text:span text:style-name="T29">)</text:span><text:span text:style-name="T31">優良導師：占本校專任教研人員百分之五以</text:span><text:span text:style-name="T29">下</text:span><text:span text:style-name="T31">。薪資最低差距比例約為</text:span><text:span text:style-name="T32">一</text:span><text:span text:style-name="T33">．</text:span><text:span text:style-name="T29">０</text:span><text:span text:style-name="T32">二</text:span><text:span text:style-name="T29">至</text:span><text:span text:style-name="T32">一</text:span><text:span text:style-name="T33">．</text:span><text:span text:style-name="T32">一</text:span><text:span text:style-name="T29">五</text:span><text:span text:style-name="T32">比一</text:span><text:span text:style-name="T31">。</text:span></text:p>
      <text:p text:style-name="P63"><text:span text:style-name="T29">(</text:span><text:span text:style-name="T31">三</text:span><text:span text:style-name="T29">)</text:span><text:span text:style-name="T31">編制外短期任教之教師：占本校專任教研人員百分之二以</text:span><text:span text:style-name="T29">下</text:span><text:span text:style-name="T31">。薪資最低差距比例約為</text:span><text:span text:style-name="T32">一</text:span><text:span text:style-name="T33">．</text:span><text:span text:style-name="T32">二六</text:span><text:span text:style-name="T29">至</text:span><text:span text:style-name="T32">一</text:span><text:span text:style-name="T33">．</text:span><text:span text:style-name="T32">八</text:span><text:span text:style-name="T29">０</text:span><text:span text:style-name="T32">比一</text:span><text:span text:style-name="T31">。</text:span></text:p>
      <text:p text:style-name="P63"><text:span text:style-name="T29">(四)新聘國際人才：占本校專任教研人員百分之二以</text:span><text:span text:style-name="T29">下</text:span><text:span text:style-name="T29">。薪資最低差距比例約為</text:span><text:span text:style-name="T29">一．０七至一．八０比一</text:span><text:span text:style-name="T29">。</text:span></text:p>
      <text:p text:style-name="P28"><text:span text:style-name="T25">(五)研究績優助理教授：占本校專任教研人員百分之三以下。薪資最低差距比例約為一．０四至一．一０比一。</text:span></text:p>
      <text:p text:style-name="P29"><text:span text:style-name="T17">(六)</text:span><text:span text:style-name="T17">社會實踐服務優良教師：占本校專任教研人員百分之二以下。薪資最低差距比例約為一．０二至一．０三比</text:span><text:span text:style-name="T20">一。</text:span></text:p>
      <text:p text:style-name="P21"><text:span text:style-name="T23">二、副教授以下職級人數占獲獎勵人數之最低比率為百分之</text:span><text:span text:style-name="T23">三十五</text:span><text:span text:style-name="T23">。</text:span></text:p>
      <text:p text:style-name="P14"><text:span text:style-name="T14">第九條　　本辦法如有未盡事宜，悉依本校相關規定辦理。</text:span></text:p>
      <text:p text:style-name="P56"><text:soft-page-break/><text:span text:style-name="T14">第十條　　本辦法經行政會議通過後，自公布日實施</text:span><text:span text:style-name="T14">，</text:span><text:span text:style-name="T14">並報請教育部備</text:span><text:span text:style-name="T14">查</text:span><text:span text:style-name="T14">；修正時亦同。</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內文1"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_3001_" style:display-name="一、" style:family="paragraph" style:parent-style-name="Standard">
      <style:paragraph-properties fo:margin-left="1.27cm" fo:margin-right="0cm" fo:line-height="0.564cm" fo:text-align="justify" style:justify-single-word="false" fo:text-indent="-0.847cm" style:auto-text-indent="false" style:text-autospace="none" style:snap-to-layout-grid="false"/>
      <style:text-properties fo:color="#000000" style:letter-kerning="false" style:font-name-asian="標楷體" style:font-family-asian="標楷體" style:font-family-generic-asian="script"/>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一_3001__20_字元" style:display-name="一、 字元" style:family="text">
      <style:text-properties fo:color="#000000" fo:font-size="12pt" style:font-name-asian="標楷體" style:font-family-asian="標楷體" style:font-family-generic-asian="scri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text:span text:style-name="MT1"><text:file-name text:display="name-and-extension">4-41淡江大學彈性薪資實施辦法(1130402教育部備查).doc</text:file-name></text:span>】</text:p>
      </style:header>
      <style:footer>
        <text:p text:style-name="MP1"><text:span text:style-name="MT1">第</text:span><text:span text:style-name="MT2"> </text:span><text:span text:style-name="MT1"><text:page-number text:select-page="current">5</text:page-number></text:span><text:span text:style-name="MT2"><text:s/></text:span><text:span text:style-name="MT1">頁，共</text:span><text:span text:style-name="MT2"> </text:span><text:span text:style-name="MT1"><text:page-count style:num-format="1">5</text:page-count></text:span><text:span text:style-name="MT2"><text:s/></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類　　別：法規彙編</dc:title>
    <dc:subject/>
    <meta:keyword/>
    <dc:description/>
    <meta:initial-creator>user</meta:initial-creator>
    <meta:creation-date>2024-04-09T09:00:00</meta:creation-date>
    <dc:creator>匡映如</dc:creator>
    <dc:date>2024-04-09T09:00:00</dc:date>
    <meta:print-date>2024-03-27T10:38:00</meta:print-date>
    <meta:editing-cycles>2</meta:editing-cycles>
    <meta:document-statistic meta:table-count="0" meta:image-count="0" meta:object-count="0" meta:page-count="5" meta:paragraph-count="123" meta:word-count="3460" meta:character-count="3977" meta:non-whitespace-character-count="3921"/>
    <meta:generator>LibreOffice/6.4.6.2$Windows_X86_64 LibreOffice_project/0ce51a4fd21bff07a5c061082cc82c5ed232f115</meta:generator>
  </office:meta>
</office:document-meta>
</file>