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style:line-height-at-least="0.353cm" fo:text-align="end" style:justify-single-wor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8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margin-left="-0.004cm" fo:margin-right="0.039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004cm" fo:margin-right="0.039cm" style:line-height-at-least="0.353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813cm" fo:margin-right="0cm" fo:orphans="2" fo:widows="2" fo:text-indent="-0.813cm" style:auto-text-indent="false"/>
    </style:style>
    <style:style style:name="P12" style:family="paragraph" style:parent-style-name="Standard">
      <style:paragraph-properties fo:margin-left="0.864cm" fo:margin-right="0cm" fo:orphans="2" fo:widows="2" fo:text-indent="-0.864cm" style:auto-text-indent="false" style:snap-to-layout-grid="false"/>
    </style:style>
    <style:style style:name="P13" style:family="paragraph" style:parent-style-name="Standard">
      <style:paragraph-properties fo:margin-left="1.826cm" fo:margin-right="0cm" fo:orphans="2" fo:widows="2" fo:text-indent="-0.94cm" style:auto-text-indent="false" style:snap-to-layout-grid="false"/>
    </style:style>
    <style:style style:name="P14" style:family="paragraph" style:parent-style-name="Standard">
      <style:paragraph-properties fo:margin-left="1.732cm" fo:margin-right="0cm" fo:orphans="2" fo:widows="2" fo:text-indent="-0.847cm" style:auto-text-indent="false" style:snap-to-layout-grid="false"/>
    </style:style>
    <style:style style:name="P15" style:family="paragraph" style:parent-style-name="Standard">
      <style:paragraph-properties fo:margin-left="0.762cm" fo:margin-right="0cm" fo:orphans="2" fo:widows="2" fo:text-indent="-0.76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fo:font-size="10pt" style:font-size-asian="10pt" style:font-size-complex="7.5pt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fo:color="#000000" style:font-name="標楷體" style:letter-kerning="false" style:font-name-asian="標楷體" style:font-name-complex="新細明體"/>
    </style:style>
    <style:style style:name="T18" style:family="text">
      <style:text-properties fo:color="#000000" style:font-name="標楷體" style:letter-kerning="false" style:font-name-asian="標楷體" style:font-name-complex="新細明體"/>
    </style:style>
    <style:style style:name="T1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淡江大學環境</text:span><text:span text:style-name="T10">保護及</text:span><text:span text:style-name="T10">安全</text:span><text:span text:style-name="T10">衛生</text:span><text:span text:style-name="T10">推動人</text:span><text:span text:style-name="T10">員</text:span><text:span text:style-name="T10">設置要點</text:span></text:p>
      <text:p text:style-name="P3"/>
      <text:p text:style-name="P4"><text:span text:style-name="T13">99.09.24</text:span><text:span text:style-name="T13"> 環境保護及安全衛生委員會</text:span><text:span text:style-name="T13">99</text:span><text:span text:style-name="T13">學年度第</text:span><text:span text:style-name="T13">1</text:span><text:span text:style-name="T13">次會議通過</text:span></text:p>
      <text:p text:style-name="P5"><text:span text:style-name="T12">99.10.04 室秘法字第0990000048號函公布</text:span></text:p>
      <text:p text:style-name="P7"><text:span text:style-name="T4">100.03.15環境保護及安全衛生委員會99學年度第3次會議修正通過</text:span></text:p>
      <text:p text:style-name="P8">100.04.01 室秘法字第1000000020號函公布</text:p>
      <text:p text:style-name="P9"><text:span text:style-name="T12">102.04.25 </text:span><text:span text:style-name="T4">101學年度環境保護及安全衛生委員會第3次會議修正通過</text:span></text:p>
      <text:p text:style-name="P5"><text:span text:style-name="T4">102.06.26</text:span><text:span text:style-name="T12">處秘法字第</text:span><text:span text:style-name="T12">10</text:span><text:span text:style-name="T12">2</text:span><text:span text:style-name="T12">00000</text:span><text:span text:style-name="T12">46號函公布</text:span></text:p>
      <text:p text:style-name="P9"><text:span text:style-name="T12">109.06.23 </text:span><text:span text:style-name="T4">108學年度環境保護及安全衛生委員會第4次會議修正通過</text:span></text:p>
      <text:p text:style-name="P5"><text:span text:style-name="T4">109.09.07</text:span><text:span text:style-name="T12">處秘法字第</text:span><text:span text:style-name="T12">10</text:span><text:span text:style-name="T12">9</text:span><text:span text:style-name="T12">00000</text:span><text:span text:style-name="T12">43號函公布</text:span></text:p>
      <text:p text:style-name="P10"><text:span text:style-name="T12">1</text:span><text:span text:style-name="T12">12</text:span><text:span text:style-name="T12">.</text:span><text:span text:style-name="T12">04</text:span><text:span text:style-name="T12">.</text:span><text:span text:style-name="T12">12</text:span><text:span text:style-name="T12"> </text:span><text:span text:style-name="T4">環境保護及安全衛生委員會1</text:span><text:span text:style-name="T4">11</text:span><text:span text:style-name="T4">學年度第</text:span><text:span text:style-name="T4">3</text:span><text:span text:style-name="T4">次會議修正通過</text:span></text:p>
      <text:p text:style-name="P5"><text:span text:style-name="T4">1</text:span><text:span text:style-name="T4">12</text:span><text:span text:style-name="T4">.0</text:span><text:span text:style-name="T4">7</text:span><text:span text:style-name="T4">.</text:span><text:span text:style-name="T4">26</text:span><text:span text:style-name="T12">處秘法字第</text:span><text:span text:style-name="T12">1120000032</text:span><text:span text:style-name="T12">號函公布</text:span></text:p>
      <text:p text:style-name="P6"/>
      <text:p text:style-name="P11"><text:span text:style-name="T17">一、為提倡節能減</text:span><text:span text:style-name="T6">碳</text:span><text:span text:style-name="T17">、環境保護、健康校園、安全衛生及校園</text:span><text:span text:style-name="T17">環境</text:span><text:span text:style-name="T17">清潔等，</text:span><text:span text:style-name="T17">特</text:span><text:span text:style-name="T17">訂定「</text:span><text:span text:style-name="T17">淡江大學環境</text:span><text:span text:style-name="T17">保護及</text:span><text:span text:style-name="T17">安全</text:span><text:span text:style-name="T17">衛生</text:span><text:span text:style-name="T17">推動人</text:span><text:span text:style-name="T17">員</text:span><text:span text:style-name="T17">(以下簡稱</text:span><text:span text:style-name="T17">環安推動人</text:span><text:span text:style-name="T17">)</text:span><text:span text:style-name="T17">設置要點」</text:span><text:span text:style-name="T17">。</text:span></text:p>
      <text:p text:style-name="P12"><text:span text:style-name="T17">二、環安推動人</text:span><text:span text:style-name="T17">任務</text:span><text:span text:style-name="T8">如下：</text:span></text:p>
      <text:p text:style-name="P13"><text:span text:style-name="T8">(一)</text:span><text:span text:style-name="T8">有關環境保護、安全衛生、節能、菸害防制等法令宣導、執行、溝通及</text:span><text:span text:style-name="T8">推</text:span><text:span text:style-name="T8">動。</text:span></text:p>
      <text:p text:style-name="P13"><text:span text:style-name="T8">(二)有關本校</text:span><text:span text:style-name="T8">污染防治</text:span><text:span text:style-name="T8">措施之推動、監督與執行。</text:span></text:p>
      <text:p text:style-name="P14"><text:span text:style-name="T8">(三)所屬單位空間、設施及設備，清潔及維護工作之</text:span><text:span text:style-name="T8">督導</text:span><text:span text:style-name="T8">與</text:span><text:span text:style-name="T8">執行</text:span><text:span text:style-name="T8">。</text:span></text:p>
      <text:p text:style-name="P13"><text:span text:style-name="T8">(四)協助促進</text:span><text:span text:style-name="T8">全校教職員工生對環境保護觀念之認識與重視。</text:span></text:p>
      <text:p text:style-name="P13"><text:span text:style-name="T8">(五)配合提供環安相關業務推行計畫及成果報告。</text:span></text:p>
      <text:p text:style-name="P15"><text:span text:style-name="T8">三、各一級單位</text:span><text:span text:style-name="T8">主</text:span><text:span text:style-name="T8">管</text:span><text:span text:style-name="T8">為推定</text:span><text:span text:style-name="T8">單位</text:span><text:span text:style-name="T8">環</text:span><text:span text:style-name="T8">安</text:span><text:span text:style-name="T8">負責人</text:span><text:span text:style-name="T8">，單位秘書為</text:span><text:span text:style-name="T8">指定</text:span><text:span text:style-name="T8">之單位環安推動人，理、工學院除一級單位外，其轄下適用</text:span><text:span text:style-name="T8">環境及安全衛生管理系統</text:span><text:span text:style-name="T8">之二級單位，亦需指定一名環安推動人，其單位主管為單位</text:span><text:span text:style-name="T8">環</text:span><text:span text:style-name="T8">安</text:span><text:span text:style-name="T8">負責人</text:span><text:span text:style-name="T8">。</text:span></text:p>
      <text:p text:style-name="P15"><text:span text:style-name="T8">四、環安推動人應於每年</text:span><text:span text:style-name="T6">七月三十一</text:span><text:span text:style-name="T19">日</text:span><text:span text:style-name="T17">以前參加</text:span><text:span text:style-name="T8">二</text:span><text:span text:style-name="T17">小時以上相關教育訓練課程；並於</text:span><text:span text:style-name="T19">八月三十一日</text:span><text:span text:style-name="T17">前將彙整簽核後之課程時數統計表送至環境保護及安全衛生中心(以下簡稱環安中心)備查。</text:span></text:p>
      <text:p text:style-name="P15"><text:span text:style-name="T17">五、環安推動人教育訓練課程</text:span><text:span text:style-name="T17">由</text:span><text:span text:style-name="T17">環安中心成立環安課程小組負責</text:span><text:span text:style-name="T17">辦理</text:span><text:span text:style-name="T17">，</text:span><text:span text:style-name="T17">所需經費由</text:span><text:span text:style-name="T17">環安中心</text:span><text:span text:style-name="T17">編列預算支應</text:span><text:span text:style-name="T17">。</text:span></text:p>
      <text:p text:style-name="P15"><text:span text:style-name="T17">六、環安推動人每年接受教育訓練時數</text:span><text:span text:style-name="T17">列入</text:span><text:span text:style-name="T19">環境及安全衛生管理系統</text:span><text:span text:style-name="T17">內</text:span><text:span text:style-name="T17">部環境</text:span><text:span text:style-name="T17">稽</text:span><text:span text:style-name="T17">核檢查</text:span><text:span text:style-name="T17">項目</text:span><text:span text:style-name="T17">；其自行參加校外環安相關教育訓練時數得列入計算。</text:span></text:p>
      <text:p text:style-name="P15"><text:span text:style-name="T17">七、</text:span><text:span text:style-name="T17">本</text:span><text:span text:style-name="T17">要點</text:span><text:span text:style-name="T17">經環境</text:span><text:span text:style-name="T17">保護及</text:span><text:span text:style-name="T17">安全</text:span><text:span text:style-name="T17">衛生委員會</text:span><text:span text:style-name="T17">通過</text:span><text:span text:style-name="T17">，報</text:span><text:span text:style-name="T17">請校長核定</text:span><text:span text:style-name="T17">後，自</text:span><text:span text:style-name="T17">公</text:span><text:span text:style-name="T17">布日</text:span><text:span text:style-name="T17">實施</text:span><text:span text:style-name="T17">；</text:span><text:span text:style-name="T17">修正時亦同。</text:span></text:p>
      <text:p text:style-name="P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35淡江大學環境保護及安全衛生推動人員設置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3-06-26T14:49:00</meta:creation-date>
    <dc:creator>劉桂香</dc:creator>
    <dc:date>2023-07-26T17:11:00</dc:date>
    <meta:print-date>2013-06-26T14:52:00</meta:print-date>
    <meta:editing-cycles>13</meta:editing-cycles>
    <meta:editing-duration>PT20M</meta:editing-duration>
    <meta:document-statistic meta:table-count="0" meta:image-count="0" meta:object-count="0" meta:page-count="1" meta:paragraph-count="25" meta:word-count="793" meta:character-count="940" meta:non-whitespace-character-count="930"/>
    <meta:generator>LibreOffice/6.4.6.2$Windows_X86_64 LibreOffice_project/0ce51a4fd21bff07a5c061082cc82c5ed232f115</meta:generator>
  </office:meta>
</office:document-meta>
</file>