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82cm" fo:text-align="end" style:justify-single-word="false" style:text-autospace="none" style:snap-to-layout-gri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5.556cm" fo:margin-right="0cm" style:line-height-at-least="0.282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style:line-height-at-least="0.282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1.194cm" fo:margin-right="0cm" style:line-height-at-least="0.635cm" fo:text-align="justify" style:justify-single-word="false" fo:text-indent="-1.194cm" style:auto-text-indent="false"/>
    </style:style>
    <style:style style:name="P9" style:family="paragraph" style:parent-style-name="Standard">
      <style:paragraph-properties fo:margin-left="1.219cm" fo:margin-right="0cm" style:line-height-at-least="0.635cm" fo:text-align="justify" style:justify-single-word="false" fo:text-indent="-1.219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提案一" style:master-page-name="Standard">
      <style:paragraph-properties fo:margin-left="0cm" fo:margin-right="0cm" fo:margin-top="0.318cm" fo:margin-bottom="0.318cm" loext:contextual-spacing="false" fo:line-height="0.529cm" fo:text-align="center" style:justify-single-word="false" fo:text-indent="0cm" style:auto-text-indent="false" style:page-number="auto"/>
    </style:style>
    <style:style style:name="P12" style:family="paragraph" style:parent-style-name="提案一">
      <style:paragraph-properties fo:margin-left="0cm" fo:margin-right="-0.106cm" style:line-height-at-least="0.635cm" fo:text-indent="0cm" style:auto-text-indent="false"/>
    </style:style>
    <style:style style:name="P13" style:family="paragraph" style:parent-style-name="提案一">
      <style:paragraph-properties fo:margin-left="-0.157cm" fo:margin-right="-0.106cm" style:line-height-at-least="0.635cm" fo:text-indent="0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提案一">
      <style:paragraph-properties fo:margin-left="0.233cm" fo:margin-right="-0.106cm" style:line-height-at-least="0.635cm" fo:text-indent="0.21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size-complex="11pt" style:font-weight-complex="bold"/>
    </style:style>
    <style:style style:name="T18" style:family="text">
      <style:text-properties fo:color="#000000" style:font-name="標楷體" style:font-name-asian="標楷體" style:font-name-complex="標楷體" style:font-size-complex="11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2pt" style:font-name-asian="細明體" style:font-size-asian="12pt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</text:span><text:span text:style-name="T1">職務代理人實施</text:span><text:span text:style-name="T1">辦法</text:span></text:p>
      <text:p text:style-name="P1"><text:span text:style-name="T8">95</text:span><text:span text:style-name="T8">.</text:span><text:span text:style-name="T8">12</text:span><text:span text:style-name="T8">.</text:span><text:span text:style-name="T8">29</text:span><text:span text:style-name="T8"> </text:span><text:span text:style-name="T8">第101次行政會議通過</text:span></text:p>
      <text:p text:style-name="P2"><text:span text:style-name="T8">96</text:span><text:span text:style-name="T8">.</text:span><text:span text:style-name="T8">01</text:span><text:span text:style-name="T8">.</text:span><text:span text:style-name="T8">08 校秘字第0960000057號函公布</text:span></text:p>
      <text:p text:style-name="P4"><text:span text:style-name="T11">9</text:span><text:span text:style-name="T11">6</text:span><text:span text:style-name="T11">.</text:span><text:span text:style-name="T11">10</text:span><text:span text:style-name="T11">.</text:span><text:span text:style-name="T11">05</text:span><text:span text:style-name="T11"> 第</text:span><text:span text:style-name="T11">104</text:span><text:span text:style-name="T11">次行政會議修正通過</text:span></text:p>
      <text:p text:style-name="P4"><text:span text:style-name="T11">9</text:span><text:span text:style-name="T11">6</text:span><text:span text:style-name="T11">.</text:span><text:span text:style-name="T11">10</text:span><text:span text:style-name="T11">.</text:span><text:span text:style-name="T11">15</text:span><text:span text:style-name="T11"> 校秘字第09</text:span><text:span text:style-name="T11">60002606</text:span><text:span text:style-name="T11">號函公布</text:span></text:p>
      <text:p text:style-name="P6"><text:span text:style-name="T11">100</text:span><text:span text:style-name="T11">.</text:span><text:span text:style-name="T11">06</text:span><text:span text:style-name="T11">.</text:span><text:span text:style-name="T11">01</text:span><text:span text:style-name="T11"> 第</text:span><text:span text:style-name="T11">119</text:span><text:span text:style-name="T11">次行政會議修正通過</text:span></text:p>
      <text:p text:style-name="P6"><text:span text:style-name="T11">100</text:span><text:span text:style-name="T11">.</text:span><text:span text:style-name="T11">08</text:span><text:span text:style-name="T11">.</text:span><text:span text:style-name="T11">04</text:span><text:span text:style-name="T11"> </text:span><text:span text:style-name="T11">處</text:span><text:span text:style-name="T11">秘</text:span><text:span text:style-name="T11">法</text:span><text:span text:style-name="T11">字第</text:span><text:span text:style-name="T11">1000000005</text:span><text:span text:style-name="T11">號函公布</text:span></text:p>
      <text:p text:style-name="P7"><text:span text:style-name="T14">107</text:span><text:span text:style-name="T14">.12.28 第</text:span><text:span text:style-name="T14">16</text:span><text:span text:style-name="T14">4次</text:span><text:span text:style-name="T14">行政</text:span><text:span text:style-name="T14">會議修正通過</text:span></text:p>
      <text:p text:style-name="P5"><text:span text:style-name="T10">10</text:span><text:span text:style-name="T10">8.</text:span><text:span text:style-name="T10">0</text:span><text:span text:style-name="T10">1.23 </text:span><text:span text:style-name="T11">校</text:span><text:span text:style-name="T11">秘字第</text:span><text:span text:style-name="T11">10</text:span><text:span text:style-name="T11">8</text:span><text:span text:style-name="T11">000</text:span><text:span text:style-name="T11">0804號函</text:span><text:span text:style-name="T10">公布</text:span></text:p>
      <text:p text:style-name="P3"/>
      <text:p text:style-name="P8"><text:span text:style-name="T19">第一條</text:span><text:span text:style-name="T20"> <text:s text:c="3"/></text:span><text:span text:style-name="T19">為使教職員工</text:span><text:span text:style-name="T16">(含約聘僱人員)</text:span><text:span text:style-name="T19">於差假離校時，業務得以持續運作，特訂定「淡江大學職務代理人實施辦法」（以下簡稱本辦法）。</text:span></text:p>
      <text:p text:style-name="P9"><text:span text:style-name="T4">第二條</text:span><text:span text:style-name="T21"> <text:s text:c="3"/></text:span><text:span text:style-name="T17">各單位主管、教職員工</text:span><text:span text:style-name="T18">(含約聘僱人員)</text:span><text:span text:style-name="T17">之</text:span><text:span text:style-name="T18">職務代理人應於每年八月三十一日前排定，副校長及一級單位主管之職務代理人報請校長核定，其餘人員由所屬一級單位主管核定後送人力資源處備查。被代理人或職務代理人有異動時，應及時更新填報</text:span><text:span text:style-name="T4">。</text:span></text:p>
      <text:p text:style-name="P9"><text:span text:style-name="T4">第三條</text:span><text:span text:style-name="T21"> <text:s text:c="3"/></text:span><text:span text:style-name="T4">被代理人與各職務代理人之間，平日應彼此交換瞭解主辦業務之規章、處理程序、需用表格等，俾於代理時確能承擔所代理之工作。</text:span></text:p>
      <text:p text:style-name="P9"><text:span text:style-name="T4">第四條</text:span><text:span text:style-name="T21"> <text:s text:c="3"/></text:span><text:span text:style-name="T4">被代理人於差假前，應先行將其工作及業務案卷資料交代清楚，並對代理人負業務指導之責，其因交代不清以致延誤者，被代理人應自行負責。</text:span></text:p>
      <text:p text:style-name="P9"><text:span text:style-name="T4">第五條</text:span><text:span text:style-name="T21"> <text:s text:c="3"/></text:span><text:span text:style-name="T4">被代理人之假單應由職務代理人簽章，以示負責。</text:span></text:p>
      <text:p text:style-name="P9"><text:span text:style-name="T4">第六條</text:span><text:span text:style-name="T21"> <text:s text:c="3"/></text:span><text:span text:style-name="T4">職務代理人對所代理之職務應負完全處理之責，不得藉故推諉卸責，如有積壓而延誤業務者，依本校相關規定辦理。</text:span></text:p>
      <text:p text:style-name="P9"><text:span text:style-name="T4">第七條</text:span><text:span text:style-name="T21"> <text:s text:c="3"/></text:span><text:span text:style-name="T4">寒暑假期間各單位應落實職務代理制度，妥適調配人力並依排班表上班，如輪休嚴重影響業務之正常運作，單位主管得隨時通知被代理人停止輪休或改期實施。</text:span></text:p>
      <text:p text:style-name="P12"><text:span text:style-name="T22">第八條</text:span><text:span text:style-name="T23"> <text:s text:c="3"/></text:span><text:span text:style-name="T16">職務代理人指定方式於每年八月公告之</text:span><text:span text:style-name="T22">。</text:span></text:p>
      <text:p text:style-name="P12"><text:span text:style-name="T22">第九條</text:span><text:span text:style-name="T23"> <text:s text:c="3"/></text:span><text:span text:style-name="T22">本辦法經行政會議通過後，自公布日實施；修正時亦同。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00" fo:letter-spacing="0.035cm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33淡江大學職務代理人實施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1-07-21T13:27:00</meta:creation-date>
    <dc:creator>TKU</dc:creator>
    <dc:date>2019-01-23T11:14:00</dc:date>
    <meta:print-date>2007-01-11T15:18:00</meta:print-date>
    <meta:editing-cycles>5</meta:editing-cycles>
    <meta:editing-duration>PT2M</meta:editing-duration>
    <meta:document-statistic meta:table-count="0" meta:image-count="0" meta:object-count="0" meta:page-count="1" meta:paragraph-count="20" meta:word-count="625" meta:character-count="783" meta:non-whitespace-character-count="735"/>
    <meta:generator>LibreOffice/5.2.6.2$Windows_X86_64 LibreOffice_project/a3100ed2409ebf1c212f5048fbe377c281438fdc</meta:generator>
  </office:meta>
</office:document-meta>
</file>