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標楷體" fo:font-size="10pt" style:letter-kerning="true" style:font-name-asian="標楷體" style:font-size-asian="10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39cm" fo:margin-right="0cm" style:line-height-at-least="0.353cm" fo:text-align="end" style:justify-single-word="false" fo:text-indent="-1.365cm" style:auto-text-indent="false"/>
    </style:style>
    <style:style style:name="P5" style:family="paragraph" style:parent-style-name="Standard">
      <style:paragraph-properties fo:margin-left="1.39cm" fo:margin-right="0cm" style:line-height-at-least="0.353cm" fo:text-align="end" style:justify-single-word="false" fo:text-indent="-1.365cm" style:auto-text-indent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.787cm" fo:margin-right="0cm" fo:text-align="justify" style:justify-single-word="false" fo:text-indent="-0.78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letter-kerning="true" style:font-weight-asian="bold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淡江大學個人資料保護要點</text:p>
      <text:p text:style-name="P5">96.06.08 95學年度資訊會議通過</text:p>
      <text:p text:style-name="P4"><text:span text:style-name="T3">96.09.03 室秘法字第0960000039號函公布</text:span></text:p>
      <text:p text:style-name="P6"><text:span text:style-name="T5">102</text:span><text:span text:style-name="T5">.</text:span><text:span text:style-name="T5">10</text:span><text:span text:style-name="T5">.</text:span><text:span text:style-name="T5">04</text:span><text:span text:style-name="T5"> 第</text:span><text:span text:style-name="T5">132</text:span><text:span text:style-name="T5">次行政會議通過</text:span></text:p>
      <text:p text:style-name="P7"><text:span text:style-name="T3">102</text:span><text:span text:style-name="T3">.</text:span><text:span text:style-name="T3">10</text:span><text:span text:style-name="T3">.</text:span><text:span text:style-name="T3">23</text:span><text:span text:style-name="T3"> </text:span><text:span text:style-name="T3">處</text:span><text:span text:style-name="T3">秘</text:span><text:span text:style-name="T3">法</text:span><text:span text:style-name="T3">字第</text:span><text:span text:style-name="T11">10</text:span><text:span text:style-name="T11">2</text:span><text:span text:style-name="T11">0000</text:span><text:span text:style-name="T11">061</text:span><text:span text:style-name="T3">號函公布</text:span></text:p>
      <text:p text:style-name="P5"/>
      <text:p text:style-name="P2"/>
      <text:p text:style-name="P8"><text:span text:style-name="T8">一、為正確使用淡江大學教職員工及學生個人資料（以下簡稱個人資料），避免因不當使用損及個人權益，特依據法務部「個人資料保護法」相關法令規章訂定本要點。</text:span></text:p>
      <text:p text:style-name="P8"><text:span text:style-name="T8">二、本要點所稱個人資料係指個人之姓名、身分證統一編號、出生日期、戶籍地址等足以識別該個人之資料。</text:span></text:p>
      <text:p text:style-name="P8"><text:span text:style-name="T8">三、各單位業務負責人及相關人員基於業務需要，須使用本單位所擁有之個人資料者，須簽署保密協定。</text:span></text:p>
      <text:p text:style-name="P8"><text:span text:style-name="T8">四、校內單位及個人如需大量使用非本單位所擁有之個人資料時，必須載明使用目的、使用範圍及個人資料範圍、保存期限，經個人資料擁有單位主管同意，於簽署保密協定後為之。個人資料保存期間，須善盡保管責任。重大特殊情況須陳請校長核定。</text:span></text:p>
      <text:p text:style-name="P8"><text:span text:style-name="T8">五、委外處理個人資料相關資訊時，委託單位須與對方簽訂保密協定，並訂定資料保存期限及銷毀方式。</text:span></text:p>
      <text:p text:style-name="P8"><text:span text:style-name="T8">六、本要點經資訊化委員會通過，報請校長核定後，</text:span><text:span text:style-name="T10">自公布日</text:span><text:span text:style-name="T8">實施；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10-8淡江大學個人資料保護要點.doc</text:file-name>】</text:p>
      </style:header>
      <style:footer>
        <text:p text:style-name="MP1">第<text:span text:style-name="MT1"> </text:span><text:page-number text:select-page="current">1</text:page-number><text:span text:style-name="MT1"> </text:span>頁，共<text:span text:style-name="MT1"> </text:span><text:page-count style:num-format="1">1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校務資訊公開辦法</dc:title>
    <meta:initial-creator>User</meta:initial-creator>
    <meta:creation-date>2013-10-16T15:35:00</meta:creation-date>
    <dc:creator>User</dc:creator>
    <dc:date>2013-10-23T12:14:00</dc:date>
    <meta:print-date>2013-10-16T16:52:00</meta:print-date>
    <meta:editing-cycles>7</meta:editing-cycles>
    <meta:editing-duration>PT10M</meta:editing-duration>
    <meta:document-statistic meta:table-count="0" meta:image-count="0" meta:object-count="0" meta:page-count="1" meta:paragraph-count="13" meta:word-count="439" meta:character-count="504" meta:non-whitespace-character-count="496"/>
    <meta:generator>LibreOffice/5.1.2.2$Windows_X86_64 LibreOffice_project/d3bf12ecb743fc0d20e0be0c58ca359301eb705f</meta:generator>
  </office:meta>
</office:document-meta>
</file>