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10.626cm"/>
        </style:tab-stops>
      </style:paragraph-properties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margin-left="-0.004cm" fo:margin-right="0.097cm" style:line-height-at-least="0.353cm" fo:text-align="end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5" style:family="paragraph" style:parent-style-name="Standard">
      <style:paragraph-properties fo:margin-left="-0.004cm" fo:margin-right="0.093cm" fo:text-align="end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-0.004cm" fo:margin-right="0.093cm" fo:text-align="end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0cm" fo:margin-right="0.093cm" fo:text-align="end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093cm" fo:text-align="end" style:justify-single-word="false" fo:text-indent="0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9" style:family="paragraph" style:parent-style-name="Standard">
      <style:paragraph-properties fo:margin-left="0cm" fo:margin-right="0.093cm" fo:text-align="end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left="0cm" fo:margin-right="0.093cm" fo:text-align="end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11" style:family="paragraph" style:parent-style-name="Standard">
      <style:paragraph-properties fo:margin-left="2.044cm" fo:margin-right="0.093cm" fo:text-align="end" style:justify-single-word="false" fo:text-indent="-0.021cm" style:auto-text-indent="false" style:snap-to-layout-grid="false"/>
    </style:style>
    <style:style style:name="P12" style:family="paragraph" style:parent-style-name="Standard">
      <style:paragraph-properties fo:margin-left="0cm" fo:margin-right="0.093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3" style:family="paragraph" style:parent-style-name="Standard">
      <style:paragraph-properties fo:margin-left="0cm" fo:margin-right="0.093cm" fo:text-align="end" style:justify-single-word="false" fo:text-indent="7.303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303cm"/>
        </style:tab-stops>
      </style:paragraph-properties>
    </style:style>
    <style:style style:name="P14" style:family="paragraph" style:parent-style-name="Standard">
      <style:paragraph-properties fo:margin-left="0.33cm" fo:margin-right="0.093cm" fo:text-align="end" style:justify-single-word="false" fo:text-indent="-0.33cm" style:auto-text-indent="false" style:punctuation-wrap="simple" style:line-break="normal" style:snap-to-layout-grid="false"/>
      <style:text-properties style:font-name="標楷體" fo:font-size="10pt" style:font-name-asian="標楷體" style:font-size-asian="10pt" style:font-name-complex="新細明體1"/>
    </style:style>
    <style:style style:name="P15" style:family="paragraph" style:parent-style-name="Standard">
      <style:paragraph-properties fo:margin-left="0cm" fo:margin-right="0.042cm" fo:text-align="end" style:justify-single-word="false" fo:text-indent="7.303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303cm"/>
        </style:tab-stops>
      </style:paragraph-properties>
    </style:style>
    <style:style style:name="P16" style:family="paragraph" style:parent-style-name="Standard">
      <style:paragraph-properties fo:margin-left="0cm" fo:margin-right="0cm" fo:text-align="end" style:justify-single-word="false" fo:text-indent="0.70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8" style:family="paragraph" style:parent-style-name="Standard">
      <style:paragraph-properties fo:margin-left="-0.004cm" fo:margin-right="0.018cm" style:line-height-at-least="0.353cm" fo:text-align="end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762cm" fo:margin-right="0.097cm" fo:margin-top="0.318cm" fo:margin-bottom="0cm" loext:contextual-spacing="false" fo:line-height="0.564cm" fo:text-align="justify" style:justify-single-word="false" fo:text-indent="-0.762cm" style:auto-text-indent="false" style:snap-to-layout-grid="false"/>
    </style:style>
    <style:style style:name="P20" style:family="paragraph" style:parent-style-name="Standard">
      <style:paragraph-properties fo:margin-left="0.762cm" fo:margin-right="0.097cm" fo:margin-top="0.318cm" fo:margin-bottom="0cm" loext:contextual-spacing="false" fo:line-height="0.564cm" fo:text-align="justify" style:justify-single-word="false" fo:text-indent="-0.762cm" style:auto-text-indent="false" style:snap-to-layout-grid="false"/>
      <style:text-properties style:font-name="標楷體" style:font-name-asian="標楷體" style:font-name-complex="新細明體1"/>
    </style:style>
    <style:style style:name="P21" style:family="paragraph" style:parent-style-name="Standard">
      <style:paragraph-properties fo:margin-left="0.762cm" fo:margin-right="0.097cm" fo:margin-top="0.318cm" fo:margin-bottom="0cm" loext:contextual-spacing="false" fo:line-height="0.564cm" fo:text-align="justify" style:justify-single-word="false" fo:text-indent="-0.762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762cm" fo:margin-right="0.097cm" fo:margin-top="0.318cm" fo:margin-bottom="0cm" loext:contextual-spacing="false" fo:text-align="justify" style:justify-single-word="false" fo:text-indent="-0.762cm" style:auto-text-indent="false" style:snap-to-layout-grid="false"/>
    </style:style>
    <style:style style:name="P23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 style:snap-to-layout-grid="false"/>
    </style:style>
    <style:style style:name="P24" style:family="paragraph" style:parent-style-name="Standard">
      <style:paragraph-properties fo:margin-left="0.85cm" fo:margin-right="0cm" fo:text-align="justify" style:justify-single-word="false" fo:orphans="2" fo:widows="2" fo:text-indent="0cm" style:auto-text-indent="false" style:punctuation-wrap="simple"/>
    </style:style>
    <style:style style:name="P25" style:family="paragraph" style:parent-style-name="Standard">
      <style:paragraph-properties fo:margin-left="0.85cm" fo:margin-right="0cm" fo:text-align="justify" style:justify-single-word="false" fo:orphans="2" fo:widows="2" fo:text-indent="0.004cm" style:auto-text-indent="false"/>
      <style:text-properties style:font-name="標楷體" style:font-name-asian="標楷體" style:font-name-complex="新細明體1"/>
    </style:style>
    <style:style style:name="P26" style:family="paragraph" style:parent-style-name="Standard">
      <style:paragraph-properties fo:margin-left="0.753cm" fo:margin-right="0cm" fo:margin-top="0.127cm" fo:margin-bottom="0cm" loext:contextual-spacing="false" fo:line-height="0.564cm" fo:text-align="justify" style:justify-single-word="false" fo:orphans="2" fo:widows="2" fo:text-indent="0.004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847cm" fo:margin-right="0cm" fo:margin-top="0.127cm" fo:margin-bottom="0cm" loext:contextual-spacing="false" fo:line-height="0.564cm" fo:text-align="justify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0.847cm" fo:margin-right="0cm" fo:margin-top="0.127cm" fo:margin-bottom="0cm" loext:contextual-spacing="false" fo:line-height="0.564cm" fo:text-align="justify" style:justify-single-word="false" fo:orphans="2" fo:widows="2" fo:text-indent="0cm" style:auto-text-indent="false"/>
      <style:text-properties style:font-name="標楷體" style:font-name-asian="標楷體" style:font-name-complex="新細明體1"/>
    </style:style>
    <style:style style:name="P29" style:family="paragraph" style:parent-style-name="Standard">
      <style:paragraph-properties fo:margin-left="0.813cm" fo:margin-right="0cm" fo:margin-top="0.318cm" fo:margin-bottom="0cm" loext:contextual-spacing="false" fo:line-height="0.564cm" fo:text-align="justify" style:justify-single-word="false" fo:orphans="2" fo:widows="2" fo:text-indent="-0.813cm" style:auto-text-indent="false"/>
    </style:style>
    <style:style style:name="P30" style:family="paragraph" style:parent-style-name="Standard">
      <style:paragraph-properties fo:margin-left="0.822cm" fo:margin-right="0.039cm" fo:margin-top="0.318cm" fo:margin-bottom="0cm" loext:contextual-spacing="false" fo:line-height="0.564cm" fo:text-align="justify" style:justify-single-word="false" fo:text-indent="-0.822cm" style:auto-text-indent="false"/>
    </style:style>
    <style:style style:name="P31" style:family="paragraph" style:parent-style-name="Standard">
      <style:paragraph-properties fo:margin-left="1.266cm" fo:margin-right="-0.011cm" fo:margin-top="0.318cm" fo:margin-bottom="0cm" loext:contextual-spacing="false" fo:line-height="0.564cm" fo:text-align="justify" style:justify-single-word="false" fo:text-indent="-1.27cm" style:auto-text-indent="false"/>
    </style:style>
    <style:style style:name="P32" style:family="paragraph" style:parent-style-name="Standard">
      <style:paragraph-properties fo:margin-left="1.27cm" fo:margin-right="-0.014cm" fo:margin-top="0.318cm" fo:margin-bottom="0cm" loext:contextual-spacing="false" fo:line-height="0.564cm" fo:text-align="justify" style:justify-single-word="false" fo:text-indent="-1.274cm" style:auto-text-indent="false"/>
    </style:style>
    <style:style style:name="P33" style:family="paragraph" style:parent-style-name="Standard">
      <style:paragraph-properties fo:margin-left="0.822cm" fo:margin-right="-0.014cm" fo:margin-top="0.318cm" fo:margin-bottom="0cm" loext:contextual-spacing="false" fo:line-height="0.564cm" fo:text-align="justify" style:justify-single-word="false" fo:text-indent="-0.826cm" style:auto-text-indent="false"/>
    </style:style>
    <style:style style:name="P34" style:family="paragraph" style:parent-style-name="本文第一層縮排_20_2">
      <style:paragraph-properties fo:margin-left="1.418cm" fo:margin-right="0.093cm" fo:margin-top="0cm" fo:margin-bottom="0cm" loext:contextual-spacing="false" fo:text-align="end" style:justify-single-word="false" fo:text-indent="-1.418cm" style:auto-text-indent="false" style:snap-to-layout-grid="false"/>
    </style:style>
    <style:style style:name="P35" style:family="paragraph" style:parent-style-name="純文字" style:master-page-name="Standard">
      <style:paragraph-properties fo:text-align="center" style:justify-single-word="false" style:page-number="auto"/>
    </style:style>
    <style:style style:name="P36" style:family="paragraph" style:parent-style-name="註解文字">
      <style:paragraph-properties fo:margin-left="0.847cm" fo:margin-right="0.041cm" fo:margin-top="0.318cm" fo:margin-bottom="0cm" loext:contextual-spacing="false" fo:line-height="0.564cm" fo:text-align="justify" style:justify-single-word="false" fo:text-indent="-0.84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新細明體1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新細明體1"/>
    </style:style>
    <style:style style:name="T9" style:family="text">
      <style:text-properties style:font-name="標楷體" style:font-name-asian="標楷體" style:font-name-complex="新細明體1"/>
    </style:style>
    <style:style style:name="T10" style:family="text">
      <style:text-properties style:font-name="標楷體" style:font-name-asian="標楷體" style:font-name-complex="新細明體1" style:font-size-complex="12pt"/>
    </style:style>
    <style:style style:name="T11" style:family="text">
      <style:text-properties style:font-name="標楷體" style:font-name-asian="標楷體" style:font-name-complex="新細明體1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name="標楷體" fo:font-size="10pt" style:font-name-asian="標楷體" style:font-size-asian="10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 style:font-weight-complex="bold"/>
    </style:style>
    <style:style style:name="T20" style:family="text">
      <style:text-properties fo:color="#000000" style:font-name="標楷體" style:letter-kerning="false" style:font-name-asian="標楷體" style:font-name-complex="標楷體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fo:font-size="8pt" style:font-size-asian="8pt" style:font-size-complex="8pt"/>
    </style:style>
    <style:style style:name="T24" style:family="text">
      <style:text-properties fo:color="#000000" fo:font-size="10pt" style:font-size-asian="10pt"/>
    </style:style>
    <style:style style:name="T25" style:family="text">
      <style:text-properties fo:color="#000000" style:letter-kerning="false"/>
    </style:style>
    <style:style style:name="T26" style:family="text">
      <style:text-properties fo:color="#000000" style:letter-kerning="false" style:font-name-asian="標楷體"/>
    </style:style>
    <style:style style:name="T27" style:family="text">
      <style:text-properties fo:color="#000000" style:letter-kerning="false" style:font-name-asian="標楷體"/>
    </style:style>
    <style:style style:name="T28" style:family="text">
      <style:text-properties style:letter-kerning="false"/>
    </style:style>
    <style:style style:name="T29" style:family="text">
      <style:text-properties style:letter-kerning="false"/>
    </style:style>
    <style:style style:name="T30" style:family="text">
      <style:text-properties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淡江大學學生轉系規定</text:span></text:p>
      <text:p text:style-name="P4"><text:bookmark-start text:name="OLE_LINK2"/></text:p>
      <text:p text:style-name="P6">100.05.11 99學年度第2學期教務會議修正通過<text:bookmark-end text:name="OLE_LINK2"/></text:p>
      <text:p text:style-name="P7"><text:span text:style-name="T15">100</text:span><text:span text:style-name="T15">.0</text:span><text:span text:style-name="T15">9</text:span><text:span text:style-name="T15">.</text:span><text:span text:style-name="T15">01 處</text:span><text:span text:style-name="T15">秘法字第</text:span><text:span text:style-name="T15">100</text:span><text:span text:style-name="T15">00000</text:span><text:span text:style-name="T15">14</text:span><text:span text:style-name="T15">號函公布</text:span></text:p>
      <text:p text:style-name="P7"><text:span text:style-name="T2">100</text:span><text:span text:style-name="T2">.</text:span><text:span text:style-name="T2">10</text:span><text:span text:style-name="T2">.</text:span><text:span text:style-name="T2">19</text:span><text:span text:style-name="T2"> </text:span><text:span text:style-name="T2">100</text:span><text:span text:style-name="T2">學年度</text:span><text:span text:style-name="T2">第1學期教務</text:span><text:span text:style-name="T2">會</text:span><text:span text:style-name="T2">議</text:span><text:span text:style-name="T2">修正通過</text:span></text:p>
      <text:p text:style-name="P9">100.11.25 處秘法字第1000000029號函公布</text:p>
      <text:p text:style-name="P7"><text:span text:style-name="T2">100</text:span><text:span text:style-name="T2">.</text:span><text:span text:style-name="T2">10</text:span><text:span text:style-name="T2">.</text:span><text:span text:style-name="T2">19</text:span><text:span text:style-name="T2"> </text:span><text:span text:style-name="T2">100</text:span><text:span text:style-name="T2">學年度</text:span><text:span text:style-name="T2">第1學期教務</text:span><text:span text:style-name="T2">會</text:span><text:span text:style-name="T2">議</text:span><text:span text:style-name="T2">修正通過</text:span></text:p>
      <text:p text:style-name="P9">100.11.28 處秘法字第1000000033號函公布</text:p>
      <text:p text:style-name="P7"><text:span text:style-name="T2">100</text:span><text:span text:style-name="T2">.</text:span><text:span text:style-name="T2">10</text:span><text:span text:style-name="T2">.</text:span><text:span text:style-name="T2">19</text:span><text:span text:style-name="T2"> </text:span><text:span text:style-name="T2">100</text:span><text:span text:style-name="T2">學年度</text:span><text:span text:style-name="T2">第1學期教務</text:span><text:span text:style-name="T2">會</text:span><text:span text:style-name="T2">議</text:span><text:span text:style-name="T2">修正通過</text:span></text:p>
      <text:p text:style-name="P7"><text:span text:style-name="T15">100.11.29 處秘法字第1000000029號函公布</text:span></text:p>
      <text:p text:style-name="P5"><text:span text:style-name="T15">101.01.20 教育部臺高(二)字第1010010245號函備查</text:span></text:p>
      <text:p text:style-name="P5"><text:span text:style-name="T2">101</text:span><text:span text:style-name="T2">.0</text:span><text:span text:style-name="T2">5</text:span><text:span text:style-name="T2">.</text:span><text:span text:style-name="T2">09</text:span><text:span text:style-name="T2"> </text:span><text:span text:style-name="T2">100</text:span><text:span text:style-name="T2">學年度</text:span><text:span text:style-name="T2">第2學期教務</text:span><text:span text:style-name="T2">會</text:span><text:span text:style-name="T2">議</text:span><text:span text:style-name="T2">修正</text:span><text:span text:style-name="T2">通過</text:span></text:p>
      <text:p text:style-name="P8"><text:span text:style-name="T2">101.06.04</text:span><text:span text:style-name="T15"> </text:span><text:span text:style-name="T15">處秘法字第</text:span><text:span text:style-name="T15">10</text:span><text:span text:style-name="T15">1</text:span><text:span text:style-name="T15">00000</text:span><text:span text:style-name="T15">31號函公布</text:span></text:p>
      <text:p text:style-name="P6">101.07.12 教育部臺高(二)字第1010115340號函備查</text:p>
      <text:p text:style-name="P11"><text:span text:style-name="T2">101</text:span><text:span text:style-name="T2">.</text:span><text:span text:style-name="T2">11</text:span><text:span text:style-name="T2">.</text:span><text:span text:style-name="T2">07 101</text:span><text:span text:style-name="T2">學年度</text:span><text:span text:style-name="T2">第1學期教務</text:span><text:span text:style-name="T2">會</text:span><text:span text:style-name="T2">議</text:span><text:span text:style-name="T2">修正</text:span><text:span text:style-name="T2">通過</text:span></text:p>
      <text:p text:style-name="P11"><text:span text:style-name="T2">101.12.07 </text:span><text:span text:style-name="T15">處秘法字第</text:span><text:span text:style-name="T15">10</text:span><text:span text:style-name="T15">1</text:span><text:span text:style-name="T15">0000</text:span><text:span text:style-name="T15">103號函公布</text:span></text:p>
      <text:p text:style-name="P6">102.01.15 教育部臺教高(二)字第1020007609號函備查</text:p>
      <text:p text:style-name="P11"><text:span text:style-name="T2">102</text:span><text:span text:style-name="T2">.</text:span><text:span text:style-name="T2">10</text:span><text:span text:style-name="T2">.</text:span><text:span text:style-name="T2">25 102</text:span><text:span text:style-name="T2">學年度</text:span><text:span text:style-name="T2">第1學期教務</text:span><text:span text:style-name="T2">會</text:span><text:span text:style-name="T2">議</text:span><text:span text:style-name="T2">修正</text:span><text:span text:style-name="T2">通過</text:span></text:p>
      <text:p text:style-name="P12"><text:span text:style-name="T2">102</text:span><text:span text:style-name="T2">.</text:span><text:span text:style-name="T2">11</text:span><text:span text:style-name="T2">.</text:span><text:span text:style-name="T2">27</text:span><text:span text:style-name="T2"> </text:span><text:span text:style-name="T2">處</text:span><text:span text:style-name="T2">秘</text:span><text:span text:style-name="T2">法</text:span><text:span text:style-name="T2">字第</text:span><text:span text:style-name="T15">10</text:span><text:span text:style-name="T15">2</text:span><text:span text:style-name="T15">0000</text:span><text:span text:style-name="T15">075</text:span><text:span text:style-name="T2">號函公布</text:span></text:p>
      <text:p text:style-name="P9">102.12.17 教育部臺教高(二)字第1020183587號函備查</text:p>
      <text:p text:style-name="P34"><text:span text:style-name="T2">103</text:span><text:span text:style-name="T2">.</text:span><text:span text:style-name="T2">10</text:span><text:span text:style-name="T2">.</text:span><text:span text:style-name="T2">29 103</text:span><text:span text:style-name="T2">學年度</text:span><text:span text:style-name="T2">第1學期教務</text:span><text:span text:style-name="T2">會</text:span><text:span text:style-name="T2">議</text:span><text:span text:style-name="T15">修正通過</text:span></text:p>
      <text:p text:style-name="P10">103.11.27 處秘法字第1030000071號函公布</text:p>
      <text:p text:style-name="P13"><text:span text:style-name="T15">104.04.23 教育部臺教高(二)字第1040054069號函備查</text:span></text:p>
      <text:p text:style-name="P34"><text:span text:style-name="T2">104</text:span><text:span text:style-name="T2">.</text:span><text:span text:style-name="T2">05</text:span><text:span text:style-name="T2">.</text:span><text:span text:style-name="T2">20 103</text:span><text:span text:style-name="T2">學年度</text:span><text:span text:style-name="T2">第2學期教務</text:span><text:span text:style-name="T2">會</text:span><text:span text:style-name="T2">議</text:span><text:span text:style-name="T2">修正</text:span><text:span text:style-name="T15">通過</text:span></text:p>
      <text:p text:style-name="P14">104.06.17 處秘法字第1040000036號函</text:p>
      <text:p text:style-name="P15"><text:span text:style-name="T15">104.07.20 教育部臺教高(二)字第1040085243號函備查</text:span></text:p>
      <text:p text:style-name="P2"><text:span text:style-name="T2">110.05.21 109學年度第2學期教務會議修正通過</text:span></text:p>
      <text:p text:style-name="P3"><text:span text:style-name="T15">1</text:span><text:span text:style-name="T15">10</text:span><text:span text:style-name="T15">.</text:span><text:span text:style-name="T15">07</text:span><text:span text:style-name="T15">.1</text:span><text:span text:style-name="T15">9</text:span><text:span text:style-name="T15"> 處秘法字第1</text:span><text:span text:style-name="T15">10</text:span><text:span text:style-name="T15">00000</text:span><text:span text:style-name="T15">22</text:span><text:span text:style-name="T15">號函公布</text:span></text:p>
      <text:p text:style-name="P15"><text:span text:style-name="T15">1</text:span><text:span text:style-name="T15">10</text:span><text:span text:style-name="T15">.07.</text:span><text:span text:style-name="T15">3</text:span><text:span text:style-name="T15">0 教育部臺教高(二)字第1</text:span><text:span text:style-name="T15">10</text:span><text:span text:style-name="T15">0</text:span><text:span text:style-name="T15">100816</text:span><text:span text:style-name="T15">號函備查</text:span></text:p>
      <text:p text:style-name="P16">112.05.12 111學年度第2學期教務會議修正通過</text:p>
      <text:p text:style-name="P17"><text:span text:style-name="T2">1</text:span><text:span text:style-name="T2">12.06.15 </text:span><text:span text:style-name="T2">處</text:span><text:span text:style-name="T2">秘</text:span><text:span text:style-name="T2">法</text:span><text:span text:style-name="T2">字第</text:span><text:span text:style-name="T15">1120000</text:span><text:span text:style-name="T15">0</text:span><text:span text:style-name="T15">16</text:span><text:span text:style-name="T2">號函公布</text:span></text:p>
      <text:p text:style-name="P18"/>
      <text:p text:style-name="P20">一、為處理學生轉系事宜特訂定本規定。</text:p>
      <text:p text:style-name="P19"><text:span text:style-name="T5">二、本規定所稱之轉系、所含同系、所轉組及轉學位學程</text:span><text:span text:style-name="T8">。</text:span></text:p>
      <text:p text:style-name="P23"><text:span text:style-name="T8">三、</text:span><text:span text:style-name="T8">各學系修讀學士學位學生，修業滿一學年以上者，於第二學年開始前得申請轉系；第三學年開始前，得申請轉入</text:span><text:span text:style-name="T8">輔系、雙主</text:span><text:span text:style-name="T8">修學系、性質相近學系三年級或性質不同學系二年級肄業；其因特殊原因，於第四學年開始前，得申請轉入</text:span><text:span text:style-name="T8">輔系、雙主</text:span><text:span text:style-name="T8">修學系、性質相近學系四年級或原已核准之輔系三年級肄業。</text:span></text:p>
      <text:p text:style-name="P24"><text:span text:style-name="T26">應屆畢業生</text:span><text:span text:style-name="T20">、</text:span><text:span text:style-name="T26">延長修業年限</text:span><text:span text:style-name="T26">及修讀學士後多元專長培力課程</text:span><text:span text:style-name="T26">者，不得申請轉系。</text:span></text:p>
      <text:p text:style-name="P25">轉系以一次為限，並須完成轉入學系所規定之畢業條件，方可畢業。</text:p>
      <text:p text:style-name="P25">降級轉系者，其應修學分數及必修科目，應依轉入年級學生入學學年度必修科目表之規定；其在二系重複修習之年限，不列入轉入學系之最高修業年限併計。</text:p>
      <text:p text:style-name="P22"><text:span text:style-name="T5">四、碩博士班</text:span><text:span text:style-name="T8">研究生</text:span><text:span text:style-name="T5">於第二學年開始前得申請轉系、所，轉系、所以一次為限，經有關之系、所、學院主管</text:span><text:span text:style-name="T8">同意</text:span><text:span text:style-name="T5">，並由教務長核定。學生申請轉系、所經核定後，不得請求再行轉其他系、所，或回復原系、所。</text:span></text:p>
      <text:p text:style-name="P26">學生轉系、所後，須完成轉入系、所規定之畢業條件，且至少須修一年方可畢業。</text:p>
      <text:p text:style-name="P21">五、大陸地區學生申請轉系、所，須於教育部核定當學年度得招收陸生之系、所範圍內辦理。</text:p>
      <text:p text:style-name="P19"><text:span text:style-name="T8">六、</text:span><text:span text:style-name="T8">學生申請轉系</text:span><text:span text:style-name="T5">、所</text:span><text:span text:style-name="T8">，應於本校行事曆規定之申請期限內，依公告方式向教務處提出申請，</text:span><text:span text:style-name="T8">並</text:span><text:span text:style-name="T8">須經原系</text:span><text:span text:style-name="T8">、所</text:span><text:span text:style-name="T8">主</text:span><text:span text:style-name="T8">管</text:span><text:span text:style-name="T8">及院長同意，惟情況特殊經院長、教務長核准者，不在此限。</text:span></text:p>
      <text:p text:style-name="P36"><text:span text:style-name="T8">七、</text:span><text:span text:style-name="T8">轉學生入學後，可否申請轉系，由原學系決定之。惟轉學生招生簡章中規定入學後不可</text:span><text:soft-page-break/><text:span text:style-name="T8">轉系者，從其規定不得申請轉系。</text:span></text:p>
      <text:p text:style-name="P27"><text:span text:style-name="T8">學生休學</text:span><text:span text:style-name="T8">之學期</text:span><text:span text:style-name="T8">不得</text:span><text:span text:style-name="T8">申請</text:span><text:span text:style-name="T8">轉系。</text:span></text:p>
      <text:p text:style-name="P28">依離島地區學生保送高級中等以上學校辦法入學之學生，不得申請轉系。惟情況特殊，報經原保送之地方政府同意者，不在此限。</text:p>
      <text:p text:style-name="P36"><text:span text:style-name="T10">八、</text:span><text:span text:style-name="T10">各系</text:span><text:span text:style-name="T7">、所</text:span><text:span text:style-name="T10">得自行訂</text:span><text:span text:style-name="T10">定</text:span><text:span text:style-name="T10">轉系</text:span><text:span text:style-name="T7">、所</text:span><text:span text:style-name="T10">甄選規定，甄</text:span><text:span text:style-name="T10">選</text:span><text:span text:style-name="T10">方式及</text:span><text:span text:style-name="T10">辦理</text:span><text:span text:style-name="T10">日期均由轉入學系</text:span><text:span text:style-name="T7">、所</text:span><text:span text:style-name="T10">規定之。</text:span></text:p>
      <text:p text:style-name="P27"><text:span text:style-name="T5">各系</text:span><text:span text:style-name="T5">、所</text:span><text:span text:style-name="T5">甄</text:span><text:span text:style-name="T5">選</text:span><text:span text:style-name="T5">規定</text:span><text:span text:style-name="T5">應</text:span><text:span text:style-name="T5">經教務處</text:span><text:span text:style-name="T5">查</text:span><text:span text:style-name="T5">核後</text:span><text:span text:style-name="T5">，</text:span><text:span text:style-name="T5">公告</text:span><text:span text:style-name="T5">周</text:span><text:span text:style-name="T5">知</text:span><text:span text:style-name="T5">。</text:span></text:p>
      <text:p text:style-name="P36"><text:span text:style-name="T10">九、</text:span><text:span text:style-name="T10">學生申請轉系</text:span><text:span text:style-name="T7">、所</text:span><text:span text:style-name="T10">於申請期限截止後，不得請求撤銷或變更所填之志願。</text:span></text:p>
      <text:p text:style-name="P27"><text:span text:style-name="T8">依相關規定</text:span><text:span text:style-name="T5">不得</text:span><text:span text:style-name="T8">轉系</text:span><text:span text:style-name="T5">、所</text:span><text:span text:style-name="T8">之學生，事後發現轉系</text:span><text:span text:style-name="T5">、所</text:span><text:span text:style-name="T8">者撤銷其轉系</text:span><text:span text:style-name="T5">、所</text:span><text:span text:style-name="T8">資格。</text:span></text:p>
      <text:p text:style-name="P29"><text:span text:style-name="T8">十、</text:span><text:span text:style-name="T8">轉入年級學生名額，以不超過該系</text:span><text:span text:style-name="T8">、所及學位學程</text:span><text:span text:style-name="T8">原核定新生名額為</text:span><text:span text:style-name="T8">原則，並得依申請作業當學期實際在學學生人數參酌設定。</text:span></text:p>
      <text:p text:style-name="P30"><text:span text:style-name="T8">十一、各系、所得</text:span><text:span text:style-name="T8">擇優提列擬准轉入名單，經系</text:span><text:span text:style-name="T8">、所</text:span><text:span text:style-name="T8">主</text:span><text:span text:style-name="T8">管</text:span><text:span text:style-name="T8">及院長同意，</text:span><text:span text:style-name="T8">由</text:span><text:span text:style-name="T8">教務長核定</text:span><text:span text:style-name="T8">公告</text:span><text:span text:style-name="T8">。</text:span></text:p>
      <text:p text:style-name="P31"><text:span text:style-name="T8">十二、</text:span><text:span text:style-name="T8">僑生、</text:span><text:span text:style-name="T8">陸生、</text:span><text:span text:style-name="T8">外國學生、身心障礙學生</text:span><text:span text:style-name="T8">，</text:span><text:span text:style-name="T8">如確因系（組）與志趣不同，無法在原系繼續肄業者，僑生</text:span><text:span text:style-name="T8">、陸生、</text:span><text:span text:style-name="T8">外國學生經</text:span><text:span text:style-name="T5">國際暨兩岸事務處</text:span><text:span text:style-name="T8">；身心障礙學生經</text:span><text:span text:style-name="T5">視障資源中心</text:span><text:span text:style-name="T8">簽註意見，及有關系主任之同意，得從寬核准</text:span><text:span text:style-name="T8">。</text:span></text:p>
      <text:p text:style-name="P32"><text:span text:style-name="T8">十三、</text:span><text:span text:style-name="T8">轉系</text:span><text:span text:style-name="T8">、所</text:span><text:span text:style-name="T8">名單經公告後，經核准轉系</text:span><text:span text:style-name="T8">、所</text:span><text:span text:style-name="T8">學生，</text:span><text:span text:style-name="T8">因故申請</text:span><text:span text:style-name="T8">回原系級肄業</text:span><text:span text:style-name="T8">，</text:span><text:span text:style-name="T8">應於轉入學期行事曆規定開始</text:span><text:span text:style-name="T8">上課</text:span><text:span text:style-name="T8">前辦理，</text:span><text:span text:style-name="T8">並經相關院系同意，由教務長核定。</text:span></text:p>
      <text:p text:style-name="P32"><text:span text:style-name="T8">十四、</text:span><text:span text:style-name="T21">學士班</text:span><text:span text:style-name="T18">、</text:span><text:span text:style-name="T21">進修學士班</text:span><text:span text:style-name="T18">、</text:span><text:span text:style-name="T21">碩士班</text:span><text:span text:style-name="T18">、</text:span><text:span text:style-name="T21">碩士在職專班</text:span><text:span text:style-name="T18">、</text:span><text:span text:style-name="T21">博士班學生僅</text:span><text:span text:style-name="T21">限於同學制內</text:span><text:span text:style-name="T21">各學系、所</text:span><text:span text:style-name="T21">互轉。</text:span></text:p>
      <text:p text:style-name="P31"><text:span text:style-name="T8">十五、</text:span><text:span text:style-name="T19">學生申請轉系通過後，如係轉入修讀中之輔系、雙主修、跨領域專長課程(含輔修、第二主修)學系，由教務處逕行取消原「輔系、雙主修、跨領域專長課程(含輔修、第二主修)」資格。</text:span></text:p>
      <text:p text:style-name="P33"><text:span text:style-name="T8">十六、</text:span><text:span text:style-name="T8">本</text:span><text:span text:style-name="T8">規定</text:span><text:span text:style-name="T8">如有未盡事宜，依教育部有關法令辦理。</text:span></text:p>
      <text:p text:style-name="P32"><text:span text:style-name="T8">十七、</text:span><text:span text:style-name="T8">本</text:span><text:span text:style-name="T8">規定</text:span><text:span text:style-name="T8">經教務會議通過</text:span><text:span text:style-name="T8">後，自公布日施行，</text:span><text:span text:style-name="T8">修正時亦同。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951cm" fo:margin-right="0cm" style:line-height-at-least="0.635cm" fo:text-indent="-1.951cm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line-height="100%" fo:text-indent="0.37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034cm" fo:margin-right="2.03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5-55淡江大學學生轉系規定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轉學生招生辦法</dc:title>
    <dc:subject/>
    <meta:keyword/>
    <dc:description/>
    <meta:initial-creator>user</meta:initial-creator>
    <meta:creation-date>2023-06-08T14:44:00</meta:creation-date>
    <dc:creator>劉桂香</dc:creator>
    <dc:date>2023-06-13T11:31:00</dc:date>
    <meta:print-date>2023-06-13T11:31:00</meta:print-date>
    <meta:editing-cycles>4</meta:editing-cycles>
    <meta:editing-duration>PT1M</meta:editing-duration>
    <meta:document-statistic meta:table-count="0" meta:image-count="0" meta:object-count="0" meta:page-count="2" meta:paragraph-count="57" meta:word-count="1719" meta:character-count="2173" meta:non-whitespace-character-count="2140"/>
    <meta:generator>LibreOffice/6.4.6.2$Windows_X86_64 LibreOffice_project/0ce51a4fd21bff07a5c061082cc82c5ed232f115</meta:generator>
  </office:meta>
</office:document-meta>
</file>