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end" style:justify-single-wor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line-height="0.494cm" fo:text-align="end" style:justify-single-word="false" fo:orphans="2" fo:widows="2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4" style:family="paragraph" style:parent-style-name="Standard">
      <style:paragraph-properties fo:line-height="0.423cm"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423cm" fo:text-align="end" style:justify-single-word="false"/>
    </style:style>
    <style:style style:name="P6" style:family="paragraph" style:parent-style-name="Standard">
      <style:paragraph-properties style:line-height-at-least="0.353cm" fo:text-align="end" style:justify-single-word="false" fo:orphans="2" fo:widows="2" style:snap-to-layout-grid="false"/>
      <style:text-properties style:font-name="新細明體" fo:font-size="10pt" style:letter-kerning="false" style:font-name-asian="標楷體" style:font-size-asian="10pt" style:font-name-complex="新細明體" style:font-size-complex="10pt"/>
    </style:style>
    <style:style style:name="P7" style:family="paragraph" style:parent-style-name="Standard">
      <style:paragraph-properties fo:margin-left="5.556cm" fo:margin-right="0cm" fo:line-height="0.494cm" fo:text-align="end" style:justify-single-word="false" fo:text-indent="2.064cm" style:auto-text-indent="false" style:text-autospace="non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left="5.556cm" fo:margin-right="0cm" fo:line-height="0.494cm" fo:text-align="end" style:justify-single-word="false" fo:text-indent="-0.159cm" style:auto-text-indent="false" style:text-autospace="non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0cm" fo:line-height="0.494cm" fo:text-align="end" style:justify-single-word="false" fo:text-indent="7.62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0" style:family="paragraph" style:parent-style-name="Standard">
      <style:paragraph-properties fo:margin-left="0cm" fo:margin-right="0cm" fo:line-height="0.423cm" fo:text-align="end" style:justify-single-word="false" fo:text-indent="7.62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1" style:family="paragraph" style:parent-style-name="Standard">
      <style:paragraph-properties fo:margin-left="9.059cm" fo:margin-right="0cm" fo:line-height="0.494cm" fo:text-align="end" style:justify-single-word="false" fo:text-indent="-5.246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2" style:family="paragraph" style:parent-style-name="Standard">
      <style:paragraph-properties fo:margin-left="9.059cm" fo:margin-right="0cm" fo:line-height="0.494cm" fo:text-align="end" style:justify-single-word="false" fo:text-indent="-5.246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margin-left="0cm" fo:margin-right="0cm" style:line-height-at-least="0.423cm" fo:text-align="end" style:justify-single-word="false" fo:text-indent="7.62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4" style:family="paragraph" style:parent-style-name="Standard">
      <style:paragraph-properties fo:margin-left="1.27cm" fo:margin-right="0cm" style:line-height-at-least="0.635cm" fo:orphans="2" fo:widows="2" fo:text-indent="-1.27cm" style:auto-text-indent="false"/>
    </style:style>
    <style:style style:name="P15" style:family="paragraph" style:parent-style-name="Standard">
      <style:paragraph-properties fo:margin-left="1.27cm" fo:margin-right="0cm" style:line-height-at-least="0.635cm" fo:orphans="2" fo:widows="2" fo:text-indent="-1.27cm" style:auto-text-indent="false"/>
      <style:text-properties style:font-name="標楷體" style:letter-kerning="false" style:font-name-asian="標楷體" style:font-name-complex="新細明體"/>
    </style:style>
    <style:style style:name="P16" style:family="paragraph" style:parent-style-name="Standard">
      <style:paragraph-properties fo:margin-left="1.27cm" fo:margin-right="0cm" style:line-height-at-least="0.635cm" fo:orphans="2" fo:widows="2" fo:text-indent="-1.27cm" style:auto-text-indent="false"/>
      <style:text-properties style:font-name="標楷體" style:letter-kerning="false" style:font-name-asian="標楷體" style:font-name-complex="新細明體"/>
    </style:style>
    <style:style style:name="P17" style:family="paragraph" style:parent-style-name="Standard">
      <style:paragraph-properties fo:margin-left="1.385cm" fo:margin-right="0cm" style:line-height-at-least="0.635cm" fo:orphans="2" fo:widows="2" fo:text-indent="-1.385cm" style:auto-text-indent="false"/>
    </style:style>
    <style:style style:name="P18" style:family="paragraph" style:parent-style-name="Standard">
      <style:paragraph-properties fo:margin-left="0.42cm" fo:margin-right="0.191cm" fo:text-indent="-0.42cm" style:auto-text-indent="false"/>
    </style:style>
    <style:style style:name="P19" style:family="paragraph" style:parent-style-name="Standard">
      <style:paragraph-properties fo:margin-left="1.27cm" fo:margin-right="0cm" style:line-height-at-least="0.635cm" fo:orphans="2" fo:widows="2" fo:text-indent="0.847cm" style:auto-text-indent="false"/>
      <style:text-properties style:font-name="標楷體" style:font-name-asian="標楷體"/>
    </style:style>
    <style:style style:name="P20" style:family="paragraph" style:parent-style-name="Standard">
      <style:paragraph-properties fo:margin-left="1.258cm" fo:margin-right="0cm" style:line-height-at-least="0.635cm" fo:orphans="2" fo:widows="2" fo:text-indent="-1.258cm" style:auto-text-indent="false"/>
    </style:style>
    <style:style style:name="P21" style:family="paragraph" style:parent-style-name="Standard">
      <style:paragraph-properties fo:margin-left="1.588cm" fo:margin-right="0cm" style:line-height-at-least="0.635cm" fo:orphans="2" fo:widows="2" fo:text-indent="-1.588cm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letter-kerning="false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asian="Times New Roman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6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7" style:family="text">
      <style:text-properties style:font-name="標楷體" fo:font-size="10pt" style:letter-kerning="false" style:font-name-asian="標楷體" style:font-size-asian="10pt" style:font-name-complex="標楷體"/>
    </style:style>
    <style:style style:name="T8" style:family="text">
      <style:text-properties style:font-name="標楷體" fo:font-size="10pt" style:letter-kerning="false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 style:font-size-complex="11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name-complex="新細明體"/>
    </style:style>
    <style:style style:name="T17" style:family="text">
      <style:text-properties style:font-name="標楷體" style:font-name-asian="標楷體" style:font-name-complex="新細明體"/>
    </style:style>
    <style:style style:name="T18" style:family="text">
      <style:text-properties style:font-name="標楷體" style:letter-kerning="false" style:font-name-asian="標楷體" style:font-name-complex="新細明體"/>
    </style:style>
    <style:style style:name="T19" style:family="text">
      <style:text-properties style:font-name="標楷體" style:letter-kerning="false" style:font-name-asian="標楷體" style:font-name-complex="新細明體"/>
    </style:style>
    <style:style style:name="T20" style:family="text">
      <style:text-properties style:font-name="標楷體" style:letter-kerning="false" style:font-name-asian="標楷體" style:font-name-complex="標楷體"/>
    </style:style>
    <style:style style:name="T21" style:family="text"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T22" style:family="text">
      <style:text-properties style:font-name="新細明體" fo:font-size="10pt" style:letter-kerning="false" style:font-size-asian="10pt" style:font-name-complex="新細明體" style:font-size-complex="10pt"/>
    </style:style>
    <style:style style:name="T23" style:family="text">
      <style:text-properties fo:color="#000000" style:font-name="新細明體" fo:font-size="10pt" style:letter-kerning="false" style:font-size-asian="10pt" style:font-name-complex="新細明體" style:font-size-complex="10pt"/>
    </style:style>
    <style:style style:name="T2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5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6" style:family="text">
      <style:text-properties fo:color="#000000" style:font-name="標楷體" style:font-name-asian="標楷體" style:font-name-complex="標楷體"/>
    </style:style>
    <style:style style:name="T27" style:family="text">
      <style:text-properties fo:color="#000000" style:font-name="標楷體" style:font-name-asian="標楷體" style:font-name-complex="標楷體"/>
    </style:style>
    <style:style style:name="T28" style:family="text">
      <style:text-properties fo:color="#000000" style:font-name="標楷體" style:font-name-asian="標楷體" style:font-name-complex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4">淡江大學導師制實施辦法</text:span></text:p>
      <text:p text:style-name="P3"/>
      <text:p text:style-name="P7"><text:span text:style-name="T5">81.5.13 訓育委員會修訂通過<text:line-break/>87.1.6 學生事務會議修訂通過<text:line-break/>88.1.15（88）校秘字第0134號函修正<text:line-break/>88.9.3 第66次行政會議依據 <text:line-break/>88.6.9 第41次校務會議決議修正通過(更名)<text:line-break/>88.9.10 (88)校秘字第二五四七號函公布<text:line-break/>90.5.9 學生事務會議修正通過<text:line-break/>91.11.1（91）校秘法字第028號函修正公布<text:line-break/>93.06.04 第五十一次校務會議修正通過<text:line-break/>93.06.10 校秘字第0930001610號函公布</text:span><text:span text:style-name="T5"><text:line-break/></text:span><text:span text:style-name="T10">95.11.03 第56次校務會議修正通過</text:span><text:span text:style-name="T10"><text:line-break/></text:span><text:span text:style-name="T10">95.11.13 校秘字第0950003079號函公布</text:span></text:p>
      <text:p text:style-name="P8"><text:span text:style-name="T10">96.01.10 95學年度第1學期臨時校務會議修正通過</text:span><text:span text:style-name="T10"><text:line-break/></text:span><text:span text:style-name="T10">96.01.23 校秘字第0960000237號函公布</text:span></text:p>
      <text:p text:style-name="P9"><text:span text:style-name="T9">100</text:span><text:span text:style-name="T9">.</text:span><text:span text:style-name="T9">11</text:span><text:span text:style-name="T9">.</text:span><text:span text:style-name="T9">04</text:span><text:span text:style-name="T9"> 第</text:span><text:span text:style-name="T9">66</text:span><text:span text:style-name="T9">次</text:span><text:span text:style-name="T9">校務</text:span><text:span text:style-name="T9">會議修正通過</text:span></text:p>
      <text:p text:style-name="P7"><text:span text:style-name="T7">100</text:span><text:span text:style-name="T7">.</text:span><text:span text:style-name="T7">11</text:span><text:span text:style-name="T7">.</text:span><text:span text:style-name="T7">17 校秘字第1000003276號函公布</text:span></text:p>
      <text:p text:style-name="P9"><text:span text:style-name="T24">101</text:span><text:span text:style-name="T24">.</text:span><text:span text:style-name="T24">06</text:span><text:span text:style-name="T24">.</text:span><text:span text:style-name="T24">08</text:span><text:span text:style-name="T24"> 第</text:span><text:span text:style-name="T24">67</text:span><text:span text:style-name="T24">次</text:span><text:span text:style-name="T24">校務</text:span><text:span text:style-name="T24">會議修正通過</text:span></text:p>
      <text:p text:style-name="P9"><text:span text:style-name="T24">101</text:span><text:span text:style-name="T24">.</text:span><text:span text:style-name="T24">06</text:span><text:span text:style-name="T24">.</text:span><text:span text:style-name="T24">18</text:span><text:span text:style-name="T24"> 校秘字第</text:span><text:span text:style-name="T24">1010005078</text:span><text:span text:style-name="T24">號函公布</text:span></text:p>
      <text:p text:style-name="P11"><text:span text:style-name="T9">106</text:span><text:span text:style-name="T9">.</text:span><text:span text:style-name="T9">06</text:span><text:span text:style-name="T9">.</text:span><text:span text:style-name="T9">07</text:span><text:span text:style-name="T9"> 第</text:span><text:span text:style-name="T9">77</text:span><text:span text:style-name="T9">次</text:span><text:span text:style-name="T9">校務</text:span><text:span text:style-name="T9">會議</text:span><text:span text:style-name="T9">修正通過</text:span></text:p>
      <text:p text:style-name="P12">106.06.21 校秘字第1060006054號函公布</text:p>
      <text:p text:style-name="P13"><text:span text:style-name="T10">107.06.08 第79次校務會議修正通過</text:span></text:p>
      <text:p text:style-name="P4">107.06.19 校秘字第1070005543號函公布</text:p>
      <text:p text:style-name="P10"><text:span text:style-name="T9">1</text:span><text:span text:style-name="T9">11.06.10 第87次</text:span><text:span text:style-name="T9">校務</text:span><text:span text:style-name="T9">會議修正通過</text:span></text:p>
      <text:p text:style-name="P5"><text:span text:style-name="T9">1</text:span><text:span text:style-name="T9">11.06.</text:span><text:span text:style-name="T9">2</text:span><text:span text:style-name="T9">8 校秘字第1110005495號函公布</text:span></text:p>
      <text:p text:style-name="P10"><text:span text:style-name="T9">1</text:span><text:span text:style-name="T9">12.06.02 第89次</text:span><text:span text:style-name="T9">校務</text:span><text:span text:style-name="T9">會議修正通過</text:span></text:p>
      <text:p text:style-name="P5"><text:span text:style-name="T9">1</text:span><text:span text:style-name="T9">12.06.13 校秘字第1120005314號函公布</text:span></text:p>
      <text:p text:style-name="P2"/>
      <text:p text:style-name="P6"/>
      <text:p text:style-name="P14"><text:span text:style-name="T18">第一條</text:span><text:span text:style-name="T18"> <text:s text:c="3"/></text:span><text:span text:style-name="T26">為指導學生德智體群四育均衡發展，陶冶高尚品德，養成規律生活、守法務實及學行兼優之有為青年，以肩負國家之重大責任，藉以宏揚校譽，特依教師法第</text:span><text:span text:style-name="T26">三</text:span><text:span text:style-name="T26">十</text:span><text:span text:style-name="T26">二</text:span><text:span text:style-name="T26">條，訂定本</text:span><text:span text:style-name="T26">辦法</text:span><text:span text:style-name="T18">。</text:span></text:p>
      <text:p text:style-name="P14"><text:span text:style-name="T18">第二條　　</text:span><text:span text:style-name="T26">本校實施多元化導師制，日間部一年級每班至少二位導師，進學班一年級每班一位導師。日間部、進學班二至四年級依其師生所需配合院系資源條件、特色，自選合適之導師制實施</text:span><text:span text:style-name="T14">。</text:span><text:span text:style-name="T18"> </text:span></text:p>
      <text:p text:style-name="P14"><text:span text:style-name="T20"><text:s text:c="11"/></text:span><text:span text:style-name="T26">導師輔導工作以隨所屬輔導之學生直至學生畢業為原則</text:span><text:span text:style-name="T18">。</text:span></text:p>
      <text:p text:style-name="P14"><text:span text:style-name="T18">第三條 </text:span><text:span text:style-name="T18"><text:s text:c="3"/></text:span><text:span text:style-name="T26">凡本校講師以上專任教師、教官</text:span><text:span text:style-name="T28">、學生事務與輔導創新工作專業人員</text:span><text:span text:style-name="T26">及持有講師以上證書</text:span><text:span text:style-name="T26">及相關證照</text:span><text:span text:style-name="T26">之專任職員，且熱心負責者均得擔任導</text:span><text:soft-page-break/><text:span text:style-name="T26">師，各學院院長為院導師，各系主任為系主任導師。導師每學期由學校酌給津貼，以資酬勞</text:span><text:span text:style-name="T18">。 </text:span></text:p>
      <text:p text:style-name="P17"><text:span text:style-name="T20"><text:s text:c="10"/></text:span><text:span text:style-name="T26">軍訓室主任</text:span><text:span text:style-name="T28">及</text:span><text:span text:style-name="T26">院教官</text:span><text:span text:style-name="T26">綜理學生緊急事件</text:span><text:span text:style-name="T18">。</text:span></text:p>
      <text:p text:style-name="P14"><text:span text:style-name="T18">第四條　　主任導師對所屬各導師業務之進行，有協調及督導考核之責</text:span><text:span text:style-name="T18">。</text:span></text:p>
      <text:p text:style-name="P14"><text:span text:style-name="T18">第五條　　</text:span><text:span text:style-name="T15">學年(期)開始，各班導師可至「學生事務資訊系統之導師系統」查詢與記錄學生相關資料</text:span><text:span text:style-name="T18">。</text:span></text:p>
      <text:p text:style-name="P15">第六條　　導師對學生之思想、言行、品德、學業，以及休閒生活、身心健康等，均應隨時考察研判，依部頒學生生活教育方案，及本校學務方針，施以嚴密之輔導，務使每一學生在德、智、體、群方面，能有正常均衡之發展。</text:p>
      <text:p text:style-name="P18"><text:span text:style-name="T18">第七條　　</text:span><text:span text:style-name="T15">導師每學期輔導學生次數至少十次以上。</text:span></text:p>
      <text:p text:style-name="P19">導師可運用例假、休閒及學校舉辦各項活動之機會與學生經常保持聯繫，並鼓勵學生主動與導師面談。</text:p>
      <text:p text:style-name="P14"><text:span text:style-name="T18">第八條　　</text:span><text:span text:style-name="T15">各班導師於每次輔導學生活動後，應將輔導學生相關情形詳實登錄於「學生事務資訊系統之導師系統」，每學期期末考結束前，由學務處彙整陳核</text:span><text:span text:style-name="T18">。</text:span></text:p>
      <text:p text:style-name="P14"><text:span text:style-name="T18">第</text:span><text:span text:style-name="T18">九</text:span><text:span text:style-name="T18">條　　導師得對學生操行成績考查，採基分制，學生學期操行，基分均定為八十</text:span><text:span text:style-name="T18">四</text:span><text:span text:style-name="T18">分，對特殊優劣學生操行，得提供具體事實，增減操行成績，其增減程度以</text:span><text:span text:style-name="T18">三</text:span><text:span text:style-name="T18">分為限。</text:span></text:p>
      <text:p text:style-name="P20"><text:span text:style-name="T18">第十條　　平時如發現學生有不良習慣，或其他特殊事項，應隨時與學務處聯繫，遇有不堪輔</text:span><text:span text:style-name="T18">導</text:span><text:span text:style-name="T18">者，導師及學務處應共同商討辦法處理之。</text:span></text:p>
      <text:p text:style-name="P21"><text:span text:style-name="T18">第十</text:span><text:span text:style-name="T18">一</text:span><text:span text:style-name="T18">條　　導師應出席導師會議</text:span><text:span text:style-name="T16">，</text:span><text:span text:style-name="T16">未請假而缺席者及</text:span><text:span text:style-name="T13">未按時登錄各類輔導紀錄</text:span><text:span text:style-name="T16">者列入教師評鑑扣分項目</text:span><text:span text:style-name="T18">。</text:span></text:p>
      <text:p text:style-name="P21"><text:span text:style-name="T18">第十</text:span><text:span text:style-name="T18">二</text:span><text:span text:style-name="T18">條　　導師輔導學生成績優良者，</text:span><text:span text:style-name="T16">本校另行予以表揚</text:span><text:span text:style-name="T18">。</text:span></text:p>
      <text:p text:style-name="P21"><text:span text:style-name="T18">第十</text:span><text:span text:style-name="T18">三</text:span><text:span text:style-name="T18">條　　本</text:span><text:span text:style-name="T18">辦法</text:span><text:span text:style-name="T18">經學生事務會議通過，送校務會議通過後</text:span><text:span text:style-name="T18">，自</text:span><text:span text:style-name="T18">公布</text:span><text:span text:style-name="T18">日實</text:span><text:span text:style-name="T18">施；修正時亦同。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file-name text:display="name-and-extension">6-1淡江大學導師制實施辦法.doc</text:file-name>】</text:p>
      </style:header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<text:s/></text:span><text:span text:style-name="MT1">頁，共</text:span><text:span text:style-name="MT2"> </text:span><text:span text:style-name="MT1"><text:page-count style:num-format="1">2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淡江大學導師制實施規則</dc:title>
    <dc:subject/>
    <meta:keyword/>
    <dc:description/>
    <meta:initial-creator>User</meta:initial-creator>
    <meta:creation-date>2012-06-15T16:30:00</meta:creation-date>
    <dc:creator>劉桂香</dc:creator>
    <dc:date>2023-06-13T15:13:00</dc:date>
    <meta:print-date>2012-06-15T16:34:00</meta:print-date>
    <meta:editing-cycles>15</meta:editing-cycles>
    <meta:editing-duration>PT10M</meta:editing-duration>
    <meta:document-statistic meta:table-count="0" meta:image-count="0" meta:object-count="0" meta:page-count="2" meta:paragraph-count="33" meta:word-count="1205" meta:character-count="1587" meta:non-whitespace-character-count="1493"/>
    <meta:generator>LibreOffice/6.4.6.2$Windows_X86_64 LibreOffice_project/0ce51a4fd21bff07a5c061082cc82c5ed232f115</meta:generator>
  </office:meta>
</office:document-meta>
</file>