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style:text-autospace="none"/>
    </style:style>
    <style:style style:name="P3" style:family="paragraph" style:parent-style-name="Standard">
      <style:paragraph-properties style:line-height-at-least="0.423cm" style:text-autospace="none">
        <style:tab-stops>
          <style:tab-stop style:position="2.858cm"/>
        </style:tab-stops>
      </style:paragraph-properties>
    </style:style>
    <style:style style:name="P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cm"/>
          <style:tab-stop style:position="8.731cm"/>
        </style:tab-stops>
      </style:paragraph-properties>
    </style:style>
    <style:style style:name="P9" style:family="paragraph" style:parent-style-name="Standard">
      <style:paragraph-properties fo:text-align="end" style:justify-single-word="false" style:text-autospace="none" style:snap-to-layout-gri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line-height="0.423cm" fo:text-align="end" style:justify-single-word="false"/>
    </style:style>
    <style:style style:name="P12" style:family="paragraph" style:parent-style-name="Standard">
      <style:paragraph-properties style:line-height-at-least="0.423cm" style:text-autospace="none"/>
      <style:text-properties fo:color="#000000" style:font-name="標楷體" style:letter-kerning="false" style:font-name-asian="標楷體" style:font-name-complex="標楷體"/>
    </style:style>
    <style:style style:name="P13" style:family="paragraph" style:parent-style-name="Standard">
      <style:paragraph-properties style:line-height-at-least="0.423cm" style:text-autospace="none"/>
      <style:text-properties fo:color="#000000"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end" style:justify-single-word="false" fo:text-indent="7.303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.423cm" fo:text-align="end" style:justify-single-word="false" fo:text-indent="7.303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6" style:family="paragraph" style:parent-style-name="Standard">
      <style:paragraph-properties fo:margin-left="0cm" fo:margin-right="0cm" style:line-height-at-least="0.423cm" fo:text-align="end" style:justify-single-word="false" fo:text-indent="7.303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0cm" style:line-height-at-least="0.423cm" fo:text-align="end" style:justify-single-word="false" fo:text-indent="7.303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18" style:family="paragraph" style:parent-style-name="Standard">
      <style:paragraph-properties fo:margin-left="0cm" fo:margin-right="0cm" style:line-height-at-least="0.423cm" fo:text-align="end" style:justify-single-word="false" fo:text-indent="7.303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19" style:family="paragraph" style:parent-style-name="Standard">
      <style:paragraph-properties fo:margin-left="7.622cm" fo:margin-right="0cm" fo:text-align="end" style:justify-single-word="false" fo:text-indent="0cm" style:auto-text-indent="false" style:text-autospace="none" style:snap-to-layout-grid="false"/>
    </style:style>
    <style:style style:name="P20" style:family="paragraph" style:parent-style-name="Standard">
      <style:paragraph-properties fo:margin-left="0.94cm" fo:margin-right="0cm" fo:text-align="end" style:justify-single-word="false" fo:text-indent="-0.991cm" style:auto-text-indent="false" style:snap-to-layout-grid="false"/>
    </style:style>
    <style:style style:name="P21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2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3" style:family="paragraph" style:parent-style-name="Standard">
      <style:paragraph-properties fo:margin-left="9.059cm" fo:margin-right="0cm" fo:text-align="end" style:justify-single-word="false" fo:text-indent="-5.246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4" style:family="paragraph" style:parent-style-name="Standard">
      <style:paragraph-properties fo:margin-left="9.059cm" fo:margin-right="0cm" fo:text-align="end" style:justify-single-word="false" fo:text-indent="-5.246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9.059cm" fo:margin-right="0cm" fo:text-align="end" style:justify-single-word="false" fo:text-indent="-5.246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7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cm" fo:margin-right="0cm" style:line-height-at-leas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9" style:family="paragraph" style:parent-style-name="Standard">
      <style:paragraph-properties fo:margin-left="4.445cm" fo:margin-right="0cm" style:line-height-at-least="0.423cm" fo:text-indent="0cm" style:auto-text-indent="false" style:text-autospace="none"/>
    </style:style>
    <style:style style:name="P30" style:family="paragraph" style:parent-style-name="Standard">
      <style:paragraph-properties fo:margin-left="1.358cm" fo:margin-right="0cm" style:line-height-at-least="0.423cm" fo:text-indent="-1.358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31" style:family="paragraph" style:parent-style-name="Standard">
      <style:paragraph-properties fo:margin-left="1.309cm" fo:margin-right="0cm" style:line-height-at-least="0.423cm" fo:text-indent="-1.309cm" style:auto-text-indent="false" style:text-autospace="none"/>
    </style:style>
    <style:style style:name="P32" style:family="paragraph" style:parent-style-name="Standard">
      <style:paragraph-properties fo:margin-left="1.235cm" fo:margin-right="0cm" style:line-height-at-least="0.423cm" fo:text-indent="0.889cm" style:auto-text-indent="false" style:text-autospace="none"/>
    </style:style>
    <style:style style:name="P33" style:family="paragraph" style:parent-style-name="Standard">
      <style:paragraph-properties fo:margin-left="2.064cm" fo:margin-right="0cm" style:line-height-at-least="0.423cm" fo:text-indent="0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34" style:family="paragraph" style:parent-style-name="Standard">
      <style:paragraph-properties fo:margin-left="2.064cm" fo:margin-right="0cm" style:line-height-at-least="0.423cm" fo:text-indent="3.175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35" style:family="paragraph" style:parent-style-name="Standard">
      <style:paragraph-properties fo:margin-left="4.286cm" fo:margin-right="0cm" style:line-height-at-least="0.423cm" fo:text-indent="-4.128cm" style:auto-text-indent="false" style:text-autospace="none">
        <style:tab-stops>
          <style:tab-stop style:position="1.588cm"/>
        </style:tab-stops>
      </style:paragraph-properties>
      <style:text-properties fo:color="#000000" style:font-name="標楷體" style:letter-kerning="false" style:font-name-asian="標楷體" style:font-name-complex="標楷體"/>
    </style:style>
    <style:style style:name="P36" style:family="paragraph" style:parent-style-name="Standard">
      <style:paragraph-properties fo:margin-left="1.27cm" fo:margin-right="0cm" fo:line-height="0.564cm" fo:text-indent="-1.27cm" style:auto-text-indent="false" style:text-autospace="none">
        <style:tab-stops>
          <style:tab-stop style:position="1.588cm"/>
        </style:tab-stops>
      </style:paragraph-properties>
    </style:style>
    <style:style style:name="P37" style:family="paragraph" style:parent-style-name="Standard">
      <style:paragraph-properties fo:margin-left="1.27cm" fo:margin-right="0cm" style:line-height-at-least="0.423cm" fo:text-indent="-1.27cm" style:auto-text-indent="false" style:text-autospace="none"/>
    </style:style>
    <style:style style:name="P38" style:family="paragraph" style:parent-style-name="Standard">
      <style:paragraph-properties fo:margin-left="0cm" fo:margin-right="0cm" fo:line-height="0.564cm" fo:text-indent="2.124cm" style:auto-text-indent="false" style:text-autospace="none" style:snap-to-layout-grid="false"/>
    </style:style>
    <style:style style:name="P39" style:family="paragraph" style:parent-style-name="Standard">
      <style:paragraph-properties fo:margin-left="2.963cm" fo:margin-right="0cm" fo:text-indent="-0.423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40" style:family="paragraph" style:parent-style-name="Standard">
      <style:paragraph-properties fo:margin-left="3.404cm" fo:margin-right="0cm" fo:text-indent="-0.864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41" style:family="paragraph" style:parent-style-name="Standard">
      <style:paragraph-properties fo:margin-left="3.404cm" fo:margin-right="0cm" fo:line-height="0.529cm" fo:text-align="justify" style:justify-single-word="false" fo:text-indent="-0.864cm" style:auto-text-indent="false" style:text-autospace="none"/>
    </style:style>
    <style:style style:name="P42" style:family="paragraph" style:parent-style-name="Standard">
      <style:paragraph-properties fo:margin-left="3.78cm" fo:margin-right="0cm" fo:text-indent="-1.24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43" style:family="paragraph" style:parent-style-name="Standard">
      <style:paragraph-properties fo:margin-left="3.903cm" fo:margin-right="0cm" fo:text-indent="-1.363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44" style:family="paragraph" style:parent-style-name="Standard">
      <style:paragraph-properties fo:margin-left="3.387cm" fo:margin-right="0cm" fo:line-height="0.564cm" fo:text-align="justify" style:justify-single-word="false" fo:text-indent="-0.847cm" style:auto-text-indent="false" style:text-autospace="none" style:snap-to-layout-grid="false">
        <style:tab-stops>
          <style:tab-stop style:position="1.588cm"/>
        </style:tab-stops>
      </style:paragraph-properties>
    </style:style>
    <style:style style:name="P45" style:family="paragraph" style:parent-style-name="Standard">
      <style:paragraph-properties fo:margin-left="3.387cm" fo:margin-right="0cm" fo:line-height="0.564cm" fo:text-align="justify" style:justify-single-word="false" fo:orphans="2" fo:widows="2" fo:text-indent="-0.847cm" style:auto-text-indent="false" style:text-autospace="none" style:punctuation-wrap="simple" style:vertical-align="bottom"/>
    </style:style>
    <style:style style:name="P46" style:family="paragraph" style:parent-style-name="Standard">
      <style:paragraph-properties fo:margin-left="3.387cm" fo:margin-right="0cm" fo:line-height="0.564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47" style:family="paragraph" style:parent-style-name="Standard">
      <style:paragraph-properties fo:margin-left="3.387cm" fo:margin-right="0cm" fo:line-height="0.494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48" style:family="paragraph" style:parent-style-name="Standard">
      <style:paragraph-properties fo:margin-left="3.387cm" fo:margin-right="0cm" fo:line-height="0.564cm" fo:text-align="justify" style:justify-single-word="false" fo:text-indent="-0.847cm" style:auto-text-indent="false" style:text-autospace="none" style:snap-to-layout-grid="false">
        <style:tab-stops>
          <style:tab-stop style:position="1.588cm"/>
        </style:tab-stops>
      </style:paragraph-properties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3.387cm" fo:margin-right="0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3.387cm" fo:margin-right="0cm" fo:line-height="0.494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3.387cm" fo:margin-right="0cm" fo:line-height="0.529cm" fo:text-align="justify" style:justify-single-word="false" fo:text-indent="-0.847cm" style:auto-text-indent="false" style:text-autospace="non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3.387cm" fo:margin-right="0cm" fo:line-height="0.564cm" fo:text-align="justify" style:justify-single-word="false" fo:orphans="2" fo:widows="2" fo:text-indent="-0.847cm" style:auto-text-indent="false" style:text-autospace="none" style:punctuation-wrap="simple" style:vertical-align="bottom"/>
      <style:text-properties fo:color="#000000" style:font-name="標楷體" style:font-name-asian="標楷體"/>
    </style:style>
    <style:style style:name="P53" style:family="paragraph" style:parent-style-name="Standard">
      <style:paragraph-properties fo:margin-left="3.387cm" fo:margin-right="0cm" fo:text-align="justify" style:justify-single-word="false" fo:text-indent="-0.847cm" style:auto-text-indent="false" style:snap-to-layout-grid="false"/>
    </style:style>
    <style:style style:name="P54" style:family="paragraph" style:parent-style-name="Standard">
      <style:paragraph-properties fo:margin-left="3.387cm" fo:margin-right="0cm" fo:line-height="0.494cm" fo:text-align="justify" style:justify-single-word="false" fo:text-indent="-0.847cm" style:auto-text-indent="false" style:snap-to-layout-grid="false"/>
    </style:style>
    <style:style style:name="P55" style:family="paragraph" style:parent-style-name="Standard">
      <style:paragraph-properties fo:margin-left="2.963cm" fo:margin-right="0cm" fo:line-height="0.564cm" fo:text-align="justify" style:justify-single-word="false" fo:text-indent="-0.847cm" style:auto-text-indent="false" style:text-autospace="none" style:snap-to-layout-grid="false">
        <style:tab-stops>
          <style:tab-stop style:position="1.588cm"/>
        </style:tab-stops>
      </style:paragraph-properties>
    </style:style>
    <style:style style:name="P56" style:family="paragraph" style:parent-style-name="Standard">
      <style:paragraph-properties fo:margin-left="0cm" fo:margin-right="0cm" fo:line-height="0.564cm" fo:text-indent="2.173cm" style:auto-text-indent="false" style:text-autospace="none" style:snap-to-layout-grid="false"/>
    </style:style>
    <style:style style:name="P57" style:family="paragraph" style:parent-style-name="Standard">
      <style:paragraph-properties fo:margin-left="3.344cm" fo:margin-right="0cm" fo:line-height="0.564cm" fo:text-align="justify" style:justify-single-word="false" fo:text-indent="-0.804cm" style:auto-text-indent="false" style:text-autospace="none" style:snap-to-layout-grid="false"/>
    </style:style>
    <style:style style:name="P58" style:family="paragraph" style:parent-style-name="Standard">
      <style:paragraph-properties fo:margin-left="3.344cm" fo:margin-right="0cm" fo:line-height="0.564cm" fo:text-align="justify" style:justify-single-word="false" fo:text-indent="-0.804cm" style:auto-text-indent="false" style:text-autospace="none" style:snap-to-layout-grid="false"/>
      <style:text-properties style:font-name="標楷體" fo:letter-spacing="-0.011cm" style:font-name-asian="標楷體" style:font-name-complex="標楷體"/>
    </style:style>
    <style:style style:name="P59" style:family="paragraph" style:parent-style-name="Standard">
      <style:paragraph-properties fo:margin-left="2.54cm" fo:margin-right="0cm" fo:line-height="0.564cm" fo:text-align="justify" style:justify-single-word="false" fo:orphans="2" fo:widows="2" fo:text-indent="0cm" style:auto-text-indent="false" style:text-autospace="none" style:punctuation-wrap="simple" style:vertical-align="bottom"/>
    </style:style>
    <style:style style:name="P60" style:family="paragraph" style:parent-style-name="Standard">
      <style:paragraph-properties fo:margin-left="2.54cm" fo:margin-right="0cm" fo:line-height="0.564cm" fo:text-align="justify" style:justify-single-word="false" fo:text-indent="0cm" style:auto-text-indent="false" style:text-autospace="none" style:snap-to-layout-grid="false"/>
      <style:text-properties style:font-name="標楷體" fo:letter-spacing="-0.011cm" style:font-name-asian="標楷體" style:font-name-complex="標楷體"/>
    </style:style>
    <style:style style:name="P61" style:family="paragraph" style:parent-style-name="Standard">
      <style:paragraph-properties fo:margin-left="2.54cm" fo:margin-right="0cm" fo:line-height="0.564cm" fo:text-align="justify" style:justify-single-word="false" fo:text-indent="0cm" style:auto-text-indent="false" style:text-autospace="none" style:snap-to-layout-gri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left="2.54cm" fo:margin-right="0cm" fo:line-height="0.564cm" fo:text-align="justify" style:justify-single-word="false" fo:orphans="2" fo:widows="2" fo:text-indent="0cm" style:auto-text-indent="false" style:text-autospace="none" style:punctuation-wrap="simple" style:vertical-align="bottom"/>
      <style:text-properties fo:color="#000000" style:font-name="標楷體" style:font-name-asian="標楷體"/>
    </style:style>
    <style:style style:name="P63" style:family="paragraph" style:parent-style-name="Standard">
      <style:paragraph-properties fo:margin-left="2.54cm" fo:margin-right="0cm" style:line-height-at-least="0.423cm" fo:text-indent="0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64" style:family="paragraph" style:parent-style-name="Standard">
      <style:paragraph-properties fo:margin-left="2.54cm" fo:margin-right="0cm" style:line-height-at-least="0.423cm" fo:text-indent="0cm" style:auto-text-indent="false" style:text-autospace="none">
        <style:tab-stops>
          <style:tab-stop style:position="2.54cm"/>
        </style:tab-stops>
      </style:paragraph-properties>
    </style:style>
    <style:style style:name="P65" style:family="paragraph" style:parent-style-name="Standard">
      <style:paragraph-properties fo:margin-left="2.54cm" fo:margin-right="0cm" style:line-height-at-least="0.423cm" fo:text-indent="0cm" style:auto-text-indent="false" style:text-autospace="none"/>
    </style:style>
    <style:style style:name="P66" style:family="paragraph" style:parent-style-name="Standard">
      <style:paragraph-properties fo:margin-left="2.54cm" fo:margin-right="0cm" fo:line-height="0.529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2.54cm" fo:margin-right="0cm" fo:line-height="0.529cm" fo:text-align="justify" style:justify-single-word="false" fo:text-indent="0cm" style:auto-text-indent="false" style:text-autospace="none"/>
    </style:style>
    <style:style style:name="P68" style:family="paragraph" style:parent-style-name="Standard">
      <style:paragraph-properties fo:margin-left="3.175cm" fo:margin-right="0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69" style:family="paragraph" style:parent-style-name="Standard">
      <style:paragraph-properties fo:margin-left="2.117cm" fo:margin-right="0cm" style:line-height-at-least="0.423cm" fo:text-indent="0cm" style:auto-text-indent="false" style:text-autospace="none"/>
    </style:style>
    <style:style style:name="P70" style:family="paragraph" style:parent-style-name="Standard">
      <style:paragraph-properties fo:margin-left="2.117cm" fo:margin-right="0cm" fo:line-height="0.529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2.117cm" fo:margin-right="0cm" style:line-height-at-least="0.423cm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標楷體" style:letter-kerning="false" style:font-name-asian="標楷體" style:font-name-complex="標楷體"/>
    </style:style>
    <style:style style:name="P72" style:family="paragraph" style:parent-style-name="Standard">
      <style:paragraph-properties fo:margin-left="2.117cm" fo:margin-right="0cm" style:line-height-at-least="0.423cm" fo:text-indent="0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73" style:family="paragraph" style:parent-style-name="Standard">
      <style:paragraph-properties fo:margin-left="3.281cm" fo:margin-right="0cm" fo:line-height="0.564cm" fo:text-align="justify" style:justify-single-word="false" fo:text-indent="-0.741cm" style:auto-text-indent="false" style:snap-to-layout-grid="false"/>
    </style:style>
    <style:style style:name="P74" style:family="paragraph" style:parent-style-name="Standard">
      <style:paragraph-properties fo:margin-left="3.281cm" fo:margin-right="0cm" fo:line-height="0.564cm" fo:text-align="justify" style:justify-single-word="false" fo:text-indent="-0.741cm" style:auto-text-indent="false" style:snap-to-layout-grid="false"/>
      <style:text-properties fo:color="#000000" style:font-name-asian="標楷體"/>
    </style:style>
    <style:style style:name="P75" style:family="paragraph" style:parent-style-name="Standard">
      <style:paragraph-properties fo:margin-left="3.353cm" fo:margin-right="0cm" fo:line-height="0.529cm" fo:text-align="justify" style:justify-single-word="false" fo:text-indent="-0.813cm" style:auto-text-indent="false"/>
    </style:style>
    <style:style style:name="P76" style:family="paragraph" style:parent-style-name="Standard">
      <style:paragraph-properties fo:margin-left="3.353cm" fo:margin-right="0cm" fo:line-height="0.529cm" fo:text-align="justify" style:justify-single-word="false" fo:text-indent="-0.813cm" style:auto-text-indent="false" style:text-autospace="none"/>
    </style:style>
    <style:style style:name="P77" style:family="paragraph" style:parent-style-name="Standard">
      <style:paragraph-properties fo:margin-left="0cm" fo:margin-right="0cm" style:line-height-at-least="0.423cm" fo:text-indent="2.17cm" style:auto-text-indent="false" style:text-autospace="none">
        <style:tab-stops>
          <style:tab-stop style:position="2.54cm"/>
        </style:tab-stops>
      </style:paragraph-properties>
    </style:style>
    <style:style style:name="P78" style:family="paragraph" style:parent-style-name="Standard">
      <style:paragraph-properties fo:margin-left="0cm" fo:margin-right="0cm" style:line-height-at-least="0.423cm" fo:text-indent="2.17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9" style:family="paragraph" style:parent-style-name="Standard">
      <style:paragraph-properties fo:margin-left="0cm" fo:margin-right="0cm" style:line-height-at-least="0.423cm" fo:text-indent="2.17cm" style:auto-text-indent="false" style:text-autospace="none"/>
    </style:style>
    <style:style style:name="P80" style:family="paragraph" style:parent-style-name="Standard">
      <style:paragraph-properties fo:margin-left="3.455cm" fo:margin-right="0cm" fo:line-height="0.529cm" fo:text-align="justify" style:justify-single-word="false" fo:text-indent="-0.813cm" style:auto-text-indent="false" style:text-autospace="none"/>
    </style:style>
    <style:style style:name="P81" style:family="paragraph" style:parent-style-name="Standard">
      <style:paragraph-properties fo:margin-left="2.819cm" fo:margin-right="0cm" fo:line-height="0.494cm" fo:text-align="justify" style:justify-single-word="false" fo:text-indent="-0.702cm" style:auto-text-indent="false" style:snap-to-layout-grid="false"/>
    </style:style>
    <style:style style:name="P82" style:family="paragraph" style:parent-style-name="Standard">
      <style:paragraph-properties fo:margin-left="1.259cm" fo:margin-right="0cm" style:line-height-at-least="0.423cm" fo:text-indent="-1.259cm" style:auto-text-indent="false" style:text-autospace="none"/>
    </style:style>
    <style:style style:name="P83" style:family="paragraph" style:parent-style-name="Standard">
      <style:paragraph-properties fo:margin-left="3.378cm" fo:margin-right="0cm" style:line-height-at-least="0.423cm" fo:text-indent="-0.838cm" style:auto-text-indent="false" style:text-autospace="none"/>
    </style:style>
    <style:style style:name="P84" style:family="paragraph" style:parent-style-name="Standard">
      <style:paragraph-properties fo:margin-left="3.378cm" fo:margin-right="0cm" fo:line-height="0.529cm" fo:text-align="justify" style:justify-single-word="false" fo:text-indent="-0.838cm" style:auto-text-indent="false" style:text-autospace="none"/>
    </style:style>
    <style:style style:name="P85" style:family="paragraph" style:parent-style-name="Standard">
      <style:paragraph-properties fo:margin-left="3.411cm" fo:margin-right="0cm" fo:line-height="0.529cm" fo:text-align="justify" style:justify-single-word="false" fo:text-indent="-0.871cm" style:auto-text-indent="false" style:text-autospace="non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3.411cm" fo:margin-right="0cm" style:line-height-at-least="0.423cm" fo:text-indent="-0.871cm" style:auto-text-indent="false" style:text-autospace="none"/>
    </style:style>
    <style:style style:name="P87" style:family="paragraph" style:parent-style-name="Standard">
      <style:paragraph-properties fo:margin-left="3.454cm" fo:margin-right="0cm" fo:line-height="0.529cm" fo:text-align="justify" style:justify-single-word="false" fo:text-indent="-0.838cm" style:auto-text-indent="false" style:text-autospace="none"/>
    </style:style>
    <style:style style:name="P88" style:family="paragraph" style:parent-style-name="Standard">
      <style:paragraph-properties fo:margin-left="3.454cm" fo:margin-right="0cm" style:line-height-at-least="0.423cm" fo:text-indent="-0.838cm" style:auto-text-indent="false" style:text-autospace="none"/>
    </style:style>
    <style:style style:name="P89" style:family="paragraph" style:parent-style-name="Standard">
      <style:paragraph-properties fo:margin-left="1.693cm" fo:margin-right="0cm" style:line-height-at-least="0.423cm" fo:text-indent="-1.693cm" style:auto-text-indent="false" style:text-autospace="none"/>
    </style:style>
    <style:style style:name="P90" style:family="paragraph" style:parent-style-name="Standard">
      <style:paragraph-properties fo:margin-left="0cm" fo:margin-right="0cm" style:line-height-at-least="0.423cm" fo:text-indent="2.57cm" style:auto-text-indent="false" style:text-autospace="none"/>
    </style:style>
    <style:style style:name="P91" style:family="paragraph" style:parent-style-name="Standard">
      <style:paragraph-properties fo:margin-left="0cm" fo:margin-right="0cm" style:line-height-at-least="0.423cm" fo:text-indent="2.57cm" style:auto-text-indent="false" style:text-autospace="none">
        <style:tab-stops>
          <style:tab-stop style:position="2.858cm"/>
        </style:tab-stops>
      </style:paragraph-properties>
    </style:style>
    <style:style style:name="P92" style:family="paragraph" style:parent-style-name="Standard">
      <style:paragraph-properties fo:margin-left="0cm" fo:margin-right="0cm" style:line-height-at-least="0.423cm" fo:text-indent="2.57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93" style:family="paragraph" style:parent-style-name="Standard">
      <style:paragraph-properties fo:margin-left="0cm" fo:margin-right="0cm" style:line-height-at-least="0.423cm" fo:text-indent="2.57cm" style:auto-text-indent="false" style:text-autospace="none">
        <style:tab-stops>
          <style:tab-stop style:position="2.858cm"/>
        </style:tab-stops>
      </style:paragraph-properties>
      <style:text-properties fo:color="#000000" style:font-name="標楷體" style:letter-kerning="false" style:font-name-asian="標楷體" style:font-name-complex="標楷體"/>
    </style:style>
    <style:style style:name="P94" style:family="paragraph" style:parent-style-name="Standard">
      <style:paragraph-properties fo:margin-left="0cm" fo:margin-right="0cm" style:line-height-at-least="0.423cm" fo:text-indent="2.57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style:letter-kerning="false" style:font-name-asian="標楷體" style:font-name-complex="標楷體"/>
    </style:style>
    <style:style style:name="P95" style:family="paragraph" style:parent-style-name="Standard">
      <style:paragraph-properties fo:margin-left="3.803cm" fo:margin-right="0cm" style:line-height-at-least="0.423cm" fo:text-indent="-0.84cm" style:auto-text-indent="false" style:text-autospace="none"/>
    </style:style>
    <style:style style:name="P96" style:family="paragraph" style:parent-style-name="Standard">
      <style:paragraph-properties fo:margin-left="3.828cm" fo:margin-right="0cm" fo:line-height="0.529cm" fo:text-align="justify" style:justify-single-word="false" fo:text-indent="-0.864cm" style:auto-text-indent="false" style:text-autospace="none"/>
    </style:style>
    <style:style style:name="P97" style:family="paragraph" style:parent-style-name="Standard">
      <style:paragraph-properties fo:margin-left="3.828cm" fo:margin-right="0cm" fo:line-height="0.529cm" fo:text-align="justify" style:justify-single-word="false" fo:text-indent="-0.864cm" style:auto-text-indent="false" style:text-autospace="non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3.828cm" fo:margin-right="0cm" style:line-height-at-least="0.423cm" fo:text-indent="-0.864cm" style:auto-text-indent="false" style:text-autospace="non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2.117cm" fo:margin-right="0cm" fo:line-height="0.564cm" fo:text-align="justify" style:justify-single-word="false" fo:text-indent="0.448cm" style:auto-text-indent="false" style:snap-to-layout-grid="false"/>
    </style:style>
    <style:style style:name="P100" style:family="paragraph" style:parent-style-name="Standard">
      <style:paragraph-properties fo:margin-left="3.81cm" fo:margin-right="0cm" fo:line-height="0.6cm" fo:text-indent="-0.847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101" style:family="paragraph" style:parent-style-name="Standard">
      <style:paragraph-properties fo:margin-left="3.81cm" fo:margin-right="0cm" style:line-height-at-least="0.423cm" fo:text-indent="-0.847cm" style:auto-text-indent="false" style:text-autospace="none"/>
      <style:text-properties fo:color="#000000" style:font-name="標楷體" style:font-name-asian="標楷體" style:font-name-complex="標楷體" style:font-weight-complex="bold"/>
    </style:style>
    <style:style style:name="P102" style:family="paragraph" style:parent-style-name="Standard">
      <style:paragraph-properties fo:margin-left="3.81cm" fo:margin-right="0cm" style:line-height-at-least="0.423cm" fo:text-indent="-0.847cm" style:auto-text-indent="false" style:text-autospace="none"/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fo:margin-left="3.81cm" fo:margin-right="0cm" fo:line-height="0.494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104" style:family="paragraph" style:parent-style-name="Standard">
      <style:paragraph-properties fo:margin-left="3.81cm" fo:margin-right="0cm" style:line-height-at-least="0.423cm" fo:text-indent="-0.847cm" style:auto-text-indent="false" style:text-autospace="none"/>
    </style:style>
    <style:style style:name="P105" style:family="paragraph" style:parent-style-name="Standard">
      <style:paragraph-properties fo:margin-left="3.81cm" fo:margin-right="0cm" style:line-height-at-least="0.423cm" fo:text-align="justify" style:justify-single-word="false" fo:text-indent="-0.847cm" style:auto-text-indent="false" style:text-autospace="none"/>
    </style:style>
    <style:style style:name="P106" style:family="paragraph" style:parent-style-name="Standard">
      <style:paragraph-properties fo:margin-left="2.963cm" fo:margin-right="0cm" fo:line-height="0.564cm" fo:text-indent="0cm" style:auto-text-indent="false"/>
    </style:style>
    <style:style style:name="P107" style:family="paragraph" style:parent-style-name="Standard">
      <style:paragraph-properties fo:margin-left="2.963cm" fo:margin-right="0cm" fo:line-height="0.564cm" fo:text-indent="0cm" style:auto-text-indent="false" style:text-autospace="none"/>
    </style:style>
    <style:style style:name="P108" style:family="paragraph" style:parent-style-name="Standard">
      <style:paragraph-properties fo:margin-left="3.852cm" fo:margin-right="0cm" fo:line-height="0.529cm" fo:text-align="justify" style:justify-single-word="false" fo:text-indent="-0.864cm" style:auto-text-indent="false" style:text-autospace="none"/>
    </style:style>
    <style:style style:name="P109" style:family="paragraph" style:parent-style-name="Standard">
      <style:paragraph-properties fo:margin-left="3.852cm" fo:margin-right="0cm" style:line-height-at-least="0.423cm" fo:text-indent="-0.864cm" style:auto-text-indent="false" style:text-autospace="none"/>
    </style:style>
    <style:style style:name="P110" style:family="paragraph" style:parent-style-name="Standard">
      <style:paragraph-properties fo:margin-left="3.649cm" fo:margin-right="0cm" fo:line-height="0.494cm" fo:text-align="justify" style:justify-single-word="false" fo:text-indent="-0.686cm" style:auto-text-indent="false" style:snap-to-layout-grid="false"/>
      <style:text-properties fo:color="#000000" style:font-name="標楷體" style:letter-kerning="false" style:font-name-asian="標楷體" style:language-asian="zh" style:country-asian="HK" style:font-name-complex="標楷體"/>
    </style:style>
    <style:style style:name="P111" style:family="paragraph" style:parent-style-name="Standard">
      <style:paragraph-properties fo:margin-left="3.801cm" fo:margin-right="0cm" fo:line-height="0.529cm" fo:text-align="justify" style:justify-single-word="false" fo:text-indent="-0.813cm" style:auto-text-indent="false" style:text-autospace="none">
        <style:tab-stops>
          <style:tab-stop style:position="2.858cm"/>
        </style:tab-stops>
      </style:paragraph-properties>
    </style:style>
    <style:style style:name="P112" style:family="paragraph" style:parent-style-name="Standard">
      <style:paragraph-properties fo:margin-left="3.801cm" fo:margin-right="0cm" fo:line-height="0.529cm" fo:text-align="justify" style:justify-single-word="false" fo:text-indent="-0.813cm" style:auto-text-indent="false" style:text-autospace="none">
        <style:tab-stops>
          <style:tab-stop style:position="0cm"/>
        </style:tab-stops>
      </style:paragraph-properties>
    </style:style>
    <style:style style:name="P113" style:family="paragraph" style:parent-style-name="Standard">
      <style:paragraph-properties fo:margin-left="3.801cm" fo:margin-right="0cm" fo:line-height="0.529cm" fo:text-align="justify" style:justify-single-word="false" fo:text-indent="-0.813cm" style:auto-text-indent="false" style:text-autospace="non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114" style:family="paragraph" style:parent-style-name="Standard">
      <style:paragraph-properties fo:margin-left="3.874cm" fo:margin-right="0cm" fo:line-height="0.529cm" fo:text-align="justify" style:justify-single-word="false" fo:text-indent="-0.838cm" style:auto-text-indent="false" style:text-autospace="none">
        <style:tab-stops>
          <style:tab-stop style:position="2.858cm"/>
        </style:tab-stops>
      </style:paragraph-properties>
    </style:style>
    <style:style style:name="P115" style:family="paragraph" style:parent-style-name="Standard">
      <style:paragraph-properties fo:margin-left="3.874cm" fo:margin-right="0cm" fo:line-height="0.529cm" fo:text-align="justify" style:justify-single-word="false" fo:text-indent="-0.838cm" style:auto-text-indent="false" style:text-autospace="non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116" style:family="paragraph" style:parent-style-name="Standard">
      <style:paragraph-properties fo:margin-left="3.874cm" fo:margin-right="0cm" style:line-height-at-least="0.423cm" fo:text-indent="-0.838cm" style:auto-text-indent="false" style:text-autospace="none"/>
    </style:style>
    <style:style style:name="P117" style:family="paragraph" style:parent-style-name="Standard">
      <style:paragraph-properties fo:margin-left="3.87cm" fo:margin-right="0cm" fo:line-height="0.529cm" fo:text-align="justify" style:justify-single-word="false" fo:text-indent="-0.834cm" style:auto-text-indent="false" style:text-autospace="none">
        <style:tab-stops>
          <style:tab-stop style:position="2.858cm"/>
        </style:tab-stops>
      </style:paragraph-properties>
    </style:style>
    <style:style style:name="P118" style:family="paragraph" style:parent-style-name="Standard">
      <style:paragraph-properties fo:margin-left="3.87cm" fo:margin-right="0cm" fo:line-height="0.529cm" fo:text-align="justify" style:justify-single-word="false" fo:orphans="2" fo:widows="2" fo:text-indent="-0.834cm" style:auto-text-indent="false" style:text-autospace="none" style:punctuation-wrap="simple" style:vertical-align="bottom"/>
    </style:style>
    <style:style style:name="P119" style:family="paragraph" style:parent-style-name="Standard">
      <style:paragraph-properties fo:margin-left="1.729cm" fo:margin-right="0cm" style:line-height-at-least="0.423cm" fo:text-indent="-1.729cm" style:auto-text-indent="false" style:text-autospace="none"/>
    </style:style>
    <style:style style:name="P120" style:family="paragraph" style:parent-style-name="Standard">
      <style:paragraph-properties fo:margin-left="3.776cm" fo:margin-right="0cm" fo:line-height="0.529cm" fo:text-align="justify" style:justify-single-word="false" fo:text-indent="-0.813cm" style:auto-text-indent="false" style:text-autospace="none"/>
    </style:style>
    <style:style style:name="P121" style:family="paragraph" style:parent-style-name="Standard">
      <style:paragraph-properties fo:margin-left="3.704cm" fo:margin-right="0cm" fo:line-height="0.529cm" fo:text-align="justify" style:justify-single-word="false" fo:text-indent="-0.741cm" style:auto-text-indent="false" style:text-autospace="none"/>
    </style:style>
    <style:style style:name="P122" style:family="paragraph" style:parent-style-name="Standard">
      <style:paragraph-properties fo:margin-left="3.852cm" fo:margin-right="0cm" fo:line-height="0.529cm" fo:text-align="justify" style:justify-single-word="false" fo:text-indent="-0.889cm" style:auto-text-indent="false"/>
    </style:style>
    <style:style style:name="P123" style:family="paragraph" style:parent-style-name="Standard">
      <style:paragraph-properties fo:margin-left="3.852cm" fo:margin-right="0cm" fo:line-height="0.529cm" fo:text-align="justify" style:justify-single-word="false" fo:text-indent="-0.889cm" style:auto-text-indent="false"/>
      <style:text-properties fo:color="#000000" style:font-name="標楷體" style:font-name-asian="標楷體" style:font-name-complex="標楷體"/>
    </style:style>
    <style:style style:name="P124" style:family="paragraph" style:parent-style-name="Standard">
      <style:paragraph-properties fo:margin-left="3.39cm" fo:margin-right="0cm" fo:line-height="0.494cm" fo:text-align="justify" style:justify-single-word="false" fo:text-indent="-0.85cm" style:auto-text-indent="false"/>
      <style:text-properties fo:color="#000000" style:font-name="標楷體" style:font-name-asian="標楷體" style:font-name-complex="標楷體"/>
    </style:style>
    <style:style style:name="P125" style:family="paragraph" style:parent-style-name="Standard">
      <style:paragraph-properties fo:margin-left="3.814cm" fo:margin-right="0cm" fo:line-height="0.494cm" fo:text-align="justify" style:justify-single-word="false" fo:text-indent="-0.85cm" style:auto-text-indent="false"/>
      <style:text-properties fo:color="#000000" style:font-name="標楷體" style:font-name-asian="標楷體" style:font-name-complex="標楷體"/>
    </style:style>
    <style:style style:name="P126" style:family="paragraph" style:parent-style-name="Standard">
      <style:paragraph-properties fo:margin-left="1.905cm" fo:margin-right="0cm" style:line-height-at-least="0.423cm" fo:text-indent="-1.905cm" style:auto-text-indent="false" style:text-autospace="none"/>
    </style:style>
    <style:style style:name="P127" style:family="paragraph" style:parent-style-name="Standard">
      <style:paragraph-properties fo:margin-left="1.778cm" fo:margin-right="0cm" style:line-height-at-least="0.423cm" fo:text-indent="-1.778cm" style:auto-text-indent="false" style:text-autospace="none"/>
    </style:style>
    <style:style style:name="P128" style:family="paragraph" style:parent-style-name="Standard">
      <style:paragraph-properties fo:margin-left="2.148cm" fo:margin-right="0cm" style:line-height-at-least="0.423cm" fo:text-indent="-2.148cm" style:auto-text-indent="false" style:text-autospace="none"/>
    </style:style>
    <style:style style:name="P129" style:family="paragraph" style:parent-style-name="Standard">
      <style:paragraph-properties fo:margin-left="2.148cm" fo:margin-right="0cm" style:line-height-at-least="0.423cm" fo:text-align="justify" style:justify-single-word="false" fo:text-indent="-2.148cm" style:auto-text-indent="false" style:text-autospace="none"/>
    </style:style>
    <style:style style:name="P130" style:family="paragraph" style:parent-style-name="Standard">
      <style:paragraph-properties fo:margin-left="2.177cm" fo:margin-right="0cm" style:line-height-at-least="0.423cm" fo:text-indent="-2.177cm" style:auto-text-indent="false" style:text-autospace="none"/>
    </style:style>
    <style:style style:name="P131" style:family="paragraph" style:parent-style-name="Standard">
      <style:paragraph-properties fo:margin-left="2.177cm" fo:margin-right="0cm" style:line-height-at-least="0.423cm" fo:text-indent="-2.177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132" style:family="paragraph" style:parent-style-name="Standard">
      <style:paragraph-properties fo:margin-left="2.223cm" fo:margin-right="0cm" style:line-height-at-least="0.423cm" fo:text-indent="-2.223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133" style:family="paragraph" style:parent-style-name="Standard">
      <style:paragraph-properties fo:margin-left="2.223cm" fo:margin-right="0cm" style:line-height-at-least="0.423cm" fo:text-indent="1.111cm" style:auto-text-indent="false" style:text-autospace="none"/>
    </style:style>
    <style:style style:name="P134" style:family="paragraph" style:parent-style-name="Standard">
      <style:paragraph-properties fo:margin-left="2.223cm" fo:margin-right="0cm" style:line-height-at-least="0.423cm" fo:text-indent="1.111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135" style:family="paragraph" style:parent-style-name="Standard">
      <style:paragraph-properties fo:margin-left="3.454cm" fo:margin-right="0cm" style:line-height-at-least="0.423cm" fo:text-indent="-0.914cm" style:auto-text-indent="false" style:text-autospace="none">
        <style:tab-stops>
          <style:tab-stop style:position="2.889cm"/>
        </style:tab-stops>
      </style:paragraph-properties>
    </style:style>
    <style:style style:name="P136" style:family="paragraph" style:parent-style-name="Standard">
      <style:paragraph-properties fo:margin-left="3.454cm" fo:margin-right="0cm" style:line-height-at-least="0.423cm" fo:text-indent="-0.914cm" style:auto-text-indent="false" style:text-autospace="none"/>
    </style:style>
    <style:style style:name="P137" style:family="paragraph" style:parent-style-name="Standard">
      <style:paragraph-properties fo:margin-left="3.454cm" fo:margin-right="0cm" style:line-height-at-least="0.423cm" fo:text-indent="-0.914cm" style:auto-text-indent="false" style:text-autospace="none">
        <style:tab-stops>
          <style:tab-stop style:position="15.399cm"/>
        </style:tab-stops>
      </style:paragraph-properties>
      <style:text-properties fo:color="#000000" style:font-name="標楷體" style:letter-kerning="false" style:font-name-asian="標楷體" style:font-name-complex="標楷體"/>
    </style:style>
    <style:style style:name="P138" style:family="paragraph" style:parent-style-name="Standard">
      <style:paragraph-properties fo:margin-left="3.454cm" fo:margin-right="0cm" style:line-height-at-least="0.423cm" fo:text-indent="-0.914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139" style:family="paragraph" style:parent-style-name="Standard">
      <style:paragraph-properties fo:margin-left="3.798cm" fo:margin-right="0cm" style:line-height-at-least="0.423cm" fo:text-indent="-1.258cm" style:auto-text-indent="false" style:text-autospace="none"/>
    </style:style>
    <style:style style:name="P140" style:family="paragraph" style:parent-style-name="Standard">
      <style:paragraph-properties fo:margin-left="3.798cm" fo:margin-right="0cm" style:line-height-at-least="0.423cm" fo:text-indent="-1.258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141" style:family="paragraph" style:parent-style-name="Standard">
      <style:paragraph-properties fo:margin-left="2.54cm" fo:margin-right="0cm" style:line-height-at-least="0.423cm" fo:text-indent="-2.54cm" style:auto-text-indent="false" style:text-autospace="none"/>
    </style:style>
    <style:style style:name="P142" style:family="paragraph" style:parent-style-name="Standard">
      <style:paragraph-properties fo:margin-left="0cm" fo:margin-right="0cm" style:line-height-at-least="0.423cm" fo:text-indent="3.013cm" style:auto-text-indent="false" style:text-autospace="none"/>
    </style:style>
    <style:style style:name="P143" style:family="paragraph" style:parent-style-name="Standard">
      <style:paragraph-properties fo:margin-left="0cm" fo:margin-right="0cm" style:line-height-at-least="0.423cm" fo:text-indent="3.013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144" style:family="paragraph" style:parent-style-name="Standard">
      <style:paragraph-properties fo:margin-left="1.676cm" fo:margin-right="0cm" style:line-height-at-least="0.423cm" fo:text-align="justify" style:justify-single-word="false" fo:text-indent="-1.642cm" style:auto-text-indent="false" style:text-autospace="none"/>
    </style:style>
    <style:style style:name="P145" style:family="paragraph" style:parent-style-name="Standard">
      <style:paragraph-properties fo:margin-left="2.025cm" fo:margin-right="0cm" style:line-height-at-least="0.423cm" fo:text-indent="-2.025cm" style:auto-text-indent="false" style:text-autospace="none"/>
    </style:style>
    <style:style style:name="P146" style:family="paragraph" style:parent-style-name="Standard">
      <style:paragraph-properties fo:margin-left="2.117cm" fo:margin-right="0cm" style:line-height-at-least="0.423cm" fo:text-align="justify" style:justify-single-word="false" fo:text-indent="-2.113cm" style:auto-text-indent="false" style:text-autospace="none"/>
    </style:style>
    <style:style style:name="P147" style:family="paragraph" style:parent-style-name="Standard">
      <style:paragraph-properties fo:margin-left="2.025cm" fo:margin-right="0cm" style:line-height-at-least="0.423cm" fo:text-indent="0.813cm" style:auto-text-indent="false" style:text-autospace="none"/>
    </style:style>
    <style:style style:name="P148" style:family="paragraph" style:parent-style-name="Standard">
      <style:paragraph-properties fo:margin-left="2.117cm" fo:margin-right="0cm" style:line-height-at-least="0.423cm" fo:text-indent="-2.117cm" style:auto-text-indent="false" style:text-autospace="none"/>
    </style:style>
    <style:style style:name="P149" style:family="paragraph" style:parent-style-name="Standard">
      <style:paragraph-properties fo:margin-left="2.074cm" fo:margin-right="0cm" style:line-height-at-least="0.423cm" fo:text-indent="-2.074cm" style:auto-text-indent="false" style:text-autospace="none">
        <style:tab-stops>
          <style:tab-stop style:position="0cm"/>
        </style:tab-stops>
      </style:paragraph-properties>
    </style:style>
    <style:style style:name="P150" style:family="paragraph" style:parent-style-name="Standard">
      <style:paragraph-properties fo:margin-left="2.148cm" fo:margin-right="0cm" style:line-height-at-least="0.423cm" fo:text-indent="0.864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151" style:family="paragraph" style:parent-style-name="Standard">
      <style:paragraph-properties fo:margin-left="2.198cm" fo:margin-right="0cm" style:line-height-at-least="0.423cm" fo:text-indent="-2.198cm" style:auto-text-indent="false" style:text-autospace="none"/>
    </style:style>
    <style:style style:name="P152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53" style:family="paragraph" style:parent-style-name="Standard_20__28_user_29_">
      <style:paragraph-properties fo:margin-left="3.387cm" fo:margin-right="0cm" fo:line-height="0.494cm" fo:text-align="justify" style:justify-single-word="false" fo:text-indent="-0.847cm" style:auto-text-indent="false" style:snap-to-layout-grid="false">
        <style:tab-stops>
          <style:tab-stop style:position="3.034cm"/>
        </style:tab-stops>
      </style:paragraph-properties>
      <style:text-properties fo:color="#000000" style:font-name="標楷體" style:letter-kerning="true" style:font-name-asian="標楷體" style:font-name-complex="標楷體"/>
    </style:style>
    <style:style style:name="P154" style:family="paragraph" style:parent-style-name="Standard_20__28_user_29_">
      <style:paragraph-properties fo:margin-left="3.81cm" fo:margin-right="0cm" fo:line-height="0.494cm" fo:text-align="justify" style:justify-single-word="false" fo:text-indent="-1.27cm" style:auto-text-indent="false" style:snap-to-layout-grid="false">
        <style:tab-stops>
          <style:tab-stop style:position="3.034cm"/>
        </style:tab-stops>
      </style:paragraph-properties>
      <style:text-properties fo:color="#000000" style:font-name="標楷體" style:letter-kerning="true" style:font-name-asian="標楷體" style:font-name-complex="標楷體"/>
    </style:style>
    <style:style style:name="P155" style:family="paragraph" style:parent-style-name="Standard_20__28_user_29_">
      <style:paragraph-properties fo:margin-left="2.963cm" fo:margin-right="0cm" fo:line-height="0.564cm" fo:text-align="justify" style:justify-single-word="false" fo:text-indent="0cm" style:auto-text-indent="false" style:text-autospace="none"/>
    </style:style>
    <style:style style:name="P156" style:family="paragraph" style:parent-style-name="Standard_20__28_user_29_">
      <style:paragraph-properties fo:margin-left="2.963cm" fo:margin-right="0cm" fo:line-height="0.564cm" fo:text-align="justify" style:justify-single-word="false" fo:text-indent="0cm" style:auto-text-indent="false" style:text-autospace="none"/>
      <style:text-properties fo:color="#000000" style:font-name="標楷體" style:font-name-asian="標楷體" style:font-name-complex="標楷體"/>
    </style:style>
    <style:style style:name="P157" style:family="paragraph" style:parent-style-name="Standard_20__28_user_29_">
      <style:paragraph-properties fo:margin-left="3.852cm" fo:margin-right="0cm" fo:line-height="0.564cm" fo:text-align="justify" style:justify-single-word="false" fo:text-indent="-0.889cm" style:auto-text-indent="false" style:text-autospace="none"/>
    </style:style>
    <style:style style:name="P158" style:family="paragraph" style:parent-style-name="Standard_20__28_user_29_">
      <style:paragraph-properties fo:margin-left="3.831cm" fo:margin-right="0cm" fo:line-height="0.564cm" fo:text-align="justify" style:justify-single-word="false" fo:text-indent="-0.868cm" style:auto-text-indent="false"/>
    </style:style>
    <style:style style:name="P159" style:family="paragraph" style:parent-style-name="Standard_20__28_user_29_">
      <style:paragraph-properties fo:margin-left="3.387cm" fo:margin-right="0cm" fo:line-height="0.494cm" fo:text-align="justify" style:justify-single-word="false" fo:text-indent="-0.423cm" style:auto-text-indent="false"/>
    </style:style>
    <style:style style:name="P160" style:family="paragraph" style:parent-style-name="Text_20_body_20_indent_20__28_user_29_">
      <style:paragraph-properties fo:margin-left="3.81cm" fo:margin-right="0cm" fo:line-height="0.494cm" fo:text-align="justify" style:justify-single-word="false" fo:text-indent="-1.27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161" style:family="paragraph" style:parent-style-name="本文縮排_20_2">
      <style:paragraph-properties fo:margin-left="1.778cm" fo:margin-right="0cm" fo:text-indent="-1.778cm" style:auto-text-indent="false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標楷體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asian="Times New Roman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weight-complex="bold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style:letter-kerning="false" style:font-name-asian="標楷體" style:font-name-complex="標楷體" style:font-weight-complex="bold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weight-complex="bold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font-name-asian="標楷體" style:language-asian="zh" style:country-asian="HK" style:font-name-complex="標楷體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fo:letter-spacing="-0.011cm" style:font-name-asian="標楷體" style:font-name-complex="標楷體"/>
    </style:style>
    <style:style style:name="T26" style:family="text">
      <style:text-properties style:font-name="標楷體" fo:letter-spacing="-0.011cm" style:font-name-asian="標楷體" style:font-name-complex="標楷體"/>
    </style:style>
    <style:style style:name="T27" style:family="text">
      <style:text-properties style:font-name-asian="標楷體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font-weight-complex="bold"/>
    </style:style>
    <style:style style:name="T30" style:family="text">
      <style:text-properties style:font-weight-complex="bold"/>
    </style:style>
    <style:style style:name="T31" style:family="text">
      <style:text-properties fo:color="#000000"/>
    </style:style>
    <style:style style:name="T3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000000" style:font-name="標楷體" fo:font-size="10pt" style:font-name-asian="標楷體" style:font-size-asian="10pt" style:font-name-complex="標楷體"/>
    </style:style>
    <style:style style:name="T35" style:family="text">
      <style:text-properties fo:color="#000000" style:font-name="標楷體" style:letter-kerning="false" style:font-name-asian="標楷體" style:font-name-complex="標楷體"/>
    </style:style>
    <style:style style:name="T36" style:family="text">
      <style:text-properties fo:color="#000000" style:font-name="標楷體" style:letter-kerning="false" style:font-name-asian="標楷體" style:font-name-complex="標楷體"/>
    </style:style>
    <style:style style:name="T37" style:family="text">
      <style:text-properties fo:color="#000000" style:font-name="標楷體" style:letter-kerning="false" style:font-name-asian="標楷體" style:language-asian="zh" style:country-asian="HK" style:font-name-complex="標楷體"/>
    </style:style>
    <style:style style:name="T38" style:family="text">
      <style:text-properties fo:color="#000000" style:font-name="標楷體" style:font-name-asian="標楷體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style:font-name-asian="標楷體" style:font-name-complex="標楷體" style:font-weight-complex="bold"/>
    </style:style>
    <style:style style:name="T42" style:family="text">
      <style:text-properties fo:color="#000000" style:font-name="標楷體" style:font-name-asian="標楷體" style:font-name-complex="標楷體" style:font-weight-complex="bold"/>
    </style:style>
    <style:style style:name="T43" style:family="text">
      <style:text-properties fo:color="#000000" style:font-name="標楷體" style:font-name-asian="標楷體" style:language-asian="zh" style:country-asian="HK" style:font-name-complex="標楷體"/>
    </style:style>
    <style:style style:name="T44" style:family="text">
      <style:text-properties fo:color="#000000" style:font-name="標楷體" style:font-name-asian="標楷體" style:language-asian="zh" style:country-asian="HK" style:font-name-complex="標楷體"/>
    </style:style>
    <style:style style:name="T45" style:family="text">
      <style:text-properties fo:color="#000000" style:font-name="標楷體" style:font-name-asian="標楷體"/>
    </style:style>
    <style:style style:name="T46" style:family="text">
      <style:text-properties fo:color="#000000" style:font-name="標楷體" fo:letter-spacing="-0.011cm" style:font-name-asian="標楷體" style:font-name-complex="標楷體"/>
    </style:style>
    <style:style style:name="T47" style:family="text">
      <style:text-properties fo:color="#000000" style:font-name="標楷體" fo:letter-spacing="-0.011cm" style:font-name-asian="標楷體" style:font-name-complex="標楷體"/>
    </style:style>
    <style:style style:name="T48" style:family="text">
      <style:text-properties fo:color="#000000" style:font-name="標楷體" fo:letter-spacing="-0.014cm" style:font-name-asian="標楷體" style:font-name-complex="標楷體"/>
    </style:style>
    <style:style style:name="T49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50" style:family="text">
      <style:text-properties fo:color="#000000" style:font-name="新細明體" fo:font-size="10pt" style:font-size-asian="10pt" style:font-name-complex="新細明體"/>
    </style:style>
    <style:style style:name="T51" style:family="text">
      <style:text-properties fo:color="#000000" style:font-name-asian="標楷體"/>
    </style:style>
    <style:style style:name="T52" style:family="text">
      <style:text-properties fo:color="#000000" style:font-name-asian="標楷體"/>
    </style:style>
    <style:style style:name="T53" style:family="text">
      <style:text-properties fo:color="#000000" style:letter-kerning="false"/>
    </style:style>
    <style:style style:name="T54" style:family="text">
      <style:text-properties fo:color="#000000" fo:font-size="12pt" style:font-size-asian="12pt" style:font-name-complex="標楷體"/>
    </style:style>
    <style:style style:name="T55" style:family="text">
      <style:text-properties fo:color="#000000" fo:font-size="12pt" style:font-size-asian="12pt" style:font-name-complex="標楷體"/>
    </style:style>
    <style:style style:name="T56" style:family="text">
      <style:text-properties fo:letter-spacing="-0.011cm"/>
    </style:style>
    <style:style style:name="T57" style:family="text">
      <style:text-properties style:letter-kerning="true"/>
    </style:style>
    <style:style style:name="T5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>淡江大學辦事規章</text:p>
      <text:p text:style-name="P4"/>
      <text:p text:style-name="P7"><text:span text:style-name="T6">69.11.5 </text:span><text:span text:style-name="T6">第1次校務會議通過</text:span></text:p>
      <text:p text:style-name="P8"><text:span text:style-name="T6">73.11.26 </text:span><text:span text:style-name="T6">第10次校務會議修正通過</text:span></text:p>
      <text:p text:style-name="P8"><text:span text:style-name="T6">77.06.23 </text:span><text:span text:style-name="T6">第19次校務會議修正通過</text:span></text:p>
      <text:p text:style-name="P8"><text:span text:style-name="T6">79.05.04 </text:span><text:span text:style-name="T6">第31次行政會議修正通過</text:span></text:p>
      <text:p text:style-name="P8"><text:span text:style-name="T6">82.06.18 </text:span><text:span text:style-name="T6">第29次校務會議修正</text:span></text:p>
      <text:p text:style-name="P8"><text:span text:style-name="T6">86.06.11 </text:span><text:span text:style-name="T6">第37次校務會議修正</text:span></text:p>
      <text:p text:style-name="P7"><text:span text:style-name="T6">88.11.05 </text:span><text:span text:style-name="T6">第42次校務會議修正通過</text:span></text:p>
      <text:p text:style-name="P7"><text:span text:style-name="T6">88.11.17 (88)</text:span><text:span text:style-name="T6">校秘字第3540號函公布</text:span></text:p>
      <text:p text:style-name="P7"><text:span text:style-name="T6">89.6.9 </text:span><text:span text:style-name="T6">第43次校務會議修正通過</text:span></text:p>
      <text:p text:style-name="P7"><text:span text:style-name="T6">90.01.15 (90)</text:span><text:span text:style-name="T6">校秘法字第001號函公布</text:span></text:p>
      <text:p text:style-name="P7"><text:span text:style-name="T6">90.06.08 </text:span><text:span text:style-name="T6">第45次校務會議修正通過</text:span></text:p>
      <text:p text:style-name="P7"><text:span text:style-name="T6">90.06.14 (90)</text:span><text:span text:style-name="T6">校秘字第1614號函公布</text:span></text:p>
      <text:p text:style-name="P7"><text:span text:style-name="T6">91.06.07 </text:span><text:span text:style-name="T6">第47次校務會議修正通過</text:span></text:p>
      <text:p text:style-name="P7"><text:span text:style-name="T6">91.06.19 (91)</text:span><text:span text:style-name="T6">校秘字第1794號函公布</text:span></text:p>
      <text:p text:style-name="P7"><text:span text:style-name="T6">91.11.01 </text:span><text:span text:style-name="T6">第48次校務會議修正通過</text:span></text:p>
      <text:p text:style-name="P7"><text:span text:style-name="T6">91.11.14 (91)</text:span><text:span text:style-name="T6">校秘字第3545號函公布</text:span></text:p>
      <text:p text:style-name="P7"><text:span text:style-name="T6">92.06.30 </text:span><text:span text:style-name="T6">第50次校務會議修正通過</text:span></text:p>
      <text:p text:style-name="P7"><text:span text:style-name="T6">92.11.10 </text:span><text:span text:style-name="T6">校秘字第</text:span><text:span text:style-name="T6">0920003247</text:span><text:span text:style-name="T6">號函公布</text:span></text:p>
      <text:p text:style-name="P7"><text:span text:style-name="T6">93.06.04 </text:span><text:span text:style-name="T6">第51次校務會議修正通過</text:span></text:p>
      <text:p text:style-name="P7"><text:span text:style-name="T6">93.06.10 </text:span><text:span text:style-name="T6">校秘字第</text:span><text:span text:style-name="T6">0930001610</text:span><text:span text:style-name="T6">號函公布</text:span></text:p>
      <text:p text:style-name="P7"><text:span text:style-name="T6">93.10.29 </text:span><text:span text:style-name="T6">第52次校務會議修正通過</text:span></text:p>
      <text:p text:style-name="P7"><text:span text:style-name="T6">93.11.04 </text:span><text:span text:style-name="T6">校秘字第</text:span><text:span text:style-name="T6">0930003170</text:span><text:span text:style-name="T6">號函公布</text:span></text:p>
      <text:p text:style-name="P7"><text:span text:style-name="T6">94.2.18 <text:s/>93</text:span><text:span text:style-name="T6">學年度第</text:span><text:span text:style-name="T6">2</text:span><text:span text:style-name="T6">學期臨時校務會議通過</text:span></text:p>
      <text:p text:style-name="P9"><text:span text:style-name="T6">94.3.1 </text:span><text:span text:style-name="T6">校秘字第</text:span><text:span text:style-name="T6">0940000448</text:span><text:span text:style-name="T6">號函公布</text:span></text:p>
      <text:p text:style-name="P14"><text:span text:style-name="T8">9</text:span><text:span text:style-name="T8">4</text:span><text:span text:style-name="T8">.</text:span><text:span text:style-name="T8">6</text:span><text:span text:style-name="T8">.</text:span><text:span text:style-name="T8">3</text:span><text:span text:style-name="T8"> </text:span><text:span text:style-name="T8">第</text:span><text:span text:style-name="T8">5</text:span><text:span text:style-name="T8">3次校務會議修正通過</text:span></text:p>
      <text:p text:style-name="P14"><text:span text:style-name="T8">9</text:span><text:span text:style-name="T8">4</text:span><text:span text:style-name="T8">.</text:span><text:span text:style-name="T8">6</text:span><text:span text:style-name="T8">.</text:span><text:span text:style-name="T8">15</text:span><text:span text:style-name="T8"> </text:span><text:span text:style-name="T8">校秘字第0940001645號函公布</text:span></text:p>
      <text:p text:style-name="P5">95.03.29 94.2臨時校務會議修正通過</text:p>
      <text:p text:style-name="P10"><text:span text:style-name="T13">95.04.11</text:span><text:span text:style-name="T11">校秘字第0950000783號函公布</text:span></text:p>
      <text:p text:style-name="P14"><text:span text:style-name="T8">9</text:span><text:span text:style-name="T8">5</text:span><text:span text:style-name="T8">.</text:span><text:span text:style-name="T8">11</text:span><text:span text:style-name="T8">.</text:span><text:span text:style-name="T8">3</text:span><text:span text:style-name="T8"> </text:span><text:span text:style-name="T8">第</text:span><text:span text:style-name="T8">5</text:span><text:span text:style-name="T8">6次校務會議修正通過</text:span></text:p>
      <text:p text:style-name="P14"><text:span text:style-name="T8">9</text:span><text:span text:style-name="T8">5</text:span><text:span text:style-name="T8">.</text:span><text:span text:style-name="T8">11</text:span><text:span text:style-name="T8">.</text:span><text:span text:style-name="T8">13</text:span><text:span text:style-name="T8"> </text:span><text:span text:style-name="T8">校秘字第0950003079號函公布</text:span></text:p>
      <text:p text:style-name="P19"><text:span text:style-name="T6">96</text:span><text:span text:style-name="T6">.</text:span><text:span text:style-name="T6">01</text:span><text:span text:style-name="T6">.</text:span><text:span text:style-name="T6">08</text:span><text:span text:style-name="T6">.</text:span><text:span text:style-name="T6"> 校秘字第0960000057號函公布</text:span></text:p>
      <text:p text:style-name="P14"><text:span text:style-name="T8">96</text:span><text:span text:style-name="T8">.</text:span><text:span text:style-name="T8">06</text:span><text:span text:style-name="T8">.</text:span><text:span text:style-name="T8">01</text:span><text:span text:style-name="T8"> </text:span><text:span text:style-name="T8">第</text:span><text:span text:style-name="T8">5</text:span><text:span text:style-name="T8">7次校務會議修正通過</text:span></text:p>
      <text:p text:style-name="P14"><text:span text:style-name="T8">9</text:span><text:span text:style-name="T8">6</text:span><text:span text:style-name="T8">.</text:span><text:span text:style-name="T8">06</text:span><text:span text:style-name="T8">.</text:span><text:span text:style-name="T8">12</text:span><text:span text:style-name="T8"> </text:span><text:span text:style-name="T8">校秘字第0960001385號函公布</text:span></text:p>
      <text:p text:style-name="P20"><text:span text:style-name="T11">97.06.06 第59次校務會議通過</text:span></text:p>
      <text:p text:style-name="P10"><text:span text:style-name="T11">97.06.18 校秘字第0970001452號函公布</text:span></text:p>
      <text:p text:style-name="P21"><text:span text:style-name="T11">100</text:span><text:span text:style-name="T11">.</text:span><text:span text:style-name="T11">06</text:span><text:span text:style-name="T11">.</text:span><text:span text:style-name="T11">08</text:span><text:span text:style-name="T11"> 第</text:span><text:span text:style-name="T11">65</text:span><text:span text:style-name="T11">次</text:span><text:span text:style-name="T11">校務</text:span><text:span text:style-name="T11">會議修正通過</text:span></text:p>
      <text:p text:style-name="P21"><text:span text:style-name="T11">100</text:span><text:span text:style-name="T11">.</text:span><text:span text:style-name="T11">08</text:span><text:span text:style-name="T11">.</text:span><text:span text:style-name="T11">04</text:span><text:span text:style-name="T11"> </text:span><text:span text:style-name="T11">處</text:span><text:span text:style-name="T11">秘</text:span><text:span text:style-name="T11">法</text:span><text:span text:style-name="T11">字第</text:span><text:span text:style-name="T11">1000000006</text:span><text:span text:style-name="T11">號函公布</text:span></text:p>
      <text:p text:style-name="P21"><text:span text:style-name="T32">101</text:span><text:span text:style-name="T32">.</text:span><text:span text:style-name="T32">06</text:span><text:span text:style-name="T32">.</text:span><text:span text:style-name="T32">08</text:span><text:span text:style-name="T32"> 第</text:span><text:span text:style-name="T32">67</text:span><text:span text:style-name="T32">次</text:span><text:span text:style-name="T32">校務</text:span><text:span text:style-name="T32">會議修正通過</text:span></text:p>
      <text:p text:style-name="P21"><text:span text:style-name="T32">101</text:span><text:span text:style-name="T32">.</text:span><text:span text:style-name="T32">06</text:span><text:span text:style-name="T32">.</text:span><text:span text:style-name="T32">18</text:span><text:span text:style-name="T32"> 校秘字第</text:span><text:span text:style-name="T32">1010005078</text:span><text:span text:style-name="T32">號函公布</text:span></text:p>
      <text:p text:style-name="P23"><text:span text:style-name="T10">102</text:span><text:span text:style-name="T10">.</text:span><text:span text:style-name="T10">06</text:span><text:span text:style-name="T10">.</text:span><text:span text:style-name="T10">07</text:span><text:span text:style-name="T10"> 第</text:span><text:span text:style-name="T10">69</text:span><text:span text:style-name="T10">次</text:span><text:span text:style-name="T10">校務</text:span><text:span text:style-name="T10">會議</text:span><text:span text:style-name="T10">修正通過</text:span></text:p>
      <text:p text:style-name="P23"><text:span text:style-name="T34">102.07.30 </text:span><text:span text:style-name="T11">處</text:span><text:span text:style-name="T11">秘</text:span><text:span text:style-name="T11">法</text:span><text:span text:style-name="T11">字第</text:span><text:span text:style-name="T11">1020000051</text:span><text:span text:style-name="T11">號函公布</text:span></text:p>
      <text:p text:style-name="P23"><text:span text:style-name="T10">103</text:span><text:span text:style-name="T10">.</text:span><text:span text:style-name="T10">06</text:span><text:span text:style-name="T10">.</text:span><text:span text:style-name="T10">11</text:span><text:span text:style-name="T10"> 第</text:span><text:span text:style-name="T10">71</text:span><text:span text:style-name="T10">次</text:span><text:span text:style-name="T10">校務</text:span><text:span text:style-name="T10">會議</text:span><text:span text:style-name="T10">修正通過</text:span></text:p>
      <text:p text:style-name="P23"><text:span text:style-name="T34">103.07.02 </text:span><text:span text:style-name="T11">校</text:span><text:span text:style-name="T11">秘字第</text:span><text:span text:style-name="T11">1030006470</text:span><text:span text:style-name="T11">號函公布</text:span></text:p>
      <text:p text:style-name="P23"><text:span text:style-name="T10">104</text:span><text:span text:style-name="T10">.</text:span><text:span text:style-name="T10">06</text:span><text:span text:style-name="T10">.</text:span><text:span text:style-name="T10">05</text:span><text:span text:style-name="T10"> 第</text:span><text:span text:style-name="T10">73</text:span><text:span text:style-name="T10">次</text:span><text:span text:style-name="T10">校務</text:span><text:span text:style-name="T10">會議</text:span><text:span text:style-name="T10">修正通過</text:span></text:p>
      <text:p text:style-name="P23"><text:span text:style-name="T34">104.06.30 校秘字第1040006034號函公布</text:span></text:p>
      <text:p text:style-name="P23"><text:span text:style-name="T10">105</text:span><text:span text:style-name="T10">.</text:span><text:span text:style-name="T10">11</text:span><text:span text:style-name="T10">.</text:span><text:span text:style-name="T10">04</text:span><text:span text:style-name="T10"> 第</text:span><text:span text:style-name="T10">76</text:span><text:span text:style-name="T10">次</text:span><text:span text:style-name="T10">校務</text:span><text:span text:style-name="T10">會議</text:span><text:span text:style-name="T10">修正通過</text:span></text:p>
      <text:p text:style-name="P25">105.11.22 校秘字第1050011517號函公布</text:p>
      <text:p text:style-name="P23"><text:span text:style-name="T10">106</text:span><text:span text:style-name="T10">.</text:span><text:span text:style-name="T10">06</text:span><text:span text:style-name="T10">.</text:span><text:span text:style-name="T10">07</text:span><text:span text:style-name="T10"> 第</text:span><text:span text:style-name="T10">77</text:span><text:span text:style-name="T10">次</text:span><text:span text:style-name="T10">校務</text:span><text:span text:style-name="T10">會議</text:span><text:span text:style-name="T10">修正通過</text:span></text:p>
      <text:p text:style-name="P24">106.06.21 校秘字第1060006054號函公布</text:p>
      <text:p text:style-name="P27">107.06.08 第79次校務會議修正通過</text:p>
      <text:p text:style-name="P5">107.06.19 校秘字第1070005543號函公布</text:p>
      <text:p text:style-name="P26"><text:span text:style-name="T11">107.</text:span><text:span text:style-name="T11">11</text:span><text:span text:style-name="T11">.0</text:span><text:span text:style-name="T11">2</text:span><text:span text:style-name="T11"> 第</text:span><text:span text:style-name="T11">80</text:span><text:span text:style-name="T11">次校務會議修正通過</text:span></text:p>
      <text:p text:style-name="P15"><text:span text:style-name="T11">107.</text:span><text:span text:style-name="T11">12</text:span><text:span text:style-name="T11">.1</text:span><text:span text:style-name="T11">8</text:span><text:span text:style-name="T11"> 校秘字第10700</text:span><text:span text:style-name="T11">11665</text:span><text:span text:style-name="T11">號函公布</text:span></text:p>
      <text:p text:style-name="P28"><text:span text:style-name="T11">108.</text:span><text:span text:style-name="T11">06</text:span><text:span text:style-name="T11">.</text:span><text:span text:style-name="T11">14</text:span><text:span text:style-name="T11"> 第</text:span><text:span text:style-name="T11">81</text:span><text:span text:style-name="T11">次校務會議修正通過</text:span></text:p>
      <text:p text:style-name="P11"><text:span text:style-name="T11">10</text:span><text:span text:style-name="T11">8</text:span><text:span text:style-name="T11">.06.2</text:span><text:span text:style-name="T11">8</text:span><text:span text:style-name="T11"> 校秘字第10</text:span><text:span text:style-name="T11">8</text:span><text:span text:style-name="T11">00</text:span><text:span text:style-name="T11">05855</text:span><text:span text:style-name="T11">號函公布</text:span></text:p>
      <text:p text:style-name="P26"><text:soft-page-break/><text:span text:style-name="T11">109.06.19 第</text:span><text:span text:style-name="T11">8</text:span><text:span text:style-name="T11">3次校務會議修正通過</text:span></text:p>
      <text:p text:style-name="P6"><text:span text:style-name="T11">109.07.13 校秘字第10900055</text:span><text:span text:style-name="T11">0</text:span><text:span text:style-name="T11">7號函公布</text:span></text:p>
      <text:p text:style-name="P28"><text:span text:style-name="T10">1</text:span><text:span text:style-name="T10">10</text:span><text:span text:style-name="T10">.06.1</text:span><text:span text:style-name="T10">1</text:span><text:span text:style-name="T10"> 第8</text:span><text:span text:style-name="T10">5</text:span><text:span text:style-name="T10">次校務會議修正通過</text:span></text:p>
      <text:p text:style-name="P11"><text:span text:style-name="T10">1</text:span><text:span text:style-name="T10">10</text:span><text:span text:style-name="T10">.0</text:span><text:span text:style-name="T10">7</text:span><text:span text:style-name="T10">.</text:span><text:span text:style-name="T10">05</text:span><text:span text:style-name="T10"> 校秘字第1</text:span><text:span text:style-name="T10">10</text:span><text:span text:style-name="T10">00055</text:span><text:span text:style-name="T10">72</text:span><text:span text:style-name="T10">號函公布</text:span></text:p>
      <text:p text:style-name="P22"><text:span text:style-name="T10">1</text:span><text:span text:style-name="T10">11.06.10 第87次</text:span><text:span text:style-name="T10">校務</text:span><text:span text:style-name="T10">會議修正通過</text:span></text:p>
      <text:p text:style-name="P11"><text:span text:style-name="T10">1</text:span><text:span text:style-name="T10">11.06.</text:span><text:span text:style-name="T10">2</text:span><text:span text:style-name="T10">8 校秘字第1110005495號函公布</text:span></text:p>
      <text:p text:style-name="P22"><text:span text:style-name="T10">1</text:span><text:span text:style-name="T10">11.11.04 第88次</text:span><text:span text:style-name="T10">校務</text:span><text:span text:style-name="T10">會議修正通過</text:span></text:p>
      <text:p text:style-name="P11"><text:span text:style-name="T10">1</text:span><text:span text:style-name="T10">11.11.</text:span><text:span text:style-name="T10">2</text:span><text:span text:style-name="T10">2 校秘字第1110010493號函公布</text:span></text:p>
      <text:p text:style-name="P22"><text:span text:style-name="T10">1</text:span><text:span text:style-name="T10">12.06.02 第89次</text:span><text:span text:style-name="T10">校務</text:span><text:span text:style-name="T10">會議修正通過</text:span></text:p>
      <text:p text:style-name="P11"><text:span text:style-name="T10">1</text:span><text:span text:style-name="T10">12.06.13 校秘字第1120005314號函公布</text:span></text:p>
      <text:p text:style-name="P22"><text:span text:style-name="T10">1</text:span><text:span text:style-name="T10">12.11.03 第90次</text:span><text:span text:style-name="T10">校務</text:span><text:span text:style-name="T10">會議修正通過</text:span></text:p>
      <text:p text:style-name="P22"><text:span text:style-name="T10">1</text:span><text:span text:style-name="T10">12.11.20 校秘字第1121004533號函公布</text:span></text:p>
      <text:p text:style-name="P22"><text:span text:style-name="T10">1</text:span><text:span text:style-name="T10">1</text:span><text:span text:style-name="T10">3</text:span><text:span text:style-name="T10">.</text:span><text:span text:style-name="T10">06</text:span><text:span text:style-name="T10">.0</text:span><text:span text:style-name="T10">7</text:span><text:span text:style-name="T10"> 第9</text:span><text:span text:style-name="T10">1</text:span><text:span text:style-name="T10">次</text:span><text:span text:style-name="T10">校務</text:span><text:span text:style-name="T10">會議修正通過</text:span></text:p>
      <text:p text:style-name="P22"><text:span text:style-name="T10">1</text:span><text:span text:style-name="T10">1</text:span><text:span text:style-name="T10">3</text:span><text:span text:style-name="T10">.</text:span><text:span text:style-name="T10">06</text:span><text:span text:style-name="T10">.</text:span><text:span text:style-name="T10">24</text:span><text:span text:style-name="T10"> 校秘字第1130009643號函公布</text:span></text:p>
      <text:p text:style-name="P22"><text:span text:style-name="T10">1</text:span><text:span text:style-name="T10">1</text:span><text:span text:style-name="T10">3</text:span><text:span text:style-name="T10">.11.0</text:span><text:span text:style-name="T10">1</text:span><text:span text:style-name="T10"> 第9</text:span><text:span text:style-name="T10">2</text:span><text:span text:style-name="T10">次</text:span><text:span text:style-name="T10">校務</text:span><text:span text:style-name="T10">會議修正通過</text:span></text:p>
      <text:p text:style-name="P22"><text:span text:style-name="T10">1</text:span><text:span text:style-name="T10">1</text:span><text:span text:style-name="T10">3</text:span><text:span text:style-name="T10">.11.</text:span><text:span text:style-name="T10">14</text:span><text:span text:style-name="T10"> 校秘字第11</text:span><text:span text:style-name="T10">30</text:span><text:span text:style-name="T10">0</text:span><text:span text:style-name="T10">17808</text:span><text:span text:style-name="T10">號函公布</text:span></text:p>
      <text:p text:style-name="P16"/>
      <text:p text:style-name="P17"/>
      <text:p text:style-name="P17"/>
      <text:p text:style-name="P29"><text:span text:style-name="T35">第一章　　總則</text:span></text:p>
      <text:p text:style-name="P12"/>
      <text:p text:style-name="P30">第一條　　本校校務之處理，除別有規定外，悉依本規章辦理之。</text:p>
      <text:p text:style-name="P30">第二條　　本校各單位職掌及權責之劃分，其未列舉事項，秉承上一級主管指示辦理之。</text:p>
      <text:p text:style-name="P31"><text:span text:style-name="T35">第三條　　</text:span><text:span text:style-name="T39">本校各處、館、室、及中心主管，處理主管業務，受校長、副校長之命，處理各主管事務</text:span><text:span text:style-name="T35">。</text:span></text:p>
      <text:p text:style-name="P31"><text:span text:style-name="T35">第四條　　本校各學院、研究所、系（組）及</text:span><text:span text:style-name="T21">學位學程</text:span><text:span text:style-name="T35">主管，處理主管業務，受校長、副校長之監督，兼受所隸屬學院院長之指導。</text:span></text:p>
      <text:p text:style-name="P31"><text:span text:style-name="T35">第五條　　</text:span><text:span text:style-name="T39">為提高行政效率，實行分層負責。校長、副校長以下，處、館、室、及中心主管為第一層，組長為第二層</text:span><text:span text:style-name="T35">。</text:span></text:p>
      <text:p text:style-name="P31"><text:span text:style-name="T35">第六條　　本校法規，除部定名稱外，應經校務會議、行政會議通過者，稱為辦法；其他由各單位訂定者，稱為規則或要點。</text:span></text:p>
      <text:p text:style-name="P32"><text:span text:style-name="T35">本校除組織規程、辦事規章及學則外，其他有關學校發展或教師、職員、工友、學生權益之重要法規，應以辦法訂之。</text:span></text:p>
      <text:p text:style-name="P33"/>
      <text:p text:style-name="P34">第二章　　職掌</text:p>
      <text:p text:style-name="P35"/>
      <text:p text:style-name="P36"><text:span text:style-name="T35">第七條　　</text:span><text:span text:style-name="T41">本校教務處下設註冊課務發展中心、教師教學發展中心、招生策略中心、通識與核心課程中心與AI倫理教育資源中心。其職掌如下</text:span><text:span text:style-name="T39">：</text:span></text:p>
      <text:p text:style-name="P38"><text:span text:style-name="T35">一、</text:span><text:span text:style-name="T41">註冊課務發展中心</text:span></text:p>
      <text:p text:style-name="P39">(一)學生註冊事項。</text:p>
      <text:p text:style-name="P40">(二)學位證書及學生證遺失補發、更名事項。</text:p>
      <text:p text:style-name="P40">(三)學生休學、復學及退學事項。</text:p>
      <text:p text:style-name="P40">(四)學生修習輔系、雙主修及轉系事項。</text:p>
      <text:p text:style-name="P40">(五)成績單申購事項。</text:p>
      <text:p text:style-name="P39">(六)學分抵免事項。</text:p>
      <text:p text:style-name="P39">(七)成績作業事項。</text:p>
      <text:p text:style-name="P39">(八)畢業資格審核事項。</text:p>
      <text:p text:style-name="P40">(九)課程規劃、調整及修訂事項。</text:p>
      <text:p text:style-name="P40">(十)授課時間表之編排及教室分配、借用事項。</text:p>
      <text:p text:style-name="P42">(十一)課程初選、加退選及選課不合規定之處理事項。</text:p>
      <text:p text:style-name="P43"><text:soft-page-break/>(十二)教師補課及通知停課事項。</text:p>
      <text:p text:style-name="P46">(十三)其他有關學籍、成績、課務等事項。</text:p>
      <text:p text:style-name="P55"><text:span text:style-name="T39">二、教師教學發展</text:span><text:span text:style-name="T43">中心</text:span></text:p>
      <text:p text:style-name="P44"><text:span text:style-name="T39">(</text:span><text:span text:style-name="T39">一</text:span><text:span text:style-name="T39">)</text:span><text:span text:style-name="T39">教師教學知能之培訓事項。</text:span></text:p>
      <text:p text:style-name="P44"><text:span text:style-name="T39">(</text:span><text:span text:style-name="T39">二</text:span><text:span text:style-name="T39">)</text:span><text:span text:style-name="T39">教師教學專業之諮詢事項。</text:span></text:p>
      <text:p text:style-name="P44"><text:span text:style-name="T39">(</text:span><text:span text:style-name="T39">三</text:span><text:span text:style-name="T39">)</text:span><text:span text:style-name="T39">教師成長社群之運作事項。</text:span></text:p>
      <text:p text:style-name="P44"><text:span text:style-name="T39">(</text:span><text:span text:style-name="T39">四</text:span><text:span text:style-name="T39">)</text:span><text:span text:style-name="T39">教師教學實務研究之推展事項。</text:span></text:p>
      <text:p text:style-name="P44"><text:span text:style-name="T39">(</text:span><text:span text:style-name="T39">五</text:span><text:span text:style-name="T39">)</text:span><text:span text:style-name="T39">其他教師教學發展之相關事項。</text:span></text:p>
      <text:p text:style-name="P55"><text:span text:style-name="T39">三、招生</text:span><text:span text:style-name="T19">策略中心</text:span></text:p>
      <text:p text:style-name="P48">(一)編印招生簡介及文宣資料。</text:p>
      <text:p text:style-name="P48">(二)辦理招生宣導相關活動。</text:p>
      <text:p text:style-name="P48">(三)辦理境外生入學申請。</text:p>
      <text:p text:style-name="P48">(四)擬修訂招生相關法規。</text:p>
      <text:p text:style-name="P48">(五)修訂各類招生簡章。</text:p>
      <text:p text:style-name="P44"><text:span text:style-name="T39">(六)辦理</text:span><text:span text:style-name="T19">招生考試相關業務。</text:span></text:p>
      <text:p text:style-name="P48">(七)招生申訴案件之處理。</text:p>
      <text:p text:style-name="P48">(八)招生宣導及文宣製作獎補助。</text:p>
      <text:p text:style-name="P44"><text:span text:style-name="T19">(九)招生</text:span><text:span text:style-name="T19">企劃行銷</text:span><text:span text:style-name="T19">。</text:span></text:p>
      <text:p text:style-name="P48">(十)其他有關招生之業務。</text:p>
      <text:p text:style-name="P56"><text:span text:style-name="T39">四</text:span><text:span text:style-name="T35">、</text:span><text:span text:style-name="T46">通識與核心課程中心</text:span></text:p>
      <text:p text:style-name="P58">(一)規劃開設通識教育課程事項。</text:p>
      <text:p text:style-name="P57"><text:span text:style-name="T25">(二)編撰及研發</text:span><text:span text:style-name="T46">通識教育課程教材事項。</text:span></text:p>
      <text:p text:style-name="P57"><text:span text:style-name="T46">(三)推動有關</text:span><text:span text:style-name="T25">通識教育之專案研究及學術合作事項。</text:span></text:p>
      <text:p text:style-name="P60">(四)其他有關通識教育課程之教學與服務事項。</text:p>
      <text:p text:style-name="P68">五、AI倫理教育資源中心</text:p>
      <text:p text:style-name="P53"><text:span text:style-name="T39">(</text:span><text:span text:style-name="T39">一</text:span><text:span text:style-name="T39">)推動AI倫理教育之學術研究與實踐應用。</text:span></text:p>
      <text:p text:style-name="P53"><text:span text:style-name="T39">(二)開發並推廣AI倫理教育之課程(實體、線上)與資源。</text:span></text:p>
      <text:p text:style-name="P53"><text:span text:style-name="T39">(三)與各級學校協力推廣AI倫理素養教育。</text:span></text:p>
      <text:p text:style-name="P49">(四)承接校內外單位委託之研究計畫與諮詢服務。</text:p>
      <text:p text:style-name="P49">(五)推動產官學合作，整合AI倫理議題之研究與應用。</text:p>
      <text:p text:style-name="P49">(六)促進校內外AI倫理教育合作，推廣AI倫理教育的實踐應用。</text:p>
      <text:p text:style-name="P49">(七)舉辦AI倫理相關學術會議與工作坊，促進國內外學術交流。</text:p>
      <text:p text:style-name="P61">(八)其他有關AI倫理教育之研究與實踐應用事項。</text:p>
      <text:p text:style-name="P37"><text:span text:style-name="T35">第八條　　</text:span><text:span text:style-name="T39">本校學生事務處下設生活輔導組、課外活動輔導組、衛生保健組、住宿輔導組及諮商職涯暨學習發展輔導中心。其職掌如下</text:span><text:span text:style-name="T39">：</text:span></text:p>
      <text:p text:style-name="P71">一、生活輔導組</text:p>
      <text:p text:style-name="P64"><text:span text:style-name="T35">(</text:span><text:span text:style-name="T35">一</text:span><text:span text:style-name="T35">)</text:span><text:span text:style-name="T21">學生生活輔導相關辦法擬訂事項</text:span><text:span text:style-name="T35">。</text:span></text:p>
      <text:p text:style-name="P64"><text:span text:style-name="T35">(</text:span><text:span text:style-name="T35">二</text:span><text:span text:style-name="T35">)</text:span><text:span text:style-name="T35">導師業務之策劃與推行事項。</text:span></text:p>
      <text:p text:style-name="P64"><text:span text:style-name="T35">(</text:span><text:span text:style-name="T35">三</text:span><text:span text:style-name="T35">)</text:span><text:span text:style-name="T21">學生生活教育規劃與執行事項</text:span><text:span text:style-name="T35">。</text:span></text:p>
      <text:p text:style-name="P67"><text:span text:style-name="T21">(</text:span><text:span text:style-name="T21">四</text:span><text:span text:style-name="T21">)</text:span><text:span text:style-name="T21">優秀青年選拔事項。</text:span></text:p>
      <text:p text:style-name="P67"><text:span text:style-name="T21">(</text:span><text:span text:style-name="T21">五</text:span><text:span text:style-name="T21">)</text:span><text:span text:style-name="T51">各類</text:span><text:span text:style-name="T51">學生獎助學金及學雜費減免補助事項</text:span><text:span text:style-name="T21">。</text:span></text:p>
      <text:p text:style-name="P67"><text:span text:style-name="T21">(</text:span><text:span text:style-name="T21">六</text:span><text:span text:style-name="T21">)</text:span><text:span text:style-name="T21">學生請假處理事項。</text:span></text:p>
      <text:p text:style-name="P67"><text:span text:style-name="T21">(</text:span><text:span text:style-name="T21">七</text:span><text:span text:style-name="T21">)</text:span><text:span text:style-name="T21">學生獎懲處理及操行成績結算事項。</text:span></text:p>
      <text:p text:style-name="P67"><text:span text:style-name="T21">(</text:span><text:span text:style-name="T21">八</text:span><text:span text:style-name="T21">)</text:span><text:span text:style-name="T21">新生入學講習及校慶、畢業典禮籌辦事項。</text:span></text:p>
      <text:p text:style-name="P67"><text:span text:style-name="T21">(</text:span><text:span text:style-name="T21">九</text:span><text:span text:style-name="T21">)</text:span><text:span text:style-name="T21">學生兵役處理事項。</text:span></text:p>
      <text:p text:style-name="P67"><text:soft-page-break/><text:span text:style-name="T21">(</text:span><text:span text:style-name="T21">十</text:span><text:span text:style-name="T21">)</text:span><text:span text:style-name="T21">學生專車督導事項。</text:span></text:p>
      <text:p text:style-name="P67"><text:span text:style-name="T21">(</text:span><text:span text:style-name="T21">十一</text:span><text:span text:style-name="T21">)</text:span><text:span text:style-name="T21">學生團體保險申辦事項。</text:span></text:p>
      <text:p text:style-name="P67"><text:span text:style-name="T21">(</text:span><text:span text:style-name="T21">十二</text:span><text:span text:style-name="T21">)</text:span><text:span text:style-name="T21">學生就學貸款申辦事項。</text:span></text:p>
      <text:p text:style-name="P67"><text:span text:style-name="T21">(</text:span><text:span text:style-name="T21">十三</text:span><text:span text:style-name="T21">)</text:span><text:span text:style-name="T21">防護團常年訓練與防震災演練辦理。</text:span></text:p>
      <text:p text:style-name="P67"><text:span text:style-name="T21">(</text:span><text:span text:style-name="T21">十四</text:span><text:span text:style-name="T21">)</text:span><text:span text:style-name="T21">學生交通安全宣導與意外事件處理事項。</text:span></text:p>
      <text:p text:style-name="P67"><text:span text:style-name="T21">(</text:span><text:span text:style-name="T21">十五</text:span><text:span text:style-name="T21">)</text:span><text:span text:style-name="T21">學生申訴受理與評議委員會議召開事項。</text:span></text:p>
      <text:p text:style-name="P73"><text:span text:style-name="T21">(</text:span><text:span text:style-name="T21">十六</text:span><text:span text:style-name="T21">)</text:span><text:span text:style-name="T51">原住民族學生輔導及文化推廣。</text:span></text:p>
      <text:p text:style-name="P74">(十七)校園與社區服務學習課程相關事宜。</text:p>
      <text:p text:style-name="P64"><text:span text:style-name="T51">(十</text:span><text:span text:style-name="T51">八</text:span><text:span text:style-name="T51">)</text:span><text:span text:style-name="T21">其他有關學生輔導事項。</text:span></text:p>
      <text:p text:style-name="P70">二、課外活動輔導組</text:p>
      <text:p text:style-name="P76"><text:span text:style-name="T19">(</text:span><text:span text:style-name="T19">一</text:span><text:span text:style-name="T19">)</text:span><text:span text:style-name="T19">學生課外活動之規劃及推動事項。</text:span></text:p>
      <text:p text:style-name="P76"><text:span text:style-name="T19">(</text:span><text:span text:style-name="T19">二</text:span><text:span text:style-name="T19">)</text:span><text:span text:style-name="T19">學生社團之登記審查、活動輔導及考核事項。</text:span></text:p>
      <text:p text:style-name="P76"><text:span text:style-name="T19">(</text:span><text:span text:style-name="T19">三</text:span><text:span text:style-name="T19">)</text:span><text:span text:style-name="T19">學生自治組織選舉輔導事項。</text:span></text:p>
      <text:p text:style-name="P76"><text:span text:style-name="T19">(</text:span><text:span text:style-name="T19">四</text:span><text:span text:style-name="T19">)</text:span><text:span text:style-name="T19">學生社團場地規劃與管理事項。</text:span></text:p>
      <text:p text:style-name="P76"><text:span text:style-name="T19">(</text:span><text:span text:style-name="T19">五</text:span><text:span text:style-name="T19">)</text:span><text:span text:style-name="T19">社團服務學習活動規劃及推動事項。</text:span></text:p>
      <text:p text:style-name="P76"><text:span text:style-name="T19">(</text:span><text:span text:style-name="T19">六</text:span><text:span text:style-name="T19">)</text:span><text:span text:style-name="T19">社團學習與實作課程事項。</text:span></text:p>
      <text:p text:style-name="P76"><text:span text:style-name="T19">(</text:span><text:span text:style-name="T19">七</text:span><text:span text:style-name="T19">)</text:span><text:span text:style-name="T19">校外機關團體有關學生活動之聯繫與協調事項。</text:span></text:p>
      <text:p text:style-name="P75"><text:span text:style-name="T19">(</text:span><text:span text:style-name="T19">八</text:span><text:span text:style-name="T19">)</text:span><text:span text:style-name="T19">其他有關學生課外活動事項。</text:span></text:p>
      <text:p text:style-name="P77"><text:span text:style-name="T35">三、衛生保健組</text:span></text:p>
      <text:p text:style-name="P65"><text:span text:style-name="T35">(一</text:span><text:span text:style-name="T35">)</text:span><text:span text:style-name="T35">學生及教職員工疾病之檢查診療與矯治事項。</text:span></text:p>
      <text:p text:style-name="P65"><text:span text:style-name="T35">(二</text:span><text:span text:style-name="T35">)</text:span><text:span text:style-name="T35">衛生保健之宣導事項。</text:span></text:p>
      <text:p text:style-name="P65"><text:span text:style-name="T35">(三</text:span><text:span text:style-name="T35">)</text:span><text:span text:style-name="T35">學校環境衛生之協助事項。</text:span></text:p>
      <text:p text:style-name="P67"><text:span text:style-name="T19">(</text:span><text:span text:style-name="T19">四</text:span><text:span text:style-name="T19">)</text:span><text:span text:style-name="T19">學生健康營養之宣導事項。</text:span></text:p>
      <text:p text:style-name="P67"><text:span text:style-name="T19">(</text:span><text:span text:style-name="T19">五</text:span><text:span text:style-name="T19">)</text:span><text:span text:style-name="T19">校內餐廳之膳食輔導及衛生管理督導事項。</text:span></text:p>
      <text:p text:style-name="P66"><text:span text:style-name="T19">(</text:span><text:span text:style-name="T19">六</text:span><text:span text:style-name="T19">)</text:span><text:span text:style-name="T19">其他有關衛生保健事項。</text:span></text:p>
      <text:p text:style-name="P78"><text:span text:style-name="T37">四</text:span><text:span text:style-name="T35">、住宿輔導組：</text:span></text:p>
      <text:p text:style-name="P80"><text:span text:style-name="T19">(</text:span><text:span text:style-name="T19">一</text:span><text:span text:style-name="T19">)</text:span><text:span text:style-name="T21">學生宿舍住宿申請、編配及報到等事項。</text:span></text:p>
      <text:p text:style-name="P80"><text:span text:style-name="T19">(</text:span><text:span text:style-name="T19">二</text:span><text:span text:style-name="T19">)</text:span><text:span text:style-name="T19">校外包租宿舍之合作辦理事項。</text:span></text:p>
      <text:p text:style-name="P80"><text:span text:style-name="T19">(</text:span><text:span text:style-name="T19">三</text:span><text:span text:style-name="T19">)</text:span><text:span text:style-name="T19">住宿學生之生活輔導與服務事項。</text:span></text:p>
      <text:p text:style-name="P80"><text:span text:style-name="T19">(</text:span><text:span text:style-name="T19">四</text:span><text:span text:style-name="T19">)</text:span><text:span text:style-name="T19">宿舍幹部、工讀生及義工等之督導與服務學習事項。</text:span></text:p>
      <text:p text:style-name="P80"><text:span text:style-name="T19">(</text:span><text:span text:style-name="T19">五</text:span><text:span text:style-name="T19">)</text:span><text:span text:style-name="T19">校外賃居資訊提供及輔導服務事項。</text:span></text:p>
      <text:p text:style-name="P80"><text:span text:style-name="T19">(</text:span><text:span text:style-name="T19">六</text:span><text:span text:style-name="T19">)</text:span><text:span text:style-name="T27">其他</text:span><text:span text:style-name="T27">有關</text:span><text:span text:style-name="T27">學生住宿事項</text:span><text:span text:style-name="T19">。</text:span></text:p>
      <text:p text:style-name="P81"><text:span text:style-name="T43">五</text:span><text:span text:style-name="T39">、諮商職涯暨學習發展輔導中心</text:span></text:p>
      <text:p text:style-name="P54"><text:span text:style-name="T41">(一)心理健康工作之宣導與執行事項。</text:span></text:p>
      <text:p text:style-name="P47">(二)心理測驗實施與處遇事項。</text:p>
      <text:p text:style-name="P47">(三)危機及特殊個案之處遇事項。</text:p>
      <text:p text:style-name="P47">(四)心理輔導人員之個案研討及督導事項。</text:p>
      <text:p text:style-name="P54"><text:span text:style-name="T41">(五)</text:span><text:span text:style-name="T39">學生轉銜輔導之處遇事項</text:span><text:span text:style-name="T41">。</text:span></text:p>
      <text:p text:style-name="P54"><text:span text:style-name="T41">(六)</text:span><text:span text:style-name="T39">個案評估暨專業處理與心理衛生相關事項</text:span><text:span text:style-name="T41">。</text:span></text:p>
      <text:p text:style-name="P54"><text:span text:style-name="T41">(七)</text:span><text:span text:style-name="T39">職涯相關講座及研習辦理事項</text:span><text:span text:style-name="T41">。</text:span></text:p>
      <text:p text:style-name="P50">(八)輔導學生考取專業證照暨獎勵申請事項。</text:p>
      <text:p text:style-name="P50">(九)校園徵才系列活動事項。</text:p>
      <text:p text:style-name="P50">(十)學生職涯諮詢輔導暨職業測評實施事項。</text:p>
      <text:p text:style-name="P54"><text:span text:style-name="T39">(十一)校外機構有關學生職涯發展之聯繫與協調事項</text:span></text:p>
      <text:p text:style-name="P54"><text:span text:style-name="T39">(十二)應屆畢業生流向問卷之施作及統計、分析</text:span><text:span text:style-name="T41">事項</text:span><text:span text:style-name="T39">。</text:span></text:p>
      <text:p text:style-name="P50">(十三)其他有關學生諮商暨職涯輔導事項。</text:p>
      <text:p text:style-name="P153">(十四)學生學習增能之輔導事項。</text:p>
      <text:p text:style-name="P154"><text:soft-page-break/>(十五)學生跨域擴展之推廣事項。</text:p>
      <text:p text:style-name="P154">(十六)學生教學人才之培訓事項。</text:p>
      <text:p text:style-name="P160">(十七)學生學習資源之建置事項。</text:p>
      <text:p text:style-name="P51">(十八)其他學生學習發展之相關事項。</text:p>
      <text:p text:style-name="P82"><text:span text:style-name="T15">第九條　　</text:span><text:span text:style-name="T19">本校總務處下設事務整備組、出納組、資產組、節能與空間組、總務組。其職掌如下：</text:span></text:p>
      <text:p text:style-name="P69"><text:span text:style-name="T15">一、</text:span><text:span text:style-name="T19">事務整備組（業務範圍以淡水校園為主）</text:span></text:p>
      <text:p text:style-name="P59"><text:span text:style-name="T18">(一</text:span><text:span text:style-name="T18">)</text:span><text:span text:style-name="T18">一般財物採購事項。</text:span></text:p>
      <text:p text:style-name="P59"><text:span text:style-name="T18">(二</text:span><text:span text:style-name="T18">)</text:span><text:span text:style-name="T18">自來水、電力及電話之繳費事項。</text:span></text:p>
      <text:p text:style-name="P59"><text:span text:style-name="T18">(三</text:span><text:span text:style-name="T18">)</text:span><text:span text:style-name="T18">清潔維護事項。</text:span></text:p>
      <text:p text:style-name="P59"><text:span text:style-name="T18">(四</text:span><text:span text:style-name="T18">)</text:span><text:span text:style-name="T18">各類場地借用及管理事項。</text:span></text:p>
      <text:p text:style-name="P59"><text:span text:style-name="T18">(五</text:span><text:span text:style-name="T18">)</text:span><text:span text:style-name="T18">工友、</text:span><text:span text:style-name="T18">駕駛</text:span><text:span text:style-name="T18">及警衛</text:span><text:span text:style-name="T18">人員</text:span><text:span text:style-name="T18">工作督導及管理</text:span><text:span text:style-name="T38">事項。</text:span></text:p>
      <text:p text:style-name="P59"><text:span text:style-name="T38">(六</text:span><text:span text:style-name="T38">)教職員宿舍</text:span><text:span text:style-name="T38">管理事項。</text:span></text:p>
      <text:p text:style-name="P59"><text:span text:style-name="T38">(七</text:span><text:span text:style-name="T38">)</text:span><text:span text:style-name="T38">各單位公文及郵件收發事項。</text:span></text:p>
      <text:p text:style-name="P59"><text:span text:style-name="T38">(八</text:span><text:span text:style-name="T38">)交通車</text:span><text:span text:style-name="T38">管理</text:span><text:span text:style-name="T38">事項。</text:span></text:p>
      <text:p text:style-name="P62">(九)車輛進出校園管理事項。</text:p>
      <text:p text:style-name="P59"><text:span text:style-name="T39">(</text:span><text:span text:style-name="T38">十)各樓館電腦門禁管理事項。</text:span></text:p>
      <text:p text:style-name="P59"><text:span text:style-name="T38">(十一</text:span><text:span text:style-name="T38">)</text:span><text:span text:style-name="T38">緊急</text:span><text:span text:style-name="T38">災害應變工作配合事項</text:span><text:span text:style-name="T38">。</text:span></text:p>
      <text:p text:style-name="P83"><text:span text:style-name="T38">(十二)其他有關事務整備事項</text:span><text:span text:style-name="T19">。</text:span></text:p>
      <text:p text:style-name="P72">二、出納組</text:p>
      <text:p text:style-name="P85">(一)收款業務事項。</text:p>
      <text:p text:style-name="P85">(二)付款業務事項。</text:p>
      <text:p text:style-name="P85">(三)每日總日結處理業務事項。</text:p>
      <text:p text:style-name="P86"><text:span text:style-name="T19">(四</text:span><text:span text:style-name="T19">)</text:span><text:span text:style-name="T19">其他有關出納事項。</text:span></text:p>
      <text:p text:style-name="P79"><text:span text:style-name="T35">三、資產組：</text:span></text:p>
      <text:p text:style-name="P45"><text:span text:style-name="T19">(一</text:span><text:span text:style-name="T19">)</text:span><text:span text:style-name="T38"> 財物登記、抽查及保險事項。</text:span></text:p>
      <text:p text:style-name="P45"><text:span text:style-name="T38">(二</text:span><text:span text:style-name="T38">)</text:span><text:span text:style-name="T38">財物報廢處理及定期申報事項。</text:span></text:p>
      <text:p text:style-name="P45"><text:span text:style-name="T38">(三</text:span><text:span text:style-name="T38">)</text:span><text:span text:style-name="T38">財物移轉及更正事項。</text:span></text:p>
      <text:p text:style-name="P45"><text:span text:style-name="T38">(四</text:span><text:span text:style-name="T38">)各單位</text:span><text:span text:style-name="T38">十</text:span><text:span text:style-name="T38">萬元以上</text:span><text:span text:style-name="T38">採購</text:span><text:span text:style-name="T38">案議價</text:span><text:span text:style-name="T38">、招標及開標</text:span><text:span text:style-name="T38">事</text:span><text:span text:style-name="T38">項</text:span><text:span text:style-name="T38">。</text:span></text:p>
      <text:p text:style-name="P45"><text:span text:style-name="T38">(五)</text:span><text:span text:style-name="T38">身心障礙優先採購公告</text:span><text:span text:style-name="T38">及</text:span><text:span text:style-name="T38">登錄</text:span><text:span text:style-name="T38">事項</text:span><text:span text:style-name="T38">。</text:span></text:p>
      <text:p text:style-name="P45"><text:span text:style-name="T38">(六)</text:span><text:span text:style-name="T38">福利業務委辦廠商</text:span><text:span text:style-name="T38">招商及合約簽訂事項</text:span><text:span text:style-name="T38">。</text:span></text:p>
      <text:p text:style-name="P45"><text:span text:style-name="T38">(七)</text:span><text:span text:style-name="T38">蘭花展業務</text:span><text:span text:style-name="T38">事項</text:span><text:span text:style-name="T38">。</text:span></text:p>
      <text:p text:style-name="P84"><text:span text:style-name="T38">(八)其他有關資產事項</text:span><text:span text:style-name="T19">。</text:span></text:p>
      <text:p text:style-name="P79"><text:span text:style-name="T35">四、節能與空間組</text:span><text:span text:style-name="T39">（除新增改建工程外，業務範圍以淡水校園為主）</text:span></text:p>
      <text:p text:style-name="P87"><text:span text:style-name="T19">(</text:span><text:span text:style-name="T19">一</text:span><text:span text:style-name="T19">)</text:span><text:span text:style-name="T19">節能規劃管理事項。</text:span></text:p>
      <text:p text:style-name="P87"><text:span text:style-name="T19">(二</text:span><text:span text:style-name="T19">)</text:span><text:span text:style-name="T19">營建工程管理事項。</text:span></text:p>
      <text:p text:style-name="P87"><text:span text:style-name="T19">(三</text:span><text:span text:style-name="T19">)</text:span><text:span text:style-name="T19">修繕工程管理事項。</text:span></text:p>
      <text:p text:style-name="P87"><text:span text:style-name="T19">(</text:span><text:span text:style-name="T19">四</text:span><text:span text:style-name="T19">)</text:span><text:span text:style-name="T19">定期維護管理事項。</text:span></text:p>
      <text:p text:style-name="P87"><text:span text:style-name="T19">(</text:span><text:span text:style-name="T19">五)校園綠美化管理事項。</text:span></text:p>
      <text:p text:style-name="P88"><text:span text:style-name="T19">(六</text:span><text:span text:style-name="T19">)</text:span><text:span text:style-name="T19">其他有關節能與空間事項。</text:span></text:p>
      <text:p text:style-name="P79"><text:span text:style-name="T35">五、總務組</text:span><text:span text:style-name="T39">（業務範圍以台北校園為主）</text:span></text:p>
      <text:p text:style-name="P45"><text:span text:style-name="T19">(一</text:span><text:span text:style-name="T19">)</text:span><text:span text:style-name="T38"> 一般財物採購事項。</text:span></text:p>
      <text:p text:style-name="P45"><text:span text:style-name="T38">(二</text:span><text:span text:style-name="T38">)</text:span><text:span text:style-name="T38">自來水、電力、電話及車輛管理事項。</text:span></text:p>
      <text:p text:style-name="P45"><text:span text:style-name="T38">(三</text:span><text:span text:style-name="T38">)</text:span><text:span text:style-name="T38">修繕工程管理事項。</text:span></text:p>
      <text:p text:style-name="P45"><text:span text:style-name="T38">(四</text:span><text:span text:style-name="T38">)</text:span><text:span text:style-name="T38">定期維護管理事項。</text:span></text:p>
      <text:p text:style-name="P52"><text:soft-page-break/>(五)清潔維護事項。</text:p>
      <text:p text:style-name="P52">(六)安全維護管理及災害防救事項。</text:p>
      <text:p text:style-name="P52">(七)各類場地借用及管理事項。</text:p>
      <text:p text:style-name="P52">(八)警衛、駕駛、工友工作督導及管理事項。</text:p>
      <text:p text:style-name="P52">(九)各單位公文及郵件收發事項。</text:p>
      <text:p text:style-name="P52">(十)節能督導事項。</text:p>
      <text:p text:style-name="P41"><text:span text:style-name="T38">(十一)</text:span><text:span text:style-name="T38">其他</text:span><text:span text:style-name="T38">有關總務</text:span><text:span text:style-name="T38">事項</text:span><text:span text:style-name="T19">。</text:span></text:p>
      <text:p text:style-name="P2"><text:span text:style-name="T35">第十條　　本校文錙藝術中心設書法研究室，其職掌依其設置辦法訂之。</text:span><text:span text:style-name="T35"> <text:s/></text:span></text:p>
      <text:p text:style-name="P89"><text:span text:style-name="T35">第十一條　　</text:span><text:span text:style-name="T41">本校秘書處負責本校秘書業務，下設文書組、</text:span><text:span text:style-name="T17">淡江時報與媒體中心</text:span><text:span text:style-name="T41">。其職掌如下</text:span><text:span text:style-name="T35">：</text:span></text:p>
      <text:p text:style-name="P92">一、秘書處</text:p>
      <text:p text:style-name="P95"><text:span text:style-name="T35">(一)本校綜合業務處理事項。</text:span></text:p>
      <text:p text:style-name="P95"><text:span text:style-name="T35">(二)各單位文稿綜理陳核與協調事項。</text:span></text:p>
      <text:p text:style-name="P95"><text:span text:style-name="T35">(三)教育部督學視導接待事項。</text:span></text:p>
      <text:p text:style-name="P95"><text:span text:style-name="T35">(四)校務、行政會議之安排與紀錄事項。</text:span></text:p>
      <text:p text:style-name="P95"><text:span text:style-name="T35">(五)編印淡江校刊及本校中、英文簡介事項。</text:span></text:p>
      <text:p text:style-name="P95"><text:span text:style-name="T35">(六)修正及公布各單位中英文名與代號事項。</text:span></text:p>
      <text:p text:style-name="P95"><text:span text:style-name="T35">(七)承辦本校公關事項。</text:span></text:p>
      <text:p text:style-name="P95"><text:span text:style-name="T35">(八)校長行程安排事項。</text:span></text:p>
      <text:p text:style-name="P95"><text:span text:style-name="T35">(九)校長中英文信稿撰擬、追蹤與列檔事項。</text:span></text:p>
      <text:p text:style-name="P95"><text:span text:style-name="T35">(十)校長接見中外來賓與宴會之安排事項。</text:span></text:p>
      <text:p text:style-name="P95"><text:span text:style-name="T35">(十一)新聞剪報陳閱與存檔事項。</text:span></text:p>
      <text:p text:style-name="P95"><text:span text:style-name="T35">(十二)本校致贈禮（獎）品之訂購、包裝事項。</text:span></text:p>
      <text:p text:style-name="P95"><text:span text:style-name="T35">(十三)本校各種慶典請帖印發事項。</text:span></text:p>
      <text:p text:style-name="P95"><text:span text:style-name="T35">(十四)其他相關事項。</text:span></text:p>
      <text:p text:style-name="P92">二、文書組</text:p>
      <text:p text:style-name="P96"><text:span text:style-name="T19">(</text:span><text:span text:style-name="T19">一</text:span><text:span text:style-name="T19">)</text:span><text:span text:style-name="T19">學校印信典守及蓋用事項。</text:span></text:p>
      <text:p text:style-name="P96"><text:span text:style-name="T19">(</text:span><text:span text:style-name="T19">二</text:span><text:span text:style-name="T19">)文書章戳</text:span><text:span text:style-name="T19">刻發及繳銷事項。</text:span></text:p>
      <text:p text:style-name="P96"><text:span text:style-name="T19">(</text:span><text:span text:style-name="T19">三</text:span><text:span text:style-name="T19">)</text:span><text:span text:style-name="T19">收發文處理事項。</text:span></text:p>
      <text:p text:style-name="P97">(四)總收發文稽催事項。</text:p>
      <text:p text:style-name="P97">(五)重要文書歸檔及總收發文銷卷事項。</text:p>
      <text:p text:style-name="P97">(六)提供重要文書調閱服務事項。</text:p>
      <text:p text:style-name="P98">(七)其他有關文書事項。</text:p>
      <text:p text:style-name="P99"><text:span text:style-name="T19">三、</text:span><text:span text:style-name="T17">淡江時報與媒體中心</text:span></text:p>
      <text:p text:style-name="P100">(一)掌理《淡江時報》編採、印刷、發行、依法開立統一發票等相關事務。</text:p>
      <text:p text:style-name="P100">(二)編採學術、行政各單位與學生社團、校友組織等新聞、專題與特刊。</text:p>
      <text:p text:style-name="P100">(三)中、英文電子報編輯、發行。</text:p>
      <text:p text:style-name="P100">(四)淡江時報網站維護管理。</text:p>
      <text:p text:style-name="P100">(五)淡江時報影像資料庫維運與提供開放使用。</text:p>
      <text:p text:style-name="P100">(六)學生記者招考、培訓專業能力與寒暑期研習會舉辦。</text:p>
      <text:p text:style-name="P100">(七)學生記者聯誼活動舉辦。</text:p>
      <text:p text:style-name="P100">(八)發行至訂閱戶、全國圖書館、國高中等。</text:p>
      <text:p text:style-name="P101">(九)對校內與校外多元傳播內容提供。</text:p>
      <text:p text:style-name="P102">(十)其他交辦事項。</text:p>
      <text:p text:style-name="P2"><text:span text:style-name="T39">第十一條之一　　本校品質保證稽核處之職掌依其設置辦法訂之。</text:span></text:p>
      <text:p text:style-name="P2"><text:soft-page-break/><text:span text:style-name="T35">第十二條　　本校財務處下設會計組、預算組。其職掌如下</text:span><text:span text:style-name="T39">：</text:span></text:p>
      <text:p text:style-name="P63">一、會計組</text:p>
      <text:p text:style-name="P107"><text:span text:style-name="T19">(</text:span><text:span text:style-name="T19">一</text:span><text:span text:style-name="T19">)</text:span><text:span text:style-name="T39">財務報表編製</text:span><text:span text:style-name="T35">。</text:span></text:p>
      <text:p text:style-name="P107"><text:span text:style-name="T35">(</text:span><text:span text:style-name="T35">二</text:span><text:span text:style-name="T35">)</text:span><text:span text:style-name="T39">決算報部</text:span><text:span text:style-name="T35">。</text:span></text:p>
      <text:p text:style-name="P107"><text:span text:style-name="T35">(</text:span><text:span text:style-name="T35">三</text:span><text:span text:style-name="T35">)</text:span><text:span text:style-name="T39">推廣教育、產學合作及各類補助經費核銷及帳務處理</text:span><text:span text:style-name="T35">。</text:span></text:p>
      <text:p text:style-name="P107"><text:span text:style-name="T35">(</text:span><text:span text:style-name="T35">四</text:span><text:span text:style-name="T35">)</text:span><text:span text:style-name="T39">傳票、會計簿籍、報表等檔案整理及保管</text:span><text:span text:style-name="T35">。</text:span></text:p>
      <text:p text:style-name="P107"><text:span text:style-name="T35">(</text:span><text:span text:style-name="T35">五</text:span><text:span text:style-name="T35">)</text:span><text:span text:style-name="T35">學雜費相關事項。</text:span></text:p>
      <text:p text:style-name="P107"><text:span text:style-name="T35">(</text:span><text:span text:style-name="T37">六</text:span><text:span text:style-name="T35">)</text:span><text:span text:style-name="T39">其他臨時交辦事項。</text:span></text:p>
      <text:p text:style-name="P93">二、預算組</text:p>
      <text:p text:style-name="P108"><text:span text:style-name="T19">(</text:span><text:span text:style-name="T19">一</text:span><text:span text:style-name="T19">)</text:span><text:span text:style-name="T39">預算編審與控制</text:span><text:span text:style-name="T19">。</text:span></text:p>
      <text:p text:style-name="P108"><text:span text:style-name="T19">(</text:span><text:span text:style-name="T19">二)</text:span><text:span text:style-name="T39">預算報部</text:span><text:span text:style-name="T19">。</text:span></text:p>
      <text:p text:style-name="P108"><text:span text:style-name="T19">(</text:span><text:span text:style-name="T19">三</text:span><text:span text:style-name="T19">)</text:span><text:span text:style-name="T19">原始憑證之審核及保管事項。</text:span></text:p>
      <text:p text:style-name="P108"><text:span text:style-name="T19">(</text:span><text:span text:style-name="T19">四</text:span><text:span text:style-name="T19">)</text:span><text:span text:style-name="T35">教育部獎補助專款核銷、帳務處理及報部</text:span><text:span text:style-name="T19">。</text:span></text:p>
      <text:p text:style-name="P110">(五)各類所得扣繳及申報。</text:p>
      <text:p text:style-name="P108"><text:span text:style-name="T19">(</text:span><text:span text:style-name="T23">六</text:span><text:span text:style-name="T19">)</text:span><text:span text:style-name="T35">財物及工程</text:span><text:span text:style-name="T39">等驗收</text:span><text:span text:style-name="T19">。</text:span></text:p>
      <text:p text:style-name="P108"><text:span text:style-name="T19">(</text:span><text:span text:style-name="T23">七</text:span><text:span text:style-name="T19">)</text:span><text:span text:style-name="T39">依政府採購法辦理之招標監辦及資格審查</text:span><text:span text:style-name="T19">。</text:span></text:p>
      <text:p text:style-name="P109"><text:span text:style-name="T19">(</text:span><text:span text:style-name="T23">八</text:span><text:span text:style-name="T19">)</text:span><text:span text:style-name="T39">收據開立及管理。</text:span></text:p>
      <text:p text:style-name="P109"><text:span text:style-name="T19">(</text:span><text:span text:style-name="T23">九</text:span><text:span text:style-name="T19">)</text:span><text:span text:style-name="T39">其他臨時交辦事項</text:span><text:span text:style-name="T19">。</text:span></text:p>
      <text:p text:style-name="P2"><text:span text:style-name="T35">第十三條　　</text:span><text:span text:style-name="T39">本校</text:span><text:span text:style-name="T41">人力資源處</text:span><text:span text:style-name="T39">下設管理企劃組、職能福利組</text:span><text:span text:style-name="T41">。</text:span><text:span text:style-name="T39">其職掌如下：</text:span></text:p>
      <text:p text:style-name="P91"><text:span text:style-name="T35">一、管理企劃組</text:span></text:p>
      <text:p text:style-name="P113">(一)人事編制擬訂與規劃事項。</text:p>
      <text:p text:style-name="P113">(二)教師之聘任、解聘、資遣、改敘承辦事項。</text:p>
      <text:p text:style-name="P113">(三)教師評鑑承辦事項。</text:p>
      <text:p text:style-name="P111"><text:span text:style-name="T19">(四</text:span><text:span text:style-name="T19">)</text:span><text:span text:style-name="T19">教師資格審定承辦事項。</text:span></text:p>
      <text:p text:style-name="P111"><text:span text:style-name="T19">(五</text:span><text:span text:style-name="T19">)</text:span><text:span text:style-name="T19">教師研究獎助承辦事項。</text:span></text:p>
      <text:p text:style-name="P111"><text:span text:style-name="T19">(六</text:span><text:span text:style-name="T19">)</text:span><text:span text:style-name="T19">教師教學獎勵承辦事項。</text:span></text:p>
      <text:p text:style-name="P113">(七)職工之任免、遷調承辦事項。</text:p>
      <text:p text:style-name="P112"><text:span text:style-name="T19">(八</text:span><text:span text:style-name="T19">)教職員</text:span><text:span text:style-name="T19">工</text:span><text:span text:style-name="T19">薪</text:span><text:span text:style-name="T19">津作業</text:span><text:span text:style-name="T19">事項。</text:span></text:p>
      <text:p text:style-name="P112"><text:span text:style-name="T19">(九</text:span><text:span text:style-name="T19">)</text:span><text:span text:style-name="T19">人事資料庫業務維護事項。</text:span></text:p>
      <text:p text:style-name="P112"><text:span text:style-name="T19">(十</text:span><text:span text:style-name="T19">)</text:span><text:span text:style-name="T19">人事命令發布承辦事項。</text:span></text:p>
      <text:p text:style-name="P111"><text:span text:style-name="T19">(十一</text:span><text:span text:style-name="T19">)</text:span><text:span text:style-name="T19">各類聘書、聘函及契約書製作事項。</text:span></text:p>
      <text:p text:style-name="P90"><text:span text:style-name="T35">二、職能福利組</text:span></text:p>
      <text:p text:style-name="P114"><text:span text:style-name="T19">(一</text:span><text:span text:style-name="T19">)</text:span><text:span text:style-name="T19">人事章則擬訂事項。</text:span></text:p>
      <text:p text:style-name="P114"><text:span text:style-name="T19">(二</text:span><text:span text:style-name="T19">)</text:span><text:span text:style-name="T19">職工考核事項。</text:span></text:p>
      <text:p text:style-name="P114"><text:span text:style-name="T19">(三</text:span><text:span text:style-name="T19">)</text:span><text:span text:style-name="T19">出勤管理事項。</text:span></text:p>
      <text:p text:style-name="P115">(四)教職員進修及在職訓練有關事項。</text:p>
      <text:p text:style-name="P115">(五)退休撫恤資遣案件之會核事項。</text:p>
      <text:p text:style-name="P114"><text:span text:style-name="T19">(六</text:span><text:span text:style-name="T19">)</text:span><text:span text:style-name="T19">員工福利事項。</text:span></text:p>
      <text:p text:style-name="P114"><text:span text:style-name="T19">(七</text:span><text:span text:style-name="T19">)</text:span><text:span text:style-name="T19">資深優良、服務獎章等事項。</text:span></text:p>
      <text:p text:style-name="P114"><text:span text:style-name="T19">(八</text:span><text:span text:style-name="T19">)公教人員保險之承辦事項。</text:span></text:p>
      <text:p text:style-name="P117"><text:span text:style-name="T19">(九</text:span><text:span text:style-name="T19">)</text:span><text:span text:style-name="T19">教職員健保之承辦事項。</text:span></text:p>
      <text:p text:style-name="P118"><text:span text:style-name="T19">(</text:span><text:span text:style-name="T19">十</text:span><text:span text:style-name="T19">)</text:span><text:span text:style-name="T19">勞工保險之承辦事項。</text:span></text:p>
      <text:p text:style-name="P117"><text:span text:style-name="T19">(十一</text:span><text:span text:style-name="T19">)</text:span><text:span text:style-name="T19">教職員之服務證及服務、離職等證明文件簽繕事項。</text:span></text:p>
      <text:p text:style-name="P117"><text:span text:style-name="T19">(十二</text:span><text:span text:style-name="T19">)</text:span><text:span text:style-name="T19">身心障礙員工福利業務事項。</text:span></text:p>
      <text:p text:style-name="P116"><text:span text:style-name="T19">(十三</text:span><text:span text:style-name="T19">)</text:span><text:span text:style-name="T19">教職員工人事資料袋維護事項。</text:span></text:p>
      <text:p text:style-name="P119"><text:span text:style-name="T35">第十四條　　</text:span><text:span text:style-name="T39">本校覺生紀念圖書館下設採編組、典藏閱覽組、參考服務組、數位資訊組、</text:span><text:soft-page-break/><text:span text:style-name="T39">校史組。其職掌如下</text:span><text:span text:style-name="T35">：</text:span></text:p>
      <text:p text:style-name="P63">一、採編組</text:p>
      <text:p text:style-name="P155"><text:span text:style-name="T39">(</text:span><text:span text:style-name="T39">一</text:span><text:span text:style-name="T39">)圖書資料之選擇採購事項。</text:span></text:p>
      <text:p text:style-name="P155"><text:span text:style-name="T39">(</text:span><text:span text:style-name="T39">二</text:span><text:span text:style-name="T39">)「圖書</text:span><text:span text:style-name="T39">及</text:span><text:span text:style-name="T39">博物」經費預算控制事項。</text:span></text:p>
      <text:p text:style-name="P155"><text:span text:style-name="T39">(</text:span><text:span text:style-name="T39">三</text:span><text:span text:style-name="T39">)出版目錄之蒐集及提供事項。</text:span></text:p>
      <text:p text:style-name="P155"><text:span text:style-name="T39">(</text:span><text:span text:style-name="T39">四</text:span><text:span text:style-name="T39">)圖書資料交換贈送事項。</text:span></text:p>
      <text:p text:style-name="P155"><text:span text:style-name="T39">(</text:span><text:span text:style-name="T39">五</text:span><text:span text:style-name="T39">)學位論文裝訂、圖書改裝事項。</text:span></text:p>
      <text:p text:style-name="P155"><text:span text:style-name="T39">(</text:span><text:span text:style-name="T39">六</text:span><text:span text:style-name="T39">)圖書資料之分類編目事項。</text:span></text:p>
      <text:p text:style-name="P155"><text:span text:style-name="T39">(</text:span><text:span text:style-name="T39">七</text:span><text:span text:style-name="T39">)書目檔之維護事項。</text:span></text:p>
      <text:p text:style-name="P155"><text:span text:style-name="T39">(</text:span><text:span text:style-name="T39">八</text:span><text:span text:style-name="T39">)權威紀錄之建立與維護事項。</text:span></text:p>
      <text:p text:style-name="P155"><text:span text:style-name="T39">(</text:span><text:span text:style-name="T39">九</text:span><text:span text:style-name="T39">)圖書資料之加工、移送、統計事項。</text:span></text:p>
      <text:p text:style-name="P156">(十)國內外書目資料合作事項。</text:p>
      <text:p text:style-name="P120"><text:span text:style-name="T39">(十</text:span><text:span text:style-name="T39">一</text:span><text:span text:style-name="T39">)其他有關圖書資料採購、交換贈送與處理事項</text:span><text:span text:style-name="T19">。</text:span></text:p>
      <text:p text:style-name="P63">二、典藏閱覽組</text:p>
      <text:p text:style-name="P155"><text:span text:style-name="T19">(一</text:span><text:span text:style-name="T19">)</text:span><text:span text:style-name="T39">圖書資料之典藏</text:span><text:span text:style-name="T39">、</text:span><text:span text:style-name="T39">閱覽</text:span><text:span text:style-name="T39">及推廣</text:span><text:span text:style-name="T39">事項。</text:span></text:p>
      <text:p text:style-name="P155"><text:span text:style-name="T39">(二)</text:span><text:span text:style-name="T39">課程指定用書</text:span><text:span text:style-name="T39">之管理事項。</text:span></text:p>
      <text:p text:style-name="P155"><text:span text:style-name="T39">(三)不同校區之圖書</text:span><text:span text:style-name="T39">資料調閱</text:span><text:span text:style-name="T39">服務事項。</text:span></text:p>
      <text:p text:style-name="P156">(四)流通作業相關檔案之建置、管理與維護事項。</text:p>
      <text:p text:style-name="P106"><text:span text:style-name="T39">(五)</text:span><text:span text:style-name="T43">校友</text:span><text:span text:style-name="T39">、</text:span><text:span text:style-name="T43">退休人員及合作館等</text:span><text:span text:style-name="T39">借書證之核發事項。</text:span></text:p>
      <text:p text:style-name="P103">(六)報紙之管理與裝訂事項。</text:p>
      <text:p text:style-name="P103">(七)影印服務事項。</text:p>
      <text:p text:style-name="P103">(八)研究小間、討論室、多媒體資源室及自習室之管理事項。</text:p>
      <text:p text:style-name="P103">(九)圖書安全系統及門禁系統之維護事項。</text:p>
      <text:p text:style-name="P103">(十)館舍維護及環境清潔之督導事項。</text:p>
      <text:p text:style-name="P103">(十一)監控、空調、消防系統之連繫事項。</text:p>
      <text:p text:style-name="P103">(十二)其他有關典藏及閱覽服務事項。</text:p>
      <text:p text:style-name="P94">三、參考服務組</text:p>
      <text:p text:style-name="P121"><text:span text:style-name="T19">(一</text:span><text:span text:style-name="T19">)</text:span><text:span text:style-name="T19">參考諮詢與資訊檢索服務事項。</text:span></text:p>
      <text:p text:style-name="P157"><text:span text:style-name="T19">(二</text:span><text:span text:style-name="T19">)</text:span><text:span text:style-name="T39">資訊素養與</text:span><text:span text:style-name="T39">圖書館</text:span><text:span text:style-name="T39">利用教育</text:span><text:span text:style-name="T39">之規劃</text:span><text:span text:style-name="T39">與推廣</text:span><text:span text:style-name="T39">事項。</text:span></text:p>
      <text:p text:style-name="P157"><text:span text:style-name="T39">(</text:span><text:span text:style-name="T43">三</text:span><text:span text:style-name="T39">)參考資</text:span><text:span text:style-name="T43">料</text:span><text:span text:style-name="T39">之選擇、介購、典藏</text:span><text:span text:style-name="T43">及推廣</text:span><text:span text:style-name="T39">事項。</text:span></text:p>
      <text:p text:style-name="P157"><text:span text:style-name="T39">(</text:span><text:span text:style-name="T39">四</text:span><text:span text:style-name="T39">)期刊之徵集、典藏、閱覽及維護事項。</text:span></text:p>
      <text:p text:style-name="P157"><text:span text:style-name="T39">(</text:span><text:span text:style-name="T39">五</text:span><text:span text:style-name="T39">)</text:span><text:span text:style-name="T39">電子</text:span><text:span text:style-name="T39">資源之徵集與推廣事項。</text:span></text:p>
      <text:p text:style-name="P157"><text:span text:style-name="T39">(六</text:span><text:span text:style-name="T39">）</text:span><text:span text:style-name="T43">歐盟資訊中心相關業務與服務事項。</text:span></text:p>
      <text:p text:style-name="P157"><text:span text:style-name="T39">(七</text:span><text:span text:style-name="T39">)不同校區之</text:span><text:span text:style-name="T43">期刊調閱與複印</text:span><text:span text:style-name="T39">服務事項。</text:span></text:p>
      <text:p text:style-name="P157"><text:span text:style-name="T39">(</text:span><text:span text:style-name="T39">八</text:span><text:span text:style-name="T39">)國內外館際互借</text:span><text:span text:style-name="T39">及文獻</text:span><text:span text:style-name="T39">傳遞服務事項。</text:span></text:p>
      <text:p text:style-name="P157"><text:span text:style-name="T39">(</text:span><text:span text:style-name="T39">九</text:span><text:span text:style-name="T39">)</text:span><text:span text:style-name="T39">國</text:span><text:span text:style-name="T43">內外</text:span><text:span text:style-name="T39">期刊聯合目錄</text:span><text:span text:style-name="T43">合作</text:span><text:span text:style-name="T39">事項。</text:span></text:p>
      <text:p text:style-name="P157"><text:span text:style-name="T39">(</text:span><text:span text:style-name="T43">十</text:span><text:span text:style-name="T39">)電子資源聯盟</text:span><text:span text:style-name="T43">合作</text:span><text:span text:style-name="T39">事項。</text:span></text:p>
      <text:p text:style-name="P121"><text:span text:style-name="T39">(十</text:span><text:span text:style-name="T43">一</text:span><text:span text:style-name="T39">)</text:span><text:span text:style-name="T43">資訊共享</text:span><text:span text:style-name="T39">、</text:span><text:span text:style-name="T43">學習共享</text:span><text:span text:style-name="T39">、</text:span><text:span text:style-name="T43">研究共享區及簡報練習室等空間</text:span><text:span text:style-name="T39">管理事項。</text:span></text:p>
      <text:p text:style-name="P121"><text:span text:style-name="T39">(十</text:span><text:span text:style-name="T39">二</text:span><text:span text:style-name="T39">)其他有關參考服務事項</text:span><text:span text:style-name="T19">。</text:span></text:p>
      <text:p text:style-name="P94">四、數位資訊組</text:p>
      <text:p text:style-name="P158"><text:span text:style-name="T19">(一)</text:span><text:span text:style-name="T39">圖書館自動化系統之</text:span><text:span text:style-name="T39">評選、採購、</text:span><text:span text:style-name="T39">維護及管理事項。</text:span></text:p>
      <text:p text:style-name="P158"><text:span text:style-name="T39">(</text:span><text:span text:style-name="T39">二</text:span><text:span text:style-name="T39">)</text:span><text:span text:style-name="T39">電子</text:span><text:span text:style-name="T39">資源</text:span><text:span text:style-name="T43">服務平台之</text:span><text:span text:style-name="T39">維護</text:span><text:span text:style-name="T43">及管理事</text:span><text:span text:style-name="T39">項。</text:span></text:p>
      <text:p text:style-name="P158"><text:span text:style-name="T39">(</text:span><text:span text:style-name="T39">三</text:span><text:span text:style-name="T39">)</text:span><text:span text:style-name="T43">機構典藏</text:span><text:span text:style-name="T39">、</text:span><text:span text:style-name="T43">學位論文等</text:span><text:span text:style-name="T39">圖書館</text:span><text:span text:style-name="T43">相關服務系統及</text:span><text:span text:style-name="T39">伺服主機</text:span><text:span text:style-name="T43">之</text:span><text:span text:style-name="T39">建置</text:span><text:span text:style-name="T43">與</text:span><text:span text:style-name="T39">管理事項。</text:span></text:p>
      <text:p text:style-name="P158"><text:span text:style-name="T39">(</text:span><text:span text:style-name="T39">四</text:span><text:span text:style-name="T39">)圖書館</text:span><text:span text:style-name="T43">資訊與視聽設備</text:span><text:span text:style-name="T39">之規劃、建置、維護及管理事項。</text:span></text:p>
      <text:p text:style-name="P158"><text:soft-page-break/><text:span text:style-name="T39">(</text:span><text:span text:style-name="T39">五</text:span><text:span text:style-name="T39">)資源連用環境之建置、維護及管理事項。</text:span></text:p>
      <text:p text:style-name="P158"><text:span text:style-name="T39">(</text:span><text:span text:style-name="T39">六</text:span><text:span text:style-name="T39">)圖書館網站之規劃、更新及維護事項。</text:span></text:p>
      <text:p text:style-name="P158"><text:span text:style-name="T39">(</text:span><text:span text:style-name="T39">七</text:span><text:span text:style-name="T39">)</text:span><text:span text:style-name="T43">圖書館知識管理系統維運事項</text:span><text:span text:style-name="T39">。</text:span></text:p>
      <text:p text:style-name="P158"><text:span text:style-name="T39">(八)圖書館作業及服務系統</text:span><text:span text:style-name="T43">自行</text:span><text:span text:style-name="T39">開發事項。</text:span></text:p>
      <text:p text:style-name="P158"><text:span text:style-name="T39">(</text:span><text:span text:style-name="T39">九</text:span><text:span text:style-name="T39">)</text:span><text:span text:style-name="T43">本校研究成果蒐集、整理、數位典藏與學術傳播</text:span><text:span text:style-name="T39">事項。</text:span></text:p>
      <text:p text:style-name="P159"><text:span text:style-name="T39">(十)建立本校</text:span><text:span text:style-name="T43">學位</text:span><text:span text:style-name="T39">論文數位典藏。</text:span></text:p>
      <text:p text:style-name="P158"><text:span text:style-name="T39">(</text:span><text:span text:style-name="T39">十</text:span><text:span text:style-name="T43">一</text:span><text:span text:style-name="T39">)</text:span><text:span text:style-name="T39">圖書館資訊安全管理事項</text:span><text:span text:style-name="T39">。</text:span></text:p>
      <text:p text:style-name="P122"><text:span text:style-name="T39">(</text:span><text:span text:style-name="T39">十</text:span><text:span text:style-name="T43">二</text:span><text:span text:style-name="T39">)其他</text:span><text:span text:style-name="T39">有關</text:span><text:span text:style-name="T39">數位資</text:span><text:span text:style-name="T39">訊</text:span><text:span text:style-name="T39">事項</text:span><text:span text:style-name="T19">。</text:span></text:p>
      <text:p text:style-name="P124">五、校史組</text:p>
      <text:p text:style-name="P125">(一)校史館暨張建邦創辦人紀念館(以下簡稱校史館)之管理與維護。</text:p>
      <text:p text:style-name="P125">(二)校史資料徵集整理、建檔與實體典藏。</text:p>
      <text:p text:style-name="P125">(三)校史館文物數位典藏。</text:p>
      <text:p text:style-name="P125">(四)校史館網站建置與維護。</text:p>
      <text:p text:style-name="P125">(五)特展及推廣活動之規劃與執行。</text:p>
      <text:p text:style-name="P125">(六)導覽解說及外賓接待事宜。</text:p>
      <text:p text:style-name="P123">(七)其他有關校史館事項。</text:p>
      <text:p text:style-name="P126"><text:span text:style-name="T35">第十五條　　</text:span><text:span text:style-name="T35">(</text:span><text:span text:style-name="T35">刪除</text:span><text:span text:style-name="T35">)</text:span><text:span text:style-name="T35">【</text:span><text:span text:style-name="T35">93</text:span><text:span text:style-name="T35">年</text:span><text:span text:style-name="T35">5</text:span><text:span text:style-name="T35">月</text:span><text:span text:style-name="T35">28</text:span><text:span text:style-name="T35">日第</text:span><text:span text:style-name="T35">91</text:span><text:span text:style-name="T35">次行政會議通過「教育發展中心」裁撤。】</text:span></text:p>
      <text:p text:style-name="P126"><text:span text:style-name="T35">第十六條　　</text:span><text:span text:style-name="T38">本校體育事務處下設體育教學</text:span><text:span text:style-name="T38">與活動組</text:span><text:span text:style-name="T38">，其職掌依其設置辦法訂之</text:span><text:span text:style-name="T35">。</text:span></text:p>
      <text:p text:style-name="P127"><text:span text:style-name="T35">第十七條　　本校軍訓室下設行政組、教學組及服務組，其職掌依其設置辦法訂之。</text:span></text:p>
      <text:p text:style-name="P127"><text:span text:style-name="T35">第十八條　　</text:span><text:span text:style-name="T39">本校推廣教育處下設進修中心、推廣中心、華語中心及證照中心，其職掌依其設置辦法訂之。</text:span></text:p>
      <text:p text:style-name="P127"><text:span text:style-name="T35">第十九條　　</text:span><text:span text:style-name="T39">本校國際暨兩岸事務處下設國際暨兩岸交流組、境外生輔導組及國際專修部，其職掌依其設置辦法訂之</text:span><text:span text:style-name="T35">。</text:span></text:p>
      <text:p text:style-name="P161"><text:span text:style-name="T54">第二十條　　本校校友服務暨資源發展處職掌依其設置辦法訂之。</text:span></text:p>
      <text:p text:style-name="P128"><text:span text:style-name="T35">第二十一條　　本校研究發展處下設研究暨產學組</text:span><text:span text:style-name="T39">、出版中心、各研究中心，其職掌依其設置辦法訂之</text:span><text:span text:style-name="T35">。</text:span></text:p>
      <text:p text:style-name="P128"><text:span text:style-name="T35">第二十二</text:span><text:span text:style-name="T15">條　　</text:span><text:span text:style-name="T15">(</text:span><text:span text:style-name="T15">刪除</text:span><text:span text:style-name="T15">)</text:span></text:p>
      <text:p text:style-name="P128"><text:span text:style-name="T15">第二十三條　　</text:span><text:span text:style-name="T27">本校資訊處下設網路管理組、校務資訊組、專案發展組、</text:span><text:span text:style-name="T39">前瞻技術</text:span><text:span text:style-name="T27">組、教學支援組</text:span><text:span text:style-name="T29">、遠距教學發展中心</text:span><text:span text:style-name="T27">，其職掌依其設置辦法訂之</text:span><text:span text:style-name="T15">。</text:span></text:p>
      <text:p text:style-name="P129"><text:span text:style-name="T35">第二十四條　　</text:span><text:span text:style-name="T39">（刪除）</text:span></text:p>
      <text:p text:style-name="P131">第二十五條　　本校環境保護及安全衛生中心之職掌依其設置辦法訂之。</text:p>
      <text:p text:style-name="P131">第二十六條　　本校校務研究中心其職掌依其設置辦法訂之。</text:p>
      <text:p text:style-name="P131">第二十七條　　本校永續發展與社會創新中心設淨零碳排推動組、社會實踐策略組、韌性治理規劃組，其職掌依其設置辦法訂之。</text:p>
      <text:p text:style-name="P131">第二十八條　　本校全英語教學推動中心設全英語教學與學習組，其職掌依其設置辦法訂之。</text:p>
      <text:p text:style-name="P130"><text:span text:style-name="T39">第二十八條之一 <text:s/></text:span><text:span text:style-name="T39"><text:s text:c="2"/></text:span><text:span text:style-name="T35">本校三全教育中心其職掌依其設置辦法訂之。</text:span></text:p>
      <text:p text:style-name="P130"><text:span text:style-name="T35">第二十九條　　本校各委員會及各種會議之職掌及其業務承辦單位，均依各該委員會及各該會議設置辦法之規定。</text:span></text:p>
      <text:p text:style-name="P132"/>
      <text:p text:style-name="P133"><text:span text:style-name="T35">第三章　　職責</text:span><text:span text:style-name="T35"> </text:span></text:p>
      <text:p text:style-name="P134"/>
      <text:p text:style-name="P3"><text:span text:style-name="T35">第三十條　　下列事項，須經校長之決定或核定：</text:span></text:p>
      <text:p text:style-name="P135"><text:span text:style-name="T35">一、召開校務會議、議決校務重大事項。</text:span></text:p>
      <text:p text:style-name="P137">二、校務行政及一般政策性之決定事項。</text:p>
      <text:p text:style-name="P138">三、工作計畫之決定及考核事項。</text:p>
      <text:p text:style-name="P138">四、預決算之核定及經費支付之核發與核銷事項。</text:p>
      <text:p text:style-name="P138"><text:soft-page-break/>五、行事曆之決定事項。</text:p>
      <text:p text:style-name="P138">六、各種章則之核定事項。</text:p>
      <text:p text:style-name="P136"><text:span text:style-name="T35">七、教師之聘解及職員之任免、調遷、獎懲暨一般人事管理之核定事項。</text:span></text:p>
      <text:p text:style-name="P138">八、文書處理之核簽核判及新聞發佈之核定事項。</text:p>
      <text:p text:style-name="P138">九、學生學籍案件之核定事項。</text:p>
      <text:p text:style-name="P138">十、學生之勒令退學、勒令休學之核定事項。</text:p>
      <text:p text:style-name="P140">十一、學校對外建教合作之核定事項</text:p>
      <text:p text:style-name="P140">十二、國際學術交流之核定事項。</text:p>
      <text:p text:style-name="P140">十三、各種會議決議之核定事項。</text:p>
      <text:p text:style-name="P139"><text:span text:style-name="T35">十四、兩單位以上有關職權爭議及一級單位主管不能解決事件之決定事項。</text:span></text:p>
      <text:p text:style-name="P140">十五、其他有關重要校務之決定事項。</text:p>
      <text:p text:style-name="P141"><text:span text:style-name="T35">第三十一條　　本校秘書處秘書長秉承校長之命指導所屬辦理綜合業務，其職掌如下：</text:span></text:p>
      <text:p text:style-name="P143">一、綜核文稿事項。</text:p>
      <text:p text:style-name="P143">二、全校性工作計畫、工作報告之彙編事項。</text:p>
      <text:p text:style-name="P143">三、校務會議及行政會議承辦事項。</text:p>
      <text:p text:style-name="P143">四、校長交辦事項。</text:p>
      <text:p text:style-name="P128"><text:span text:style-name="T35">第三十二條　　</text:span><text:span text:style-name="T39">本校院、處、館、室及中心主管分別督率所屬人員辦理職掌內事務，並決定下列事項</text:span><text:span text:style-name="T35">：</text:span></text:p>
      <text:p text:style-name="P143">一、所屬單位工作計畫之設計及執行事項。</text:p>
      <text:p text:style-name="P143">二、所屬單位執行業務之復查、審查、監督指揮事項。</text:p>
      <text:p text:style-name="P143">三、所屬單位職員考核、獎懲、調遷之擬議事項。</text:p>
      <text:p text:style-name="P142"><text:span text:style-name="T35">四、所屬單位預算內經費開支之提請事項。</text:span></text:p>
      <text:p text:style-name="P143">五、校長授權或交辦事項。</text:p>
      <text:p text:style-name="P143">六、其他例行事項。</text:p>
      <text:p text:style-name="P144"><text:span text:style-name="T35">第三十三條 <text:s text:c="3"/></text:span><text:span text:style-name="T39">本校院、處、館、室及中心之秘書，其職掌如下：</text:span></text:p>
      <text:p text:style-name="P105"><text:span text:style-name="T39">一、</text:span><text:span text:style-name="T48">所屬單位之文書處理(包括公文簽發、敘稿、會核)事項。</text:span></text:p>
      <text:p text:style-name="P105"><text:span text:style-name="T39">二、所屬單位會議之承辦事項。</text:span></text:p>
      <text:p text:style-name="P105"><text:span text:style-name="T39">三、所屬單位共同業務之聯繫協調事項。</text:span></text:p>
      <text:p text:style-name="P104"><text:span text:style-name="T39">四、所屬單位之主管交辦事項。</text:span></text:p>
      <text:p text:style-name="P128"><text:span text:style-name="T35">第三十四條　　本校各處、館、室及中心所屬組長，承各該主管之命，督率所屬辦理職掌內事務，並決定下列事項：</text:span></text:p>
      <text:p text:style-name="P142"><text:span text:style-name="T35">一、</text:span><text:span text:style-name="T39">所屬單位</text:span><text:span text:style-name="T35">工作之執行事項。</text:span></text:p>
      <text:p text:style-name="P142"><text:span text:style-name="T35">二、</text:span><text:span text:style-name="T39">所屬單位</text:span><text:span text:style-name="T35">職務分配之擬議事項。</text:span></text:p>
      <text:p text:style-name="P142"><text:span text:style-name="T35">三、</text:span><text:span text:style-name="T39">所屬單位</text:span><text:span text:style-name="T35">職員經辦案件之審查糾正事項。</text:span></text:p>
      <text:p text:style-name="P142"><text:span text:style-name="T35">四、</text:span><text:span text:style-name="T39">所屬單位</text:span><text:span text:style-name="T35">職員勤惰之考核事項。</text:span></text:p>
      <text:p text:style-name="P142"><text:span text:style-name="T35">五、</text:span><text:span text:style-name="T39">所屬單位</text:span><text:span text:style-name="T35">領用物品之審核及請購物品之核轉事項。</text:span></text:p>
      <text:p text:style-name="P141"><text:span text:style-name="T35">第三十五條　　本校各級職員及專業人員，分別受各隸屬主管監督指導，經辦指定事項。</text:span></text:p>
      <text:p text:style-name="P145"><text:span text:style-name="T35">第三十六條　　本校軍訓室主任秉承校長之指示，協調教務處辦理有關軍訓學術科之教育與訓練。並督導全體教官配合學生事務處辦理有關學生生活輔導事項。</text:span></text:p>
      <text:p text:style-name="P145"><text:span text:style-name="T35">第三十七條　　本校事務涉及兩單位以上者，由主辦單位會辦。</text:span></text:p>
      <text:p text:style-name="P146"><text:span text:style-name="T35">第三十八條　　</text:span><text:span text:style-name="T39">本校各院、處、館、室及中心主管職責如有第三十二條未規定之事項時，承校長之命辦理。</text:span></text:p>
      <text:p text:style-name="P147"><text:span text:style-name="T39">各秘書或組長職責如有第三十三條或第三十四條未規定之事項時，承各隸屬主管之命辦理。</text:span></text:p>
      <text:p text:style-name="P145"><text:span text:style-name="T35">第三十九條　　本校各單位預算之編製及執行，依本校預算編審辦法及預算執行準則辦理。</text:span></text:p>
      <text:p text:style-name="P89"><text:span text:style-name="T35">第四十條　　本校公文書之處理於簽擬、敘稿、會稿等階段，實行分層負責，收發、繕校、</text:span><text:soft-page-break/><text:span text:style-name="T35">用印、管卷，均集中處理，文書處理程序，依文書處理規則之規定。</text:span></text:p>
      <text:p text:style-name="P145"><text:span text:style-name="T35">第四十一條　　</text:span><text:span text:style-name="T39">本校教職員工生報支出差餐旅費、加班費及工讀費應依「淡江大學教職員工生報支出差餐旅費規則」及「淡江大學加班費及工讀費支給規則」辦理</text:span><text:span text:style-name="T35">。</text:span></text:p>
      <text:p text:style-name="P145"><text:span text:style-name="T35">第四十二條　　本校公用財物採購、驗收、保管程序各依本校相關辦法之規定。</text:span></text:p>
      <text:p text:style-name="P148"><text:span text:style-name="T35">第四十三條　　本校各層主管對其權責內事項，有決行之權，並負行政與法律上之責任。其因故不能執行職務時，應指定代理人，代理人處理公文，應以其本人名義決行並負其責任。</text:span></text:p>
      <text:p text:style-name="P149"><text:span text:style-name="T35">第四十四條　　依規定應由上一層決行之事項，如其業務性質以下一層決行為便者，可授權下一層決行，而由決行者負其行政與法律上之責任。</text:span></text:p>
      <text:p text:style-name="P150">凡上層核定之案件，交下一層辦理時，以下一層名義行文，但文內應敘明「奉示」或「奉核定」字樣，其處理責任與上級「負責決行」相同。</text:p>
      <text:p text:style-name="P151"><text:span text:style-name="T35">第四十五條　　本校各單位分層負責明細表另訂之。</text:span></text:p>
      <text:p text:style-name="P12"/>
      <text:p text:style-name="P12">　　　　　　　　第四章　　附則</text:p>
      <text:p text:style-name="P12"/>
      <text:p text:style-name="P2"><text:span text:style-name="T35">第四十六條　　本規章經校務會議通過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</style:style>
    <style:style style:name="本文縮排_20_3" style:display-name="本文縮排 3" style:family="paragraph" style:parent-style-name="Standard">
      <style:paragraph-properties fo:margin-left="0cm" fo:margin-right="0.115cm" fo:text-align="justify" style:justify-single-word="false" fo:text-indent="0.847cm" style:auto-text-indent="false" style:text-autospace="none"/>
      <style:text-properties style:font-name="標楷體" fo:font-family="標楷體, 'DF Kai Shu'" style:font-family-generic="script" style:text-underline-style="solid" style:text-underline-width="auto" style:text-underline-color="font-color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148cm" fo:margin-right="0cm" style:line-height-at-least="0.423cm" fo:text-indent="-2.05cm" style:auto-text-indent="false" style:text-autospace="none"/>
      <style:text-properties style:font-name="標楷體" fo:font-family="標楷體, 'DF Kai Shu'" style:font-family-generic="script" fo:font-size="14pt" style:letter-kerning="false" style:font-name-asian="標楷體" style:font-family-asian="標楷體, 'DF Kai Shu'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1.905cm" fo:margin-right="0cm" fo:text-indent="-1.905cm" style:auto-text-indent="false" style:vertical-align="auto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letter-kerning="false" style:font-name-asian="標楷體"/>
    </style:style>
    <style:style style:name="MT3" style:family="text">
      <style:text-properties style:font-name-asian="Times New Roman"/>
    </style:style>
    <style:style style:name="MT4" style:family="text">
      <style:text-properties style:letter-kerning="false"/>
    </style:style>
    <style:style style:name="MT5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【</text:span><text:span text:style-name="MT2"><text:file-name text:display="name-and-extension">1-2淡江大學辦事規章.doc</text:file-name></text:span><text:span text:style-name="MT1">】</text:span><text:span text:style-name="MT3"> </text:span></text:p>
      </style:header>
      <style:footer>
        <text:p text:style-name="MP1"><text:span text:style-name="MT4">第</text:span><text:span text:style-name="MT5"> </text:span><text:span text:style-name="MT4"><text:page-number text:select-page="current">11</text:page-number></text:span><text:span text:style-name="MT5"><text:s/></text:span><text:span text:style-name="MT4">頁，共</text:span><text:span text:style-name="MT5"> </text:span><text:span text:style-name="MT4"><text:page-count style:num-format="1">11</text:page-count></text:span><text:span text:style-name="MT5"><text:s/></text:span><text:span text:style-name="MT4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dc:description/>
    <meta:initial-creator>user</meta:initial-creator>
    <meta:creation-date>2015-06-29T13:49:00</meta:creation-date>
    <dc:creator>劉桂香</dc:creator>
    <dc:date>2024-11-15T14:56:00</dc:date>
    <meta:print-date>2015-06-29T13:56:00</meta:print-date>
    <meta:editing-cycles>37</meta:editing-cycles>
    <meta:editing-duration>PT3H37M</meta:editing-duration>
    <meta:document-statistic meta:table-count="0" meta:image-count="0" meta:object-count="0" meta:page-count="11" meta:paragraph-count="451" meta:word-count="8259" meta:character-count="9320" meta:non-whitespace-character-count="9123"/>
    <meta:generator>LibreOffice/6.4.6.2$Windows_X86_64 LibreOffice_project/0ce51a4fd21bff07a5c061082cc82c5ed232f115</meta:generator>
  </office:meta>
</office:document-meta>
</file>