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end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 fo:text-align="end" style:justify-single-word="false" style:text-autospace="none">
        <style:tab-stops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0.459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line-height="0.459cm" fo:text-align="end" style:justify-single-word="false" fo:text-indent="7.62cm" style:auto-text-indent="false" style:text-autospace="none">
        <style:tab-stops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0.45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line-height="0.459cm" fo:text-align="end" style:justify-single-word="false" fo:text-indent="6.35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.931cm" fo:margin-right="-0.072cm" fo:line-height="0.459cm" fo:text-align="end" style:justify-single-word="false" fo:text-indent="-0.931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margin-left="0.635cm" fo:margin-right="0cm" fo:line-height="0.459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9.059cm" fo:margin-right="0cm" fo:line-height="0.423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2.484cm" fo:margin-right="0cm" fo:text-align="end" style:justify-single-word="false" fo:text-indent="-2.06cm" style:auto-text-indent="false" style:text-autospace="none" style:snap-to-layout-grid="false"/>
    </style:style>
    <style:style style:name="P18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fo:font-size="8pt" style:letter-kerning="false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22" style:family="paragraph" style:parent-style-name="Standard">
      <style:paragraph-properties fo:margin-left="2.148cm" fo:margin-right="0cm" style:line-height-at-least="0.635cm" fo:text-align="justify" style:justify-single-word="false" fo:text-indent="-2.148cm" style:auto-text-indent="false" style:text-autospace="none">
        <style:tab-stops>
          <style:tab-stop style:position="14.923cm"/>
        </style:tab-stops>
      </style:paragraph-properties>
    </style:style>
    <style:style style:name="P23" style:family="paragraph" style:parent-style-name="Standard">
      <style:paragraph-properties fo:margin-left="2.148cm" fo:margin-right="0cm" style:line-height-at-least="0.635cm" fo:text-align="justify" style:justify-single-word="false" fo:text-indent="0.025cm" style:auto-text-indent="false" style:text-autospace="none">
        <style:tab-stops>
          <style:tab-stop style:position="14.923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3.175cm" fo:margin-right="0cm" style:line-height-at-least="0.635cm" fo:text-align="justify" style:justify-single-word="false" fo:text-indent="-0.953cm" style:auto-text-indent="false" style:text-autospace="none"/>
    </style:style>
    <style:style style:name="P25" style:family="paragraph" style:parent-style-name="Standard">
      <style:paragraph-properties fo:margin-left="3.175cm" fo:margin-right="0cm" style:line-height-at-least="0.635cm" fo:text-align="justify" style:justify-single-word="false" fo:text-indent="-0.953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5.398cm" fo:margin-right="0cm" style:line-height-at-least="0.635cm" fo:text-align="justify" style:justify-single-word="false" fo:text-indent="-3.175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1.309cm" fo:margin-right="0cm" style:line-height-at-least="0.635cm" fo:text-align="justify" style:justify-single-word="false" fo:text-indent="-1.309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font-size-complex="10pt" style:font-weight-complex="bold"/>
    </style:style>
    <style:style style:name="T2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淡江大學學校財團法人淡江大學校長遴選辦法</text:span><text:span text:style-name="T8">(</text:span><text:span text:style-name="T8">部定名稱</text:span><text:span text:style-name="T8">)</text:span></text:p>
      <text:p text:style-name="P2"/>
      <text:p text:style-name="P6"><text:span text:style-name="T12"><text:tab/>86.6.11.</text:span><text:span text:style-name="T12">第三十七次校務會議修正通過</text:span></text:p>
      <text:p text:style-name="P6"><text:span text:style-name="T12">86.6.20.</text:span><text:span text:style-name="T12">第六屆第五次董事會議審核通過</text:span></text:p>
      <text:p text:style-name="P4"><text:span text:style-name="T12">教育部台</text:span><text:span text:style-name="T12">(86)</text:span><text:span text:style-name="T12">高</text:span><text:span text:style-name="T12">(</text:span><text:span text:style-name="T12">三</text:span><text:span text:style-name="T12">)</text:span><text:span text:style-name="T12">字第八六○七八三二八號函備查</text:span></text:p>
      <text:p text:style-name="P6"><text:span text:style-name="T12">86.7.17(86)</text:span><text:span text:style-name="T12">校秘字第二一三一號函公布</text:span></text:p>
      <text:p text:style-name="P7"><text:span text:style-name="T12">93.10.29 </text:span><text:span text:style-name="T12">第</text:span><text:span text:style-name="T12">52</text:span><text:span text:style-name="T12">次校務會議修正通過</text:span></text:p>
      <text:p text:style-name="P5"><text:span text:style-name="T12">93.11.12 </text:span><text:span text:style-name="T12">董事會第</text:span><text:span text:style-name="T12">9</text:span><text:span text:style-name="T12">屆第</text:span><text:span text:style-name="T12">2</text:span><text:span text:style-name="T12">次全體董事會議審議通過</text:span></text:p>
      <text:p text:style-name="P10"><text:span text:style-name="T12">教育部</text:span><text:span text:style-name="T12">93.12.</text:span><text:span text:style-name="T12">0</text:span><text:span text:style-name="T12">2 </text:span><text:span text:style-name="T12">台高</text:span><text:span text:style-name="T12">(</text:span><text:span text:style-name="T12">二</text:span><text:span text:style-name="T12">)</text:span><text:span text:style-name="T12">字第</text:span><text:span text:style-name="T12">0930156357</text:span><text:span text:style-name="T12">號函核定</text:span></text:p>
      <text:p text:style-name="P10"><text:span text:style-name="T12">93.12.</text:span><text:span text:style-name="T12">0</text:span><text:span text:style-name="T12">3 (93)</text:span><text:span text:style-name="T12">校秘法字第</text:span><text:span text:style-name="T12">026</text:span><text:span text:style-name="T12">號函公布</text:span></text:p>
      <text:p text:style-name="P10"><text:span text:style-name="T12">95.11.03</text:span><text:span text:style-name="T12"> </text:span><text:span text:style-name="T12">第56次校務會議修正通過</text:span></text:p>
      <text:p text:style-name="P11">95.11.22 董事會第9屆第6次全體董事會議通過</text:p>
      <text:p text:style-name="P11">95.12.01 教育部台高(二)字第0950178848號函備查</text:p>
      <text:p text:style-name="P11">95.12.07 室秘法字第0950000059號函公布</text:p>
      <text:p text:style-name="P12">97.06.06 第59次校務會議修正通過</text:p>
      <text:p text:style-name="P13">97.06.18 董事會第10屆第3次全體董事會議通過</text:p>
      <text:p text:style-name="P9">97.06.24 室秘法字第0970000033號函公布</text:p>
      <text:p text:style-name="P14"><text:span text:style-name="T14">98.06.05 第61次校務會議修正通過</text:span><text:span text:style-name="T14"><text:line-break/></text:span><text:span text:style-name="T15">98.06.25 董事會第10屆第5次全體董事會議通過</text:span></text:p>
      <text:p text:style-name="P8"><text:span text:style-name="T19">98.07.15 室秘法字第0980000042號函公布</text:span></text:p>
      <text:p text:style-name="P15"><text:span text:style-name="T14">100</text:span><text:span text:style-name="T14">.</text:span><text:span text:style-name="T14">06</text:span><text:span text:style-name="T14">.</text:span><text:span text:style-name="T14">08</text:span><text:span text:style-name="T14"> 第</text:span><text:span text:style-name="T14">65</text:span><text:span text:style-name="T14">次</text:span><text:span text:style-name="T14">校務</text:span><text:span text:style-name="T14">會議修正通過</text:span></text:p>
      <text:p text:style-name="P14"><text:span text:style-name="T15">100.06.29 董事會第11屆第3次全體董事會議通過</text:span></text:p>
      <text:p text:style-name="P15"><text:span text:style-name="T14">100</text:span><text:span text:style-name="T14">.</text:span><text:span text:style-name="T14">08</text:span><text:span text:style-name="T14">.</text:span><text:span text:style-name="T14">04</text:span><text:span text:style-name="T14"> </text:span><text:span text:style-name="T14">處</text:span><text:span text:style-name="T14">秘</text:span><text:span text:style-name="T14">法</text:span><text:span text:style-name="T14">字第</text:span><text:span text:style-name="T14">1000000006</text:span><text:span text:style-name="T14">號函公布</text:span></text:p>
      <text:p text:style-name="P16"><text:span text:style-name="T4">102</text:span><text:span text:style-name="T4">.</text:span><text:span text:style-name="T4">06</text:span><text:span text:style-name="T4">.</text:span><text:span text:style-name="T4">07</text:span><text:span text:style-name="T4"> 第</text:span><text:span text:style-name="T4">69</text:span><text:span text:style-name="T4">次</text:span><text:span text:style-name="T4">校務</text:span><text:span text:style-name="T4">會議</text:span><text:span text:style-name="T4">修正通過</text:span></text:p>
      <text:p text:style-name="P14"><text:span text:style-name="T15">102.06.28 董事會第11屆第7次全體董事會議通過</text:span></text:p>
      <text:p text:style-name="P15"><text:span text:style-name="T14">102</text:span><text:span text:style-name="T14">.</text:span><text:span text:style-name="T14">07</text:span><text:span text:style-name="T14">.</text:span><text:span text:style-name="T14">04</text:span><text:span text:style-name="T14"> </text:span><text:span text:style-name="T14">處</text:span><text:span text:style-name="T14">秘</text:span><text:span text:style-name="T14">法</text:span><text:span text:style-name="T14">字第</text:span><text:span text:style-name="T14">1020000048</text:span><text:span text:style-name="T14">號函公布</text:span></text:p>
      <text:p text:style-name="P17"><text:span text:style-name="T15">114.06.06 淡江大學第93次校務會議修正通過</text:span></text:p>
      <text:p text:style-name="P17"><text:span text:style-name="T15">114.06.26 淡江大學學校財團法人董事會第14屆第7次全體董事會議通過</text:span></text:p>
      <text:p text:style-name="P15"><text:span text:style-name="T14">114</text:span><text:span text:style-name="T14">.</text:span><text:span text:style-name="T14">07</text:span><text:span text:style-name="T14">.</text:span><text:span text:style-name="T14">03</text:span><text:span text:style-name="T14"> </text:span><text:span text:style-name="T14">處</text:span><text:span text:style-name="T14">秘</text:span><text:span text:style-name="T14">法</text:span><text:span text:style-name="T14">字第</text:span><text:span text:style-name="T14">1140000018</text:span><text:span text:style-name="T14">號函公布</text:span></text:p>
      <text:p text:style-name="P3"/>
      <text:p text:style-name="P18"/>
      <text:p text:style-name="P19">第一條　　本辦法依本校組織規程第六條規定訂定之。</text:p>
      <text:p text:style-name="P21"><text:span text:style-name="T10">第二條　　校長任期四年，任期屆滿，得經董事會同意後連任。校長因故出缺或任期屆滿不再連任時，應於適當時間內由董事會組成校長遴選委員會，依本辦法規定之程序遴選之。</text:span></text:p>
      <text:p text:style-name="P22"><text:span text:style-name="T10">第三條　　遴選委員會置委員八人，</text:span><text:span text:style-name="T6">任一性別委員應占委員總數三分之一以上。委員</text:span><text:span text:style-name="T10">由董事會聘請之，並指定一人為召集人。</text:span></text:p>
      <text:p text:style-name="P23">遴選委員產生方式如下：</text:p>
      <text:p text:style-name="P24"><text:span text:style-name="T10">一、董事代表一人：由董事會遴選之。</text:span></text:p>
      <text:p text:style-name="P24"><text:span text:style-name="T10">二、教師代表四人：由各學院及體育事務處各推選或推舉代表一人，合計十人，一併送請董事會圈選之。</text:span></text:p>
      <text:p text:style-name="P24"><text:soft-page-break/><text:span text:style-name="T10">三、行政人員代表一人：由本校編制內專任助教及職員互選三人，送請董事會圈選之。</text:span></text:p>
      <text:p text:style-name="P24"><text:span text:style-name="T10">四、校友代表一人：由校友會推薦三人，送請董事會圈選之。</text:span></text:p>
      <text:p text:style-name="P24"><text:span text:style-name="T10">五、社會公正人士一人：由董事會遴聘之。</text:span></text:p>
      <text:p text:style-name="P19">第四條　　本校校長候選人需具有下列資格之一﹕</text:p>
      <text:p text:style-name="P25">一、具有博士學位，曾任教授或相當於教授之學術研究工作，並擔任教育行政職務合計四年以上，成績優良者。</text:p>
      <text:p text:style-name="P25">二、具有碩士學位，曾任教授或相當於教授之學術研究工作，並曾任教育行政職務合計七年以上，成績優良者。</text:p>
      <text:p text:style-name="P25">三、大學或獨立學院畢業，曾任大學或獨立學院教授五年以上，或相當於教授之學術研究工作十年以上，並均曾任教育行政職務三年以上，成績優良者。</text:p>
      <text:p text:style-name="P25">四、大學或獨立學院畢業，曾任分類職位第十四職等或與其相當之簡任教育行政職務五年以上，或曾任政務官二年以上，並具有教授資格，成績優良者。</text:p>
      <text:p text:style-name="P19">第五條　　校長候選人依下列方式產生：</text:p>
      <text:p text:style-name="P25">一、由本校董事推薦。</text:p>
      <text:p text:style-name="P25">二、由本校專任教授、副教授或助理教授二十人以上聯名推薦，但推薦人不得重複推薦。</text:p>
      <text:p text:style-name="P19">第六條　　遴選委員會分二階段篩選校長候選人：</text:p>
      <text:p text:style-name="P26">一、第一階段：由遴選委員會依第四條之規定審查候選人之資格，並秘密徵詢候選人參選之意願，決定參與第二階段之人選。</text:p>
      <text:p text:style-name="P26">二、第二階段：遴選委員會應將候選人之詳細資料分送各委員，並依適正程序進行篩選。</text:p>
      <text:p text:style-name="P27">第七條　　遴選委員會委員在第一階段之遴選中如接受推薦為校長候選人，即當然喪失委員資格，其遺缺得由董事會補聘之。</text:p>
      <text:p text:style-name="P27">第八條　　遴選委員會開會時，委員應親自出席，不得委任他人代理。</text:p>
      <text:p text:style-name="P27">第九條　　遴選委員會在篩選過程完成之後，應於適當時間內開會，開會時應有三分之二委員出席始得開議，依投票或協議方式自候選人中遴選二至三人，陳報董事會圈選。依投票方式遴選時，應以得票最高之前二至三人依姓氏筆劃順序排列陳報董事會，實際得票數應保密，不得對外公布。</text:p>
      <text:p text:style-name="P27">第十條　　董事會對所陳報校長人選如有正當理由認為確實有再加斟酌必要時，得請遴選委員會重新遴選。</text:p>
      <text:p text:style-name="P28"><text:span text:style-name="T10">第十一條 <text:s text:c="3"/>本辦法經校務會議訂定審議並陳請董事會審核通過後，自公布日實施；修正時亦同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4-1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3-06-18T16:19:00</meta:creation-date>
    <dc:creator>劉桂香</dc:creator>
    <dc:date>2025-07-02T16:14:00</dc:date>
    <meta:print-date>2013-07-04T08:49:00</meta:print-date>
    <meta:editing-cycles>9</meta:editing-cycles>
    <meta:editing-duration>PT17M</meta:editing-duration>
    <meta:document-statistic meta:table-count="0" meta:image-count="0" meta:object-count="0" meta:page-count="2" meta:paragraph-count="54" meta:word-count="1470" meta:character-count="1811" meta:non-whitespace-character-count="1758"/>
    <meta:generator>LibreOffice/6.4.6.2$Windows_X86_64 LibreOffice_project/0ce51a4fd21bff07a5c061082cc82c5ed232f115</meta:generator>
  </office:meta>
</office:document-meta>
</file>