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.423cm" fo:text-align="center" style:justify-single-word="false" style:text-autospace="none"/>
    </style:style>
    <style:style style:name="P3" style:family="paragraph" style:parent-style-name="Standard">
      <style:paragraph-properties fo:line-height="0.459cm" fo:text-align="justify" style:justify-single-word="false" style:text-autospace="none"/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459cm" fo:text-align="end" style:justify-single-word="false"/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459cm" fo:text-align="end" style:justify-single-word="false" style:text-autospace="none">
        <style:tab-stops>
          <style:tab-stop style:position="14.651cm" style:type="right"/>
        </style:tab-stops>
      </style:paragraph-properties>
    </style:style>
    <style:style style:name="P6" style:family="paragraph" style:parent-style-name="Standard">
      <style:paragraph-properties fo:line-height="0.459cm" fo:text-align="end" style:justify-single-word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4.651cm" style:type="right"/>
        </style:tab-stops>
      </style:paragraph-properties>
    </style:style>
    <style:style style:name="P7" style:family="paragraph" style:parent-style-name="Standard">
      <style:paragraph-properties fo:margin-left="2.064cm" fo:margin-right="0cm" style:line-height-at-least="0.635cm" fo:text-align="justify" style:justify-single-word="false" fo:text-indent="-2.064cm" style:auto-text-indent="false" style:text-autospace="none"/>
      <style:text-properties fo:color="#000000" style:font-name="標楷體" fo:font-size="8pt" style:letter-kerning="true" style:font-name-asian="標楷體" style:font-size-asian="8pt" style:font-name-complex="標楷體" style:font-size-complex="8pt"/>
    </style:style>
    <style:style style:name="P8" style:family="paragraph" style:parent-style-name="Standard">
      <style:paragraph-properties fo:margin-left="2.064cm" fo:margin-right="0cm" style:line-height-at-least="0.635cm" fo:text-align="justify" style:justify-single-word="false" fo:text-indent="-2.064cm" style:auto-text-indent="false" style:text-autospace="none"/>
      <style:text-properties fo:color="#000000" style:font-name="標楷體" style:letter-kerning="true" style:font-name-asian="標楷體" style:font-name-complex="標楷體"/>
    </style:style>
    <style:style style:name="P9" style:family="paragraph" style:parent-style-name="Standard">
      <style:paragraph-properties fo:margin-left="2.064cm" fo:margin-right="0cm" style:line-height-at-least="0.635cm" fo:text-align="justify" style:justify-single-word="false" fo:text-indent="-2.064cm" style:auto-text-indent="false" style:text-autospace="none"/>
      <style:text-properties fo:color="#000000" style:font-name="標楷體" style:font-name-asian="標楷體" style:font-name-complex="標楷體"/>
    </style:style>
    <style:style style:name="P10" style:family="paragraph" style:parent-style-name="Standard" style:master-page-name="Standard">
      <style:paragraph-properties fo:margin-left="2.064cm" fo:margin-right="0cm" style:line-height-at-least="0.635cm" fo:text-align="justify" style:justify-single-word="false" fo:text-indent="-2.064cm" style:auto-text-indent="false" style:page-number="auto" style:text-autospace="none"/>
      <style:text-properties fo:color="#000000" style:font-name="標楷體" fo:font-size="8pt" style:letter-kerning="true" style:font-name-asian="標楷體" style:font-size-asian="8pt" style:font-name-complex="標楷體" style:font-size-complex="8pt"/>
    </style:style>
    <style:style style:name="P11" style:family="paragraph" style:parent-style-name="Standard">
      <style:paragraph-properties fo:margin-left="0cm" fo:margin-right="0cm" fo:line-height="0.459cm" fo:text-align="end" style:justify-single-word="false" fo:text-indent="7.62cm" style:auto-text-indent="false" style:text-autospace="none">
        <style:tab-stops>
          <style:tab-stop style:position="14.651cm" style:type="right"/>
        </style:tab-stops>
      </style:paragraph-properties>
    </style:style>
    <style:style style:name="P12" style:family="paragraph" style:parent-style-name="Standard">
      <style:paragraph-properties fo:margin-left="0cm" fo:margin-right="0cm" fo:line-height="0.459cm" fo:text-align="end" style:justify-single-word="false" fo:text-indent="7.6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4.651cm" style:type="right"/>
        </style:tab-stops>
      </style:paragraph-properties>
    </style:style>
    <style:style style:name="P13" style:family="paragraph" style:parent-style-name="Standard">
      <style:paragraph-properties fo:margin-left="0cm" fo:margin-right="0cm" fo:line-height="0.423cm" fo:text-align="end" style:justify-single-word="false" fo:text-indent="7.6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4.651cm" style:type="right"/>
        </style:tab-stops>
      </style:paragraph-properties>
    </style:style>
    <style:style style:name="P14" style:family="paragraph" style:parent-style-name="Standard">
      <style:paragraph-properties fo:margin-left="0cm" fo:margin-right="0cm" fo:line-height="0.423cm" fo:text-align="end" style:justify-single-word="false" fo:text-indent="7.6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4.651cm" style:type="right"/>
        </style:tab-stops>
      </style:paragraph-properties>
      <style:text-properties fo:color="#000000" style:font-name="標楷體" fo:font-size="10pt" style:font-name-asian="標楷體" style:font-size-asian="10pt"/>
    </style:style>
    <style:style style:name="P15" style:family="paragraph" style:parent-style-name="Standard">
      <style:paragraph-properties fo:margin-left="0cm" fo:margin-right="0cm" fo:line-height="0.459cm" fo:text-align="end" style:justify-single-word="false" fo:text-indent="6.35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4.651cm" style:type="right"/>
        </style:tab-stops>
      </style:paragraph-properties>
    </style:style>
    <style:style style:name="P16" style:family="paragraph" style:parent-style-name="Standard">
      <style:paragraph-properties fo:margin-left="0.931cm" fo:margin-right="-0.072cm" fo:line-height="0.459cm" fo:text-align="end" style:justify-single-word="false" fo:text-indent="-0.931cm" style:auto-text-indent="false" style:snap-to-layout-grid="false">
        <style:tab-stops>
          <style:tab-stop style:position="14.651cm" style:type="right"/>
        </style:tab-stops>
      </style:paragraph-properties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P17" style:family="paragraph" style:parent-style-name="Standard">
      <style:paragraph-properties fo:margin-left="0.635cm" fo:margin-right="0cm" fo:line-height="0.459cm" fo:text-align="end" style:justify-single-word="false" fo:text-indent="0cm" style:auto-text-indent="false">
        <style:tab-stops>
          <style:tab-stop style:position="1.27cm"/>
          <style:tab-stop style:position="14.651cm" style:type="right"/>
        </style:tab-stops>
      </style:paragraph-properties>
      <style:text-properties fo:color="#000000"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fo:margin-left="0.635cm" fo:margin-right="0cm" fo:line-height="0.423cm" fo:text-align="end" style:justify-single-word="false" fo:text-indent="0cm" style:auto-text-indent="false">
        <style:tab-stops>
          <style:tab-stop style:position="1.27cm"/>
          <style:tab-stop style:position="14.651cm" style:type="right"/>
        </style:tab-stops>
      </style:paragraph-properties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P19" style:family="paragraph" style:parent-style-name="Standard">
      <style:paragraph-properties fo:margin-left="0.635cm" fo:margin-right="0cm" fo:line-height="0.423cm" fo:text-align="end" style:justify-single-word="false" fo:text-indent="0cm" style:auto-text-indent="false">
        <style:tab-stops>
          <style:tab-stop style:position="1.27cm"/>
          <style:tab-stop style:position="14.651cm" style:type="right"/>
        </style:tab-stops>
      </style:paragraph-properties>
    </style:style>
    <style:style style:name="P20" style:family="paragraph" style:parent-style-name="Standard">
      <style:paragraph-properties fo:margin-left="0cm" fo:margin-right="0cm" fo:line-height="0.423cm" fo:text-align="end" style:justify-single-word="false" fo:text-indent="7.62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21" style:family="paragraph" style:parent-style-name="Standard">
      <style:paragraph-properties fo:margin-left="9.059cm" fo:margin-right="0cm" fo:line-height="0.423cm" fo:text-align="end" style:justify-single-word="false" fo:text-indent="-5.246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22" style:family="paragraph" style:parent-style-name="Standard">
      <style:paragraph-properties fo:margin-left="1.27cm" fo:margin-right="0cm" style:line-height-at-least="0.635cm" fo:text-align="justify" style:justify-single-word="false" fo:text-indent="-1.27cm" style:auto-text-indent="false" style:text-autospace="none"/>
    </style:style>
    <style:style style:name="P23" style:family="paragraph" style:parent-style-name="Standard">
      <style:paragraph-properties fo:margin-left="2.148cm" fo:margin-right="0cm" style:line-height-at-least="0.635cm" fo:text-align="justify" style:justify-single-word="false" fo:text-indent="-2.148cm" style:auto-text-indent="false" style:text-autospace="none">
        <style:tab-stops>
          <style:tab-stop style:position="14.923cm"/>
        </style:tab-stops>
      </style:paragraph-properties>
    </style:style>
    <style:style style:name="P24" style:family="paragraph" style:parent-style-name="Standard">
      <style:paragraph-properties fo:margin-left="2.148cm" fo:margin-right="0cm" style:line-height-at-least="0.635cm" fo:text-align="justify" style:justify-single-word="false" fo:text-indent="0.025cm" style:auto-text-indent="false" style:text-autospace="none">
        <style:tab-stops>
          <style:tab-stop style:position="14.923cm"/>
        </style:tab-stops>
      </style:paragraph-properties>
      <style:text-properties fo:color="#000000" style:font-name="標楷體" style:letter-kerning="true" style:font-name-asian="標楷體" style:font-name-complex="標楷體"/>
    </style:style>
    <style:style style:name="P25" style:family="paragraph" style:parent-style-name="Standard">
      <style:paragraph-properties fo:margin-left="3.175cm" fo:margin-right="0cm" style:line-height-at-least="0.635cm" fo:text-align="justify" style:justify-single-word="false" fo:text-indent="-0.953cm" style:auto-text-indent="false" style:text-autospace="none"/>
    </style:style>
    <style:style style:name="P26" style:family="paragraph" style:parent-style-name="Standard">
      <style:paragraph-properties fo:margin-left="3.175cm" fo:margin-right="0cm" style:line-height-at-least="0.635cm" fo:text-align="justify" style:justify-single-word="false" fo:text-indent="-0.953cm" style:auto-text-indent="false" style:text-autospace="none"/>
      <style:text-properties fo:color="#000000" style:font-name="標楷體" style:letter-kerning="true" style:font-name-asian="標楷體" style:font-name-complex="標楷體"/>
    </style:style>
    <style:style style:name="P27" style:family="paragraph" style:parent-style-name="Standard">
      <style:paragraph-properties fo:margin-left="5.398cm" fo:margin-right="0cm" style:line-height-at-least="0.635cm" fo:text-align="justify" style:justify-single-word="false" fo:text-indent="-3.175cm" style:auto-text-indent="false" style:text-autospace="none"/>
      <style:text-properties fo:color="#000000" style:font-name="標楷體" style:letter-kerning="true" style:font-name-asian="標楷體" style:font-name-complex="標楷體"/>
    </style:style>
    <style:style style:name="P28" style:family="paragraph" style:parent-style-name="Standard">
      <style:paragraph-properties fo:margin-left="1.309cm" fo:margin-right="0cm" style:line-height-at-least="0.635cm" fo:text-align="justify" style:justify-single-word="false" fo:text-indent="-1.309cm" style:auto-text-indent="false" style:text-autospace="none"/>
      <style:text-properties fo:color="#000000" style:font-name="標楷體" style:letter-kerning="true" style:font-name-asian="標楷體" style:font-name-complex="標楷體"/>
    </style:style>
    <style:style style:name="P29" style:family="paragraph" style:parent-style-name="Standard">
      <style:paragraph-properties fo:margin-left="1.727cm" fo:margin-right="0cm" fo:text-align="justify" style:justify-single-word="false" fo:text-indent="-1.727cm" style:auto-text-indent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letter-kerning="true"/>
    </style:style>
    <style:style style:name="T3" style:family="text">
      <style:text-properties style:letter-kerning="true"/>
    </style:style>
    <style:style style:name="T4" style:family="text">
      <style:text-properties style:letter-kerning="true" style:font-name-asian="Times New Roman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9" style:family="text">
      <style:text-properties style:font-name-complex="標楷體"/>
    </style:style>
    <style:style style:name="T10" style:family="text">
      <style:text-properties fo:color="#000000" style:font-name="標楷體" fo:font-size="8pt" style:letter-kerning="true" style:font-name-asian="標楷體" style:font-size-asian="8pt" style:font-name-complex="標楷體" style:font-size-complex="8pt"/>
    </style:style>
    <style:style style:name="T11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style:letter-kerning="true" style:font-name-asian="標楷體" style:font-name-complex="標楷體"/>
    </style:style>
    <style:style style:name="T14" style:family="text">
      <style:text-properties fo:color="#000000" style:font-name="標楷體" style:letter-kerning="true" style:font-name-asian="標楷體" style:font-name-complex="標楷體"/>
    </style:style>
    <style:style style:name="T15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16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17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fo:color="#000000" style:font-name="標楷體" fo:font-size="10pt" style:font-name-asian="標楷體" style:font-size-asian="10pt" style:font-name-complex="標楷體" style:font-size-complex="10pt" style:font-weight-complex="bold"/>
    </style:style>
    <style:style style:name="T19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0" style:family="text">
      <style:text-properties fo:color="#000000" style:font-name="標楷體" fo:font-size="10pt" style:font-name-asian="標楷體" style:font-size-asian="10pt" style:font-name-complex="標楷體"/>
    </style:style>
    <style:style style:name="T21" style:family="text">
      <style:text-properties fo:color="#000000" style:font-name="標楷體" fo:font-size="10pt" style:font-name-asian="標楷體" style:font-size-asian="10pt"/>
    </style:style>
    <style:style style:name="T22" style:family="text">
      <style:text-properties fo:color="#000000" style:font-name="標楷體" style:font-name-asian="標楷體" style:font-name-complex="標楷體"/>
    </style:style>
    <style:style style:name="T23" style:family="text">
      <style:text-properties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><text:span text:style-name="T11">淡江大學校長遴選辦法</text:span><text:span text:style-name="T11">(</text:span><text:span text:style-name="T11">部定名稱</text:span><text:span text:style-name="T11">)</text:span></text:p>
      <text:p text:style-name="P3"/>
      <text:p text:style-name="P11"><text:span text:style-name="T15"><text:tab/>86.6.11.</text:span><text:span text:style-name="T15">第三十七次校務會議修正通過</text:span></text:p>
      <text:p text:style-name="P11"><text:span text:style-name="T15">86.6.20.</text:span><text:span text:style-name="T15">第六屆第五次董事會議審核通過</text:span></text:p>
      <text:p text:style-name="P5"><text:span text:style-name="T15">教育部台</text:span><text:span text:style-name="T15">(86)</text:span><text:span text:style-name="T15">高</text:span><text:span text:style-name="T15">(</text:span><text:span text:style-name="T15">三</text:span><text:span text:style-name="T15">)</text:span><text:span text:style-name="T15">字第八六○七八三二八號函備查</text:span></text:p>
      <text:p text:style-name="P11"><text:span text:style-name="T15">86.7.17(86)</text:span><text:span text:style-name="T15">校秘字第二一三一號函公布</text:span></text:p>
      <text:p text:style-name="P12"><text:span text:style-name="T15">93.10.29 </text:span><text:span text:style-name="T15">第</text:span><text:span text:style-name="T15">52</text:span><text:span text:style-name="T15">次校務會議修正通過</text:span></text:p>
      <text:p text:style-name="P6"><text:span text:style-name="T15">93.11.12 </text:span><text:span text:style-name="T15">董事會第</text:span><text:span text:style-name="T15">9</text:span><text:span text:style-name="T15">屆第</text:span><text:span text:style-name="T15">2</text:span><text:span text:style-name="T15">次全體董事會議審議通過</text:span></text:p>
      <text:p text:style-name="P15"><text:span text:style-name="T15">教育部</text:span><text:span text:style-name="T15">93.12.</text:span><text:span text:style-name="T15">0</text:span><text:span text:style-name="T15">2 </text:span><text:span text:style-name="T15">台高</text:span><text:span text:style-name="T15">(</text:span><text:span text:style-name="T15">二</text:span><text:span text:style-name="T15">)</text:span><text:span text:style-name="T15">字第</text:span><text:span text:style-name="T15">0930156357</text:span><text:span text:style-name="T15">號函核定</text:span></text:p>
      <text:p text:style-name="P15"><text:span text:style-name="T15">93.12.</text:span><text:span text:style-name="T15">0</text:span><text:span text:style-name="T15">3 (93)</text:span><text:span text:style-name="T15">校秘法字第</text:span><text:span text:style-name="T15">026</text:span><text:span text:style-name="T15">號函公布</text:span></text:p>
      <text:p text:style-name="P15"><text:span text:style-name="T15">95.11.03</text:span><text:span text:style-name="T15"> </text:span><text:span text:style-name="T15">第56次校務會議修正通過</text:span></text:p>
      <text:p text:style-name="P16">95.11.22 董事會第9屆第6次全體董事會議通過</text:p>
      <text:p text:style-name="P16">95.12.01 教育部台高(二)字第0950178848號函備查</text:p>
      <text:p text:style-name="P16">95.12.07 室秘法字第0950000059號函公布</text:p>
      <text:p text:style-name="P17">97.06.06 第59次校務會議修正通過</text:p>
      <text:p text:style-name="P18">97.06.18 董事會第10屆第3次全體董事會議通過</text:p>
      <text:p text:style-name="P14">97.06.24 室秘法字第0970000033號函公布</text:p>
      <text:p text:style-name="P19"><text:span text:style-name="T17">98.06.05 第61次校務會議修正通過</text:span><text:span text:style-name="T17"><text:line-break/></text:span><text:span text:style-name="T18">98.06.25 董事會第10屆第5次全體董事會議通過</text:span></text:p>
      <text:p text:style-name="P13"><text:span text:style-name="T21">98.07.15 室秘法字第0980000042號函公布</text:span></text:p>
      <text:p text:style-name="P20"><text:span text:style-name="T17">100</text:span><text:span text:style-name="T17">.</text:span><text:span text:style-name="T17">06</text:span><text:span text:style-name="T17">.</text:span><text:span text:style-name="T17">08</text:span><text:span text:style-name="T17"> 第</text:span><text:span text:style-name="T17">65</text:span><text:span text:style-name="T17">次</text:span><text:span text:style-name="T17">校務</text:span><text:span text:style-name="T17">會議修正通過</text:span></text:p>
      <text:p text:style-name="P19"><text:span text:style-name="T18">100.06.29 董事會第11屆第3次全體董事會議通過</text:span></text:p>
      <text:p text:style-name="P20"><text:span text:style-name="T17">100</text:span><text:span text:style-name="T17">.</text:span><text:span text:style-name="T17">08</text:span><text:span text:style-name="T17">.</text:span><text:span text:style-name="T17">04</text:span><text:span text:style-name="T17"> </text:span><text:span text:style-name="T17">處</text:span><text:span text:style-name="T17">秘</text:span><text:span text:style-name="T17">法</text:span><text:span text:style-name="T17">字第</text:span><text:span text:style-name="T17">1000000006</text:span><text:span text:style-name="T17">號函公布</text:span></text:p>
      <text:p text:style-name="P21"><text:span text:style-name="T5">102</text:span><text:span text:style-name="T5">.</text:span><text:span text:style-name="T5">06</text:span><text:span text:style-name="T5">.</text:span><text:span text:style-name="T5">07</text:span><text:span text:style-name="T5"> 第</text:span><text:span text:style-name="T5">69</text:span><text:span text:style-name="T5">次</text:span><text:span text:style-name="T5">校務</text:span><text:span text:style-name="T5">會議</text:span><text:span text:style-name="T5">修正通過</text:span></text:p>
      <text:p text:style-name="P19"><text:span text:style-name="T18">102.06.28 董事會第11屆第7次全體董事會議通過</text:span></text:p>
      <text:p text:style-name="P20"><text:span text:style-name="T17">102</text:span><text:span text:style-name="T17">.</text:span><text:span text:style-name="T17">07</text:span><text:span text:style-name="T17">.</text:span><text:span text:style-name="T17">04</text:span><text:span text:style-name="T17"> </text:span><text:span text:style-name="T17">處</text:span><text:span text:style-name="T17">秘</text:span><text:span text:style-name="T17">法</text:span><text:span text:style-name="T17">字第</text:span><text:span text:style-name="T17">1020000048</text:span><text:span text:style-name="T17">號函公布</text:span></text:p>
      <text:p text:style-name="P4"/>
      <text:p text:style-name="P7"/>
      <text:p text:style-name="P8">第一條　　本辦法依本校組織規程第六條規定訂定之。</text:p>
      <text:p text:style-name="P22"><text:span text:style-name="T13">第二條　　校長任期四年，任期屆滿，得經董事會同意後連任。校長因故出缺或任期屆滿不再連任時，應於適當時間內由董事會組成校長遴選委員會，依本辦法規定之程序遴選之。</text:span></text:p>
      <text:p text:style-name="P23"><text:span text:style-name="T13">第三條　　遴選委員會置委員八人，</text:span><text:span text:style-name="T7">任一性別委員應占委員總數三分之一以上。</text:span><text:span text:style-name="T8">委員</text:span><text:span text:style-name="T13">由董事會聘請之，並指定一人為召集人。</text:span></text:p>
      <text:p text:style-name="P24">遴選委員產生方式如下：</text:p>
      <text:p text:style-name="P26">一﹑董事代表一人：由董事會遴選之。</text:p>
      <text:p text:style-name="P25"><text:span text:style-name="T13">二﹑教師代表四人：由各學院及體育事務處各推選或推舉代表一人，</text:span><text:soft-page-break/><text:span text:style-name="T13">合計十人，一併送請董事會圈選之。</text:span></text:p>
      <text:p text:style-name="P26">三﹑行政人員代表一人：由本校編制內專任助教及職員互選三人，送請董事會圈選之。</text:p>
      <text:p text:style-name="P26">四﹑校友代表一人：由校友會推薦三人，送請董事會圈選之。</text:p>
      <text:p text:style-name="P26">五﹑社會公正人士一人：由董事會遴聘之。</text:p>
      <text:p text:style-name="P8">第四條　　本校校長候選人需具有下列資格之一﹕</text:p>
      <text:p text:style-name="P26">一、具有博士學位，曾任教授或相當於教授之學術研究工作，並擔任教育行政職務合計四年以上，成績優良者。</text:p>
      <text:p text:style-name="P26">二、具有碩士學位，曾任教授或相當於教授之學術研究工作，並曾任教育行政職務合計七年以上，成績優良者。</text:p>
      <text:p text:style-name="P26">三、大學或獨立學院畢業，曾任大學或獨立學院教授五年以上，或相當於教授之學術研究工作十年以上，並均曾任教育行政職務三年以上，成績優良者。</text:p>
      <text:p text:style-name="P26">四、大學或獨立學院畢業，曾任分類職位第十四職等或與其相當之簡任教育行政職務五年以上，或曾任政務官二年以上，並具有教授資格，成績優良者。</text:p>
      <text:p text:style-name="P8">第五條　　校長候選人依下列方式產生：</text:p>
      <text:p text:style-name="P26">一、由本校董事推薦。</text:p>
      <text:p text:style-name="P26">二、由本校專任教授、副教授或助理教授二十人以上聯名推薦，但推薦人不得重複推薦。</text:p>
      <text:p text:style-name="P8">第六條　　遴選委員會分二階段篩選校長候選人：</text:p>
      <text:p text:style-name="P27">一、第一階段：由遴選委員會依第四條之規定審查候選人之資格，並秘密徵詢候選人參選之意願，決定參與第二階段之人選。</text:p>
      <text:p text:style-name="P27">二、第二階段：遴選委員會應將候選人之詳細資料分送各委員，並依適正程序進行篩選。</text:p>
      <text:p text:style-name="P28">第七條　　遴選委員會委員在第一階段之遴選中如接受推薦為校長候選人，即當然喪失委員資格，其遺缺得由董事會補聘之。</text:p>
      <text:p text:style-name="P28">第八條　　遴選委員會開會時，委員應親自出席，不得委任他人代理。</text:p>
      <text:p text:style-name="P28">第九條　　遴選委員會在篩選過程完成之後，應於適當時間內開會，開會時應有三分之二委員出席始得開議，依投票或協議方式自候選人中遴選二至三人，陳報董事會圈選。依投票方式遴選時，應以得票最高之前二至三人依姓氏筆劃順序排列陳報董事會，實際得票數應保密，不得對外公布。</text:p>
      <text:p text:style-name="P28">第十條　　董事會對所陳報校長人選如有正當理由認為確實有再加斟酌必要時，得請遴選委員會重新遴選。</text:p>
      <text:p text:style-name="P29"><text:span text:style-name="T13">第十一條 <text:s text:c="3"/>本辦法經校務會議訂定審議並陳請董事會審核通過後，自公布日實施；修正時亦同。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style style:name="MT2" style:family="text">
      <style:text-properties style:letter-kerning="true"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【<text:span text:style-name="MT1"><text:file-name text:display="name-and-extension">4-1淡江大學校長遴選辦法(部定名稱).doc</text:file-name></text:span>】</text:p>
      </style:header>
      <style:footer>
        <text:p text:style-name="MP1"><text:span text:style-name="MT1">第</text:span><text:span text:style-name="MT2"> </text:span><text:span text:style-name="MT1"><text:page-number text:select-page="current">2</text:page-number></text:span><text:span text:style-name="MT2"> </text:span><text:span text:style-name="MT1">頁，共</text:span><text:span text:style-name="MT2"> </text:span><text:span text:style-name="MT1"><text:page-count style:num-format="1">2</text:page-count></text:span><text:span text:style-name="MT2"> 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類　　別：法規彙編</dc:title>
    <meta:initial-creator>user</meta:initial-creator>
    <meta:creation-date>2013-06-18T16:19:00</meta:creation-date>
    <dc:creator>User</dc:creator>
    <dc:date>2013-07-04T16:33:00</dc:date>
    <meta:print-date>2013-07-04T08:49:00</meta:print-date>
    <meta:editing-cycles>6</meta:editing-cycles>
    <meta:editing-duration>PT9M</meta:editing-duration>
    <meta:document-statistic meta:table-count="0" meta:image-count="0" meta:object-count="0" meta:page-count="2" meta:paragraph-count="51" meta:word-count="1423" meta:character-count="1730" meta:non-whitespace-character-count="1680"/>
    <meta:generator>LibreOffice/5.1.2.2$Windows_X86_64 LibreOffice_project/d3bf12ecb743fc0d20e0be0c58ca359301eb705f</meta:generator>
  </office:meta>
</office:document-meta>
</file>