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" style:font-size-asian="14pt" style:font-size-complex="11pt"/>
    </style:style>
    <style:style style:name="P4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size-complex="7.5pt"/>
    </style:style>
    <style:style style:name="P5" style:family="paragraph" style:parent-style-name="內文_20__28_Web_29_">
      <style:paragraph-properties fo:margin-top="0cm" fo:margin-bottom="0cm" loext:contextual-spacing="false" fo:text-align="end" style:justify-single-word="false"/>
    </style:style>
    <style:style style:name="P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內文_20__28_Web_29_" style:list-style-name="WW8Num1">
      <style:paragraph-properties fo:margin-top="0cm" fo:margin-bottom="0cm" loext:contextual-spacing="false"/>
    </style:style>
    <style:style style:name="P8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9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  <style:text-properties style:font-name="標楷體" style:font-name-asian="標楷體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size-complex="7.5pt"/>
    </style:style>
    <style:style style:name="T2" style:family="text">
      <style:text-properties style:font-name="標楷體" fo:font-size="10pt" style:font-name-asian="標楷體" style:font-size-asian="10pt" style:font-size-complex="7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size-complex="11pt"/>
    </style:style>
    <style:style style:name="T7" style:family="text">
      <style:text-properties fo:color="#000000" style:font-name="標楷體" fo:font-size="11pt" style:font-name-asian="標楷體" style:font-size-asian="11pt" style:font-size-complex="11pt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淡江大學覺生紀念圖書館教師指定參考資料借用規則</text:p>
      <text:p text:style-name="P4"/>
      <text:p text:style-name="P5"><text:span text:style-name="T1">(67)院秘字第○九五六號函公佈</text:span><text:span text:style-name="T1"><text:line-break/> </text:span><text:span text:style-name="T1">(75)校館字第一一三五號函修正</text:span><text:span text:style-name="T1"><text:line-break/></text:span><text:span text:style-name="T1">(81)校館字第三四二○號函修正</text:span><text:span text:style-name="T1"><text:line-break/></text:span><text:span text:style-name="T1">(83)校館字第三二六七號函修正</text:span><text:span text:style-name="T1"><text:line-break/>88.06.12 </text:span><text:span text:style-name="T1">(88)校秘法字第○一二號函修正公布</text:span><text:span text:style-name="T1"><text:line-break/></text:span><text:span text:style-name="T1">88.09.03 第66次行政會議依據 88.06.09 第41次校務會議決議修正通過</text:span><text:span text:style-name="T1"><text:line-break/>88.09.10 </text:span><text:span text:style-name="T1">(88)校秘字第二五四七號函公布</text:span><text:span text:style-name="T1"><text:line-break/></text:span><text:span text:style-name="T1">90.11.21 (90)校秘法字第○三一號函修正公布</text:span></text:p>
      <text:p text:style-name="P6">94.12.19 室秘法字第0940000044號函修正公布</text:p>
      <text:p text:style-name="P1"/>
      <text:list xml:id="list3979553852520922772" text:style-name="WW8Num1">
        <text:list-item>
          <text:p text:style-name="P7"><text:span text:style-name="T5"><text:s text:c="4"/></text:span><text:span text:style-name="T3">覺生紀念圖書館（以下簡稱本館）為配合教學與研究需要，特訂定本規則。</text:span></text:p>
        </text:list-item>
        <text:list-item>
          <text:p text:style-name="P7"><text:span text:style-name="T5"><text:s text:c="4"/></text:span><text:span text:style-name="T3">凡教師視其課程需要，指定學生參閱之資料，稱為教師指定參考資料。</text:span></text:p>
        </text:list-item>
        <text:list-item>
          <text:p text:style-name="P7"><text:span text:style-name="T5"><text:s text:c="4"/></text:span><text:span text:style-name="T3">教師於每學期將指定參考資料填列清單送交本館處理。</text:span></text:p>
        </text:list-item>
        <text:list-item>
          <text:p text:style-name="P7"><text:span text:style-name="T5"><text:s text:c="4"/></text:span><text:span text:style-name="T3">借用指定參考資料，教職員憑服務證、學生憑學生證辦理。</text:span></text:p>
        </text:list-item>
      </text:list>
      <text:p text:style-name="P9">第五條　　指定參考資料借用時間，依各教師指定時間為準，借用時間屆滿後，若無人預約時，得續借乙次。</text:p>
      <text:list xml:id="list161746791508596" text:continue-numbering="true" text:style-name="WW8Num1">
        <text:list-item>
          <text:p text:style-name="P7"><text:span text:style-name="T5"><text:s text:c="4"/></text:span><text:span text:style-name="T3">借用指定參考資料如有逾期歸還者，依照本館館藏資料借用逾期罰款及損毀賠償規則之規定辦理之。</text:span></text:p>
        </text:list-item>
      </text:list>
      <text:p text:style-name="P8"><text:span text:style-name="T3">第七條　　本規則經覺生紀念圖書館館務會議通過，報請校長核定後</text:span><text:span text:style-name="T5">，</text:span><text:span text:style-name="T3">自公布日實施；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9-4淡江大學覺生紀念圖書館教師指定參考資料借用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05-08-10T10:34:00</meta:creation-date>
    <dc:creator>tku-staff</dc:creator>
    <dc:date>2009-01-09T09:51:00</dc:date>
    <meta:editing-cycles>14</meta:editing-cycles>
    <meta:editing-duration>PT1H8M</meta:editing-duration>
    <meta:document-statistic meta:table-count="0" meta:image-count="0" meta:object-count="0" meta:page-count="1" meta:paragraph-count="12" meta:word-count="453" meta:character-count="575" meta:non-whitespace-character-count="532"/>
    <meta:generator>LibreOffice/5.1.2.2$Windows_X86_64 LibreOffice_project/d3bf12ecb743fc0d20e0be0c58ca359301eb705f</meta:generator>
  </office:meta>
</office:document-meta>
</file>