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7" style:family="paragraph" style:parent-style-name="Standard">
      <style:paragraph-properties fo:line-height="0.635cm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4.763cm" style:auto-text-indent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9" style:family="paragraph" style:parent-style-name="Standard">
      <style:paragraph-properties fo:margin-left="1.804cm" fo:margin-right="0cm" fo:line-height="0.423cm" fo:text-align="end" style:justify-single-word="false" fo:text-indent="-1.411cm" style:auto-text-indent="false"/>
    </style:style>
    <style:style style:name="P10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</style:style>
    <style:style style:name="P11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/>
      <style:text-properties style:font-name="標楷體" fo:font-size="10pt" style:font-name-asian="標楷體" style:font-size-asian="10pt" style:font-name-complex="新細明體"/>
    </style:style>
    <style:style style:name="P12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3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14" style:family="paragraph" style:parent-style-name="Standard">
      <style:paragraph-properties fo:margin-left="1.693cm" fo:margin-right="0cm" fo:orphans="2" fo:widows="2" fo:text-indent="-1.693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20" style:family="paragraph" style:parent-style-name="內文_20__28_Web_29_">
      <style:paragraph-properties fo:margin-top="0cm" fo:margin-bottom="0cm" loext:contextual-spacing="false" fo:text-align="end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complex="新細明體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新細明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letter-kerning="true" style:font-name-asian="標楷體" style:font-name-complex="新細明體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fo:font-size="24pt" style:font-name-asian="標楷體" style:font-size-asian="24pt" style:font-name-complex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style:font-name="新細明體" style:letter-kerning="true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淡江大學社團活動海報、旗幟管理規則</text:span></text:p>
      <text:p text:style-name="P17"/>
      <text:p text:style-name="P20"><text:span text:style-name="T7">88.</text:span><text:span text:style-name="T7">0</text:span><text:span text:style-name="T7">1.15.</text:span><text:span text:style-name="T7"> </text:span><text:span text:style-name="T7">(88)校秘字第○一三五號函公布<text:line-break/>88.9.3 第66次行政會議依據 88.</text:span><text:span text:style-name="T7">0</text:span><text:span text:style-name="T7">6.</text:span><text:span text:style-name="T7">0</text:span><text:span text:style-name="T7">9 第41次校務會議決議修正通過<text:line-break/>88.09.10 (88)校秘字第二五四七號函公布</text:span></text:p>
      <text:p text:style-name="P18">94.12.19 室秘法字第0940000044號函修正公布</text:p>
      <text:p text:style-name="P8">100.05.18 學生事務處99學年度第學期主管會議修正通過</text:p>
      <text:p text:style-name="P1"><text:span text:style-name="T19">100.08.02 處秘法字第1000000004號函公布</text:span></text:p>
      <text:p text:style-name="P9"><text:span text:style-name="T6">103.05.</text:span><text:span text:style-name="T6">21</text:span><text:span text:style-name="T6"> </text:span><text:span text:style-name="T6">學生事務處</text:span><text:span text:style-name="T6">102</text:span><text:span text:style-name="T6">學年度第4次主管會議通過</text:span></text:p>
      <text:p text:style-name="P10"><text:span text:style-name="T10">103.06.16 處秘法字第1030000018號函</text:span></text:p>
      <text:p text:style-name="P11">105.05.20 學生事務處104學年度第5次主管會議通過</text:p>
      <text:p text:style-name="P11">105.06.04 處秘法字第1050000015號函</text:p>
      <text:p text:style-name="P19"/>
      <text:p text:style-name="P12"><text:span text:style-name="T12">第一條　　</text:span><text:span text:style-name="T12">各社團為舉辦活動增加號召力，在校園內張貼、插立各種海報、旗幟，</text:span><text:span text:style-name="T12">為</text:span><text:span text:style-name="T12">維護校園整潔、美觀及學生行進安全</text:span><text:span text:style-name="T12">，</text:span><text:span text:style-name="T12">特訂定本</text:span><text:span text:style-name="T12">規則</text:span><text:span text:style-name="T12">。</text:span></text:p>
      <text:p text:style-name="P13"><text:span text:style-name="T12">第二條　　</text:span><text:span text:style-name="T12">各類活動之海報、旗幟，應經申請核可後，方能張貼、插立。</text:span></text:p>
      <text:p text:style-name="P12"><text:span text:style-name="T12">第三條　　</text:span><text:span text:style-name="T12">各類海報除張貼於海報街及各大樓海報板</text:span><text:span text:style-name="T12">、公布欄</text:span><text:span text:style-name="T12">等規定地點外，不得任意張貼，包括各大樓外牆、道路路面、樹幹、路燈。</text:span></text:p>
      <text:p text:style-name="P13"><text:span text:style-name="T12">第四條　　</text:span><text:span text:style-name="T12">張貼</text:span><text:span text:style-name="T12">於海報街</text:span><text:span text:style-name="T12">之海報須加蓋「海報</text:span><text:span text:style-name="T12">街</text:span><text:span text:style-name="T12">專用」</text:span><text:span text:style-name="T12">章</text:span><text:span text:style-name="T12">。</text:span></text:p>
      <text:p text:style-name="P12"><text:span text:style-name="T12">第五條　　</text:span><text:span text:style-name="T12">活動海報張貼數量由</text:span><text:span text:style-name="T12">課外活動輔導組</text:span><text:span text:style-name="T12">依實際情形分配之，張貼時間以七日為限(含假日)。</text:span></text:p>
      <text:p text:style-name="P12"><text:span text:style-name="T12">第六條　　</text:span><text:span text:style-name="T12">校外海報除各大專院校社團活動海報外，須為推廣文化活動及公益活動者，並至</text:span><text:span text:style-name="T12">課外活動輔導組</text:span><text:span text:style-name="T12">加蓋「海報</text:span><text:span text:style-name="T12">街</text:span><text:span text:style-name="T12">專用」章始可張貼，海報均限三張以七日為限。</text:span></text:p>
      <text:p text:style-name="P12"><text:span text:style-name="T12">第七條　　</text:span><text:span text:style-name="T12">禁</text:span><text:span text:style-name="T12">止</text:span><text:span text:style-name="T12">使用雙面膠</text:span><text:span text:style-name="T12">、釘書機、</text:span><text:span text:style-name="T12">快乾液</text:span><text:span text:style-name="T12">及任何可能破壞牆面之物品</text:span><text:span text:style-name="T12">張貼海報。</text:span></text:p>
      <text:p text:style-name="P13"><text:span text:style-name="T12">第</text:span><text:span text:style-name="T12">八</text:span><text:span text:style-name="T12">條　</text:span><text:span text:style-name="T12">　</text:span><text:span text:style-name="T12">旗幟規格大小如下圖:(長5呎、寬2呎) </text:span></text:p>
      <text:p text:style-name="P2"/>
      <text:p text:style-name="P4"><draw:line text:anchor-type="char" draw:z-index="2" draw:style-name="gr2" draw:text-style-name="P23" svg:x1="6.986cm" svg:y1="0.854cm" svg:x2="6.668cm" svg:y2="0.536cm"><text:p/></draw:line><draw:line text:anchor-type="char" draw:z-index="1" draw:style-name="gr2" draw:text-style-name="P23" svg:x1="5.398cm" svg:y1="0.854cm" svg:x2="5.716cm" svg:y2="0.536cm"><text:p/></draw:line>　　　　 <text:s text:c="18"/>２呎</text:p>
      <text:p text:style-name="P6"><draw:line text:anchor-type="char" draw:z-index="3" draw:style-name="gr2" draw:text-style-name="P23" svg:x1="5.08cm" svg:y1="1.172cm" svg:x2="5.398cm" svg:y2="0.219cm"><text:p/></draw:line><draw:frame draw:style-name="fr1" draw:name="框架1" text:anchor-type="char" svg:x="5.703cm" svg:y="0.524cm" svg:width="0.977cm" svg:height="1.612cm" draw:z-index="5"><draw:text-box><text:p text:style-name="P3">旗子 <text:s text:c="6"/></text:p></draw:text-box></draw:frame><draw:custom-shape text:anchor-type="char" draw:z-index="0" draw:style-name="gr1" draw:text-style-name="P22" svg:width="1.588cm" svg:height="2.541cm" svg:x="5.398cm" svg:y="0.219cm"><text:p/><draw:enhanced-geometry svg:viewBox="0 0 21600 21600" draw:type="rectangle" draw:enhanced-path="M 0 0 L 21600 0 21600 21600 0 21600 0 0 Z N"/></draw:custom-shape></text:p>
      <text:p text:style-name="P4"><text:span text:style-name="T16"><text:s text:c="29"/></text:span>fvkb </text:p>
      <text:p text:style-name="P4"><draw:line text:anchor-type="char" draw:z-index="4" draw:style-name="gr2" draw:text-style-name="P23" svg:x1="5.08cm" svg:y1="0.536cm" svg:x2="5.398cm" svg:y2="1.489cm"><text:p/></draw:line><text:span text:style-name="T16"> <text:s text:c="18"/></text:span>5呎</text:p>
      <text:p text:style-name="P4"/>
      <text:p text:style-name="P7">　　　　　　　　　　　　　　　</text:p>
      <text:p text:style-name="P12"><text:span text:style-name="T12">第九條　</text:span><text:span text:style-name="T12">　</text:span><text:span text:style-name="T12">申請單位應每日主動派人</text:span><text:span text:style-name="T12">巡檢，</text:span><text:span text:style-name="T12">扶正斜倒旗幟，如未遵照而傷及人車，其責任應自負。</text:span></text:p>
      <text:p text:style-name="P13"><text:span text:style-name="T12">第十條　</text:span><text:span text:style-name="T12">　</text:span><text:span text:style-name="T12">旗幟插立數量及位置，由</text:span><text:span text:style-name="T12">課外活動輔導組</text:span><text:span text:style-name="T12">依實際情形分配之。</text:span></text:p>
      <text:p text:style-name="P13"><text:span text:style-name="T12">第十</text:span><text:span text:style-name="T12">一</text:span><text:span text:style-name="T12">條　</text:span><text:span text:style-name="T12">　活動</text:span><text:span text:style-name="T12">贊助廠商之廣告不得超過旗幟版面三分之一。</text:span></text:p>
      <text:p text:style-name="P13"><text:soft-page-break/><text:span text:style-name="T12">第十</text:span><text:span text:style-name="T12">二</text:span><text:span text:style-name="T12">條　</text:span><text:span text:style-name="T12">　</text:span><text:span text:style-name="T12">不得在各樓、館、宿舍外牆及路燈、樹幹上捆綁旗幟或宣傳布條。</text:span></text:p>
      <text:p text:style-name="P14"><text:span text:style-name="T12">第十</text:span><text:span text:style-name="T12">三</text:span><text:span text:style-name="T12">條　</text:span><text:span text:style-name="T12">　</text:span><text:span text:style-name="T12">旗幟海報插立時間依</text:span><text:span text:style-name="T12">課外活動輔導組</text:span><text:span text:style-name="T12">核准期限，期限結束當天應立即拆除所有旗幟海報。</text:span></text:p>
      <text:p text:style-name="P14"><text:span text:style-name="T12">第十</text:span><text:span text:style-name="T12">四</text:span><text:span text:style-name="T12">條　</text:span><text:span text:style-name="T12">　</text:span><text:span text:style-name="T12">違反以上規定之社團，可由</text:span><text:span text:style-name="T12">課外活動輔導組</text:span><text:span text:style-name="T12">處以一至二學期不得張貼海報或插立旗幟之處分。</text:span></text:p>
      <text:p text:style-name="P14"><text:span text:style-name="T12">第十</text:span><text:span text:style-name="T12">五</text:span><text:span text:style-name="T12">條　</text:span><text:span text:style-name="T12">　</text:span><text:span text:style-name="T12">本規則經</text:span><text:span text:style-name="T12">學生事務處主管會議通過，報請校長核定後，自公布日實施；修正時亦同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orphans="2" fo:widows="2" fo:text-indent="-1.588cm" style:auto-text-indent="false"/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letter-kerning="true" style:font-name-complex="新細明體" style:font-size-complex="11pt"/>
    </style:style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6-12淡江大學社團活動海報、旗幟管理規則.doc</text:file-name></text:span>】</text:p>
      </style:header>
      <style:footer>
        <text:p text:style-name="MP1"><text:span text:style-name="MT2">第</text:span><text:span text:style-name="MT3"> </text:span><text:span text:style-name="MT2"><text:page-number text:select-page="current">2</text:page-number></text:span><text:span text:style-name="MT3"> </text:span><text:span text:style-name="MT2">頁，共</text:span><text:span text:style-name="MT3"> </text:span><text:span text:style-name="MT2"><text:page-count style:num-format="1">2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文:</dc:title>
    <meta:initial-creator>TKU_STAFF</meta:initial-creator>
    <meta:creation-date>2016-06-03T12:06:00</meta:creation-date>
    <dc:creator>User</dc:creator>
    <dc:date>2016-06-04T17:04:00</dc:date>
    <meta:print-date>2016-06-03T12:14:00</meta:print-date>
    <meta:editing-cycles>4</meta:editing-cycles>
    <meta:editing-duration>PT10M</meta:editing-duration>
    <meta:document-statistic meta:table-count="0" meta:image-count="0" meta:object-count="0" meta:page-count="2" meta:paragraph-count="31" meta:word-count="806" meta:character-count="1090" meta:non-whitespace-character-count="947"/>
    <meta:generator>LibreOffice/5.1.2.2$Windows_X86_64 LibreOffice_project/d3bf12ecb743fc0d20e0be0c58ca359301eb705f</meta:generator>
  </office:meta>
</office:document-meta>
</file>