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  <style:text-properties style:font-name="標楷體" fo:font-size="10pt" style:font-name-asian="標楷體1" style:font-size-asian="10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813cm" fo:margin-right="0cm" fo:text-indent="-0.81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letter-spacing="-0.014cm" style:font-name-asian="標楷體1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淡江大學節能管理分管要點</text:span></text:p>
      <text:p text:style-name="P1"><text:span text:style-name="T2">100.01.05 校園永續推動小組99學年度第1次會議通過</text:span></text:p>
      <text:p text:style-name="P4"><text:span text:style-name="T3">100.02.18 室秘法字第1000000006號函公布</text:span></text:p>
      <text:p text:style-name="P6"><text:span text:style-name="T2">100.06.01 第119次行政會議決議修正</text:span></text:p>
      <text:p text:style-name="P2"><text:span text:style-name="T6">100.08.09 處秘字第1000000002號簽核定</text:span></text:p>
      <text:p text:style-name="P2"><text:span text:style-name="T6">100.08.11 處秘法字第1000000008號函公布</text:span></text:p>
      <text:p text:style-name="P4"><text:span text:style-name="T7">109.06.30環境永續推動委員會108學年度會議修正通過</text:span></text:p>
      <text:p text:style-name="P7"><text:span text:style-name="T4">109.08.24 處秘法字第1090000039號函公布</text:span></text:p>
      <text:p text:style-name="P4"><text:span text:style-name="T7">112.06.29環境永續暨管理系統推動委員會111學年度第2次管理審查會議修正通過</text:span></text:p>
      <text:p text:style-name="P7"><text:span text:style-name="T4">112.08.17 處秘法字第1120000039號函公布</text:span><text:bookmark text:name="_Hlk143162255"/></text:p>
      <text:p text:style-name="P5"/>
      <text:p text:style-name="P8"><text:span text:style-name="T5">一、為配合積極推行節約用電工作，加強節能管理，合理有效使用能源，降低電能使用量，達成整體節能目標，特訂定本要點。</text:span></text:p>
      <text:p text:style-name="P8"><text:span text:style-name="T5">二、空間採責任分區管理制度，各單位須配合本校節能政策，規劃並執行所屬空間之節能管理工作。</text:span></text:p>
      <text:p text:style-name="P8"><text:span text:style-name="T5">三、節能管理工作以樓館為單元，由各一級單位督導、考核所屬單位及空間之節能規劃與措施，並管理本單位各項耗能設備之申請與資料填報事宜；各樓館如有一個以上之一級單位，由行政副校長指定單位負責。</text:span></text:p>
      <text:p text:style-name="P8"><text:span text:style-name="T5">四、各一、二級單位至少置節能管理員一名，負責本單位節能管理工作。</text:span></text:p>
      <text:p text:style-name="P8"><text:span text:style-name="T5">五、公共區域統一由總務處負責節能管理工作。</text:span></text:p>
      <text:p text:style-name="P8"><text:span text:style-name="T5">六、能源監控管理系統由總務處節能與空間組負責監看，每月提報全校各樓館用電數據及比較分析表，送各一級單位參考。</text:span></text:p>
      <text:p text:style-name="P8"><text:span text:style-name="T5">七、</text:span><text:span text:style-name="T8">環境永續暨管理系統推動委員會</text:span><text:span text:style-name="T5">定期督導各單位節能成效及協調節能相關事宜，並評估節約能源執行成果與效益。</text:span></text:p>
      <text:p text:style-name="P8"><text:span text:style-name="T5">八、本要點經</text:span><text:span text:style-name="T9">環境永續</text:span><text:span text:style-name="T8">暨管理系統</text:span><text:span text:style-name="T9">推動委員會</text:span><text:span text:style-name="T5">會議通過，報請校長核定後公布實施，修正時亦同。</text:span></text:p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7-48淡江大學節能管理分管要點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KU</meta:initial-creator>
    <dc:creator>劉桂香</dc:creator>
    <meta:editing-cycles>4</meta:editing-cycles>
    <meta:print-date>2020-08-20T03:49:00</meta:print-date>
    <meta:creation-date>2020-08-20T03:40:00</meta:creation-date>
    <dc:date>2023-08-17T03:01:00</dc:date>
    <meta:editing-duration>PT7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558" meta:character-count="692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