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5.995cm" fo:margin-right="0cm" fo:line-height="0.423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564cm" fo:orphans="2" fo:widows="2" fo:text-indent="0.847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0.564cm" fo:orphans="2" fo:widows="2" fo:text-indent="0.847cm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內文_20__28_Web_29_">
      <style:paragraph-properties fo:margin-top="0cm" fo:margin-bottom="0cm" loext:contextual-spacing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9" style:family="paragraph" style:parent-style-name="內文_20__28_Web_29_">
      <style:paragraph-properties fo:margin-left="2.963cm" fo:margin-right="0cm" fo:margin-top="0cm" fo:margin-bottom="0cm" loext:contextual-spacing="false" fo:line-height="0.564cm" fo:text-indent="-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left="1.27cm" fo:margin-right="0cm" fo:margin-top="0cm" fo:margin-bottom="0cm" loext:contextual-spacing="false" fo:text-indent="0.847cm" style:auto-text-indent="false"/>
      <style:text-properties style:font-name="標楷體" style:font-name-asian="標楷體" style:font-name-complex="新細明體"/>
    </style:style>
    <style:style style:name="P21" style:family="paragraph" style:parent-style-name="內文_20__28_Web_29_">
      <style:paragraph-properties fo:margin-left="1.27cm" fo:margin-right="0cm" fo:margin-top="0cm" fo:margin-bottom="0cm" loext:contextual-spacing="false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left="1.27cm" fo:margin-right="0cm" fo:margin-top="0cm" fo:margin-bottom="0cm" loext:contextual-spacing="false" fo:text-indent="0.85cm" style:auto-text-indent="false"/>
    </style:style>
    <style:style style:name="P23" style:family="paragraph" style:parent-style-name="內文_20__28_Web_29_">
      <style:paragraph-properties fo:margin-left="1.702cm" fo:margin-right="0cm" fo:margin-top="0cm" fo:margin-bottom="0cm" loext:contextual-spacing="false" fo:text-indent="-1.702cm" style:auto-text-indent="false"/>
    </style:style>
    <style:style style:name="P24" style:family="paragraph" style:parent-style-name="內文_20__28_Web_29_">
      <style:paragraph-properties fo:margin-left="1.651cm" fo:margin-right="0cm" fo:margin-top="0cm" fo:margin-bottom="0cm" loext:contextual-spacing="false" fo:text-indent="-1.651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style:font-name-asian="標楷體" style:language-asian="zh" style:country-asian="HK" style:font-name-complex="標楷體"/>
    </style:style>
    <style:style style:name="T19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style:letter-kerning="false" style:font-name-asian="標楷體" style:font-name-complex="新細明體"/>
    </style:style>
    <style:style style:name="T27" style:family="text">
      <style:text-properties fo:color="#000000" style:font-name="標楷體" style:letter-kerning="false" style:font-name-asian="標楷體" style:font-name-complex="新細明體"/>
    </style:style>
    <style:style style:name="T28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29" style:family="text">
      <style:text-properties fo:color="#000000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淡江大學教職員工在職進修辦法</text:span></text:p>
      <text:p text:style-name="P3"><text:span text:style-name="T5">67.3.10第七十九次行政會議通過<text:line-break/>(73)校秘字第○七九三號函修正<text:line-break/>(74)校秘字第○二○四號函修正<text:line-break/>(79)校人字第一三九○號函修正<text:line-break/>(80)校人字第二八三三號函修正<text:line-break/>(83)校人字第○九七二號函修正<text:line-break/>(84)校人字第一○六七號函修正<text:line-break/>(85)校人字第二○七八號函修正<text:line-break/>88.06.10 (88)校秘法字第○一一號函修正公布<text:line-break/>88.</text:span><text:span text:style-name="T5">0</text:span><text:span text:style-name="T5">9.</text:span><text:span text:style-name="T5">0</text:span><text:span text:style-name="T5">3 第66次行政會議依據 88.</text:span><text:span text:style-name="T5">0</text:span><text:span text:style-name="T5">6.</text:span><text:span text:style-name="T5">0</text:span><text:span text:style-name="T5">9 第41次校務會議決議修正通過(更名)<text:line-break/>88.09.10 (88)校秘字第二五四七號函公布<text:line-break/>90.09.10 (90)校秘法字第○二五號函修正公布<text:line-break/>91.03.18 (91)校秘法字第○○四號函修正公布<text:line-break/>93.06.09 (93)校秘法字第○○七號函修正公布</text:span></text:p>
      <text:p text:style-name="P5">94.12.30 第97次行政會議修正通過</text:p>
      <text:p text:style-name="P7"><text:span text:style-name="T7">95.1.10 校秘字第0950000082號函公布</text:span><text:span text:style-name="T10">9</text:span><text:span text:style-name="T10">6</text:span><text:span text:style-name="T10">.</text:span><text:span text:style-name="T10">03</text:span><text:span text:style-name="T10">.</text:span><text:span text:style-name="T10">16</text:span><text:span text:style-name="T10"> 第</text:span><text:span text:style-name="T10">102</text:span><text:span text:style-name="T10">次行政會議修正通過</text:span></text:p>
      <text:p text:style-name="P7"><text:span text:style-name="T10">9</text:span><text:span text:style-name="T10">6</text:span><text:span text:style-name="T10">.</text:span><text:span text:style-name="T10">03</text:span><text:span text:style-name="T10">.</text:span><text:span text:style-name="T10">23</text:span><text:span text:style-name="T10"> 校秘字第09</text:span><text:span text:style-name="T10">60000651</text:span><text:span text:style-name="T10">號函公布</text:span></text:p>
      <text:p text:style-name="P9"><text:span text:style-name="T10">9</text:span><text:span text:style-name="T10">6</text:span><text:span text:style-name="T10">.</text:span><text:span text:style-name="T10">12</text:span><text:span text:style-name="T10">.</text:span><text:span text:style-name="T10">28</text:span><text:span text:style-name="T10"> 第</text:span><text:span text:style-name="T10">105</text:span><text:span text:style-name="T10">次行政會議修正通過</text:span></text:p>
      <text:p text:style-name="P9"><text:span text:style-name="T10">9</text:span><text:span text:style-name="T10">7</text:span><text:span text:style-name="T10">.</text:span><text:span text:style-name="T10">01</text:span><text:span text:style-name="T10">.</text:span><text:span text:style-name="T10">08</text:span><text:span text:style-name="T10"> 校秘字第09</text:span><text:span text:style-name="T10">70000049</text:span><text:span text:style-name="T10">號函公布</text:span></text:p>
      <text:p text:style-name="P6"><text:span text:style-name="T10">9</text:span><text:span text:style-name="T10">9</text:span><text:span text:style-name="T10">.</text:span><text:span text:style-name="T10">05</text:span><text:span text:style-name="T10">.</text:span><text:span text:style-name="T10">28</text:span><text:span text:style-name="T10"> 第</text:span><text:span text:style-name="T10">115</text:span><text:span text:style-name="T10">次行政會議修正通過</text:span></text:p>
      <text:p text:style-name="P6"><text:span text:style-name="T10">9</text:span><text:span text:style-name="T10">9</text:span><text:span text:style-name="T10">.</text:span><text:span text:style-name="T10">06</text:span><text:span text:style-name="T10">.</text:span><text:span text:style-name="T10">17</text:span><text:span text:style-name="T10"> 校秘字第09</text:span><text:span text:style-name="T10">90001566</text:span><text:span text:style-name="T10">號函公布</text:span></text:p>
      <text:p text:style-name="P9"><text:span text:style-name="T10">100</text:span><text:span text:style-name="T10">.</text:span><text:span text:style-name="T10">06</text:span><text:span text:style-name="T10">.</text:span><text:span text:style-name="T10">01</text:span><text:span text:style-name="T10"> 第</text:span><text:span text:style-name="T10">119</text:span><text:span text:style-name="T10">次行政會議修正通過</text:span></text:p>
      <text:p text:style-name="P9"><text:span text:style-name="T10">100</text:span><text:span text:style-name="T10">.</text:span><text:span text:style-name="T10">08</text:span><text:span text:style-name="T10">.</text:span><text:span text:style-name="T10">04</text:span><text:span text:style-name="T10"> </text:span><text:span text:style-name="T10">處</text:span><text:span text:style-name="T10">秘</text:span><text:span text:style-name="T10">法</text:span><text:span text:style-name="T10">字第</text:span><text:span text:style-name="T10">1000000005</text:span><text:span text:style-name="T10">號函公布</text:span></text:p>
      <text:p text:style-name="P2"><text:span text:style-name="T9">103.0</text:span><text:span text:style-name="T9">4</text:span><text:span text:style-name="T9">.1</text:span><text:span text:style-name="T9">8 第136次行政會議修正通過</text:span></text:p>
      <text:p text:style-name="P6"><text:span text:style-name="T10">103</text:span><text:span text:style-name="T10">.</text:span><text:span text:style-name="T10">05</text:span><text:span text:style-name="T10">.</text:span><text:span text:style-name="T10">07</text:span><text:span text:style-name="T10"> </text:span><text:span text:style-name="T10">校</text:span><text:span text:style-name="T10">秘字第</text:span><text:span text:style-name="T10">1030004184</text:span><text:span text:style-name="T10">號函公布</text:span></text:p>
      <text:p text:style-name="P11">108.09.20 第168次行政會議修正通過</text:p>
      <text:p text:style-name="P11">108.10.16 校秘字第1080009234號函公布</text:p>
      <text:p text:style-name="P10"><text:span text:style-name="T10">1</text:span><text:span text:style-name="T10">10.03.12 第</text:span><text:span text:style-name="T10">1</text:span><text:span text:style-name="T10">77次行政會議通過</text:span></text:p>
      <text:p text:style-name="P10"><text:span text:style-name="T10">1</text:span><text:span text:style-name="T10">10.03.26</text:span><text:span text:style-name="T10"> 校</text:span><text:span text:style-name="T10">秘字第1100002591號函公布</text:span></text:p>
      <text:p text:style-name="P8"><text:span text:style-name="T10">1</text:span><text:span text:style-name="T10">11</text:span><text:span text:style-name="T10">.0</text:span><text:span text:style-name="T10">9</text:span><text:span text:style-name="T10">.1</text:span><text:span text:style-name="T10">6</text:span><text:span text:style-name="T10"> 第</text:span><text:span text:style-name="T10">186</text:span><text:span text:style-name="T10">次行政會議修正通過</text:span></text:p>
      <text:p text:style-name="P4"><text:span text:style-name="T10">1</text:span><text:span text:style-name="T10">11</text:span><text:span text:style-name="T10">.</text:span><text:span text:style-name="T10">10</text:span><text:span text:style-name="T10">.</text:span><text:span text:style-name="T10">07</text:span><text:span text:style-name="T10"> 校秘字第1</text:span><text:span text:style-name="T10">11</text:span><text:span text:style-name="T10">000</text:span><text:span text:style-name="T10">9001</text:span><text:span text:style-name="T10">號函公布</text:span></text:p>
      <text:p text:style-name="P13"><text:span text:style-name="T9">1</text:span><text:span text:style-name="T9">11</text:span><text:span text:style-name="T9">.</text:span><text:span text:style-name="T9">11</text:span><text:span text:style-name="T9">.</text:span><text:span text:style-name="T9">25</text:span><text:span text:style-name="T9"> 第1</text:span><text:span text:style-name="T9">87</text:span><text:span text:style-name="T9">次行政會議修正通過</text:span></text:p>
      <text:p text:style-name="P9"><text:span text:style-name="T9">1</text:span><text:span text:style-name="T9">11</text:span><text:span text:style-name="T9">.1</text:span><text:span text:style-name="T9">2</text:span><text:span text:style-name="T9">.</text:span><text:span text:style-name="T9">14</text:span><text:span text:style-name="T9"> 校秘字第1</text:span><text:span text:style-name="T9">11</text:span><text:span text:style-name="T9">00</text:span><text:span text:style-name="T9">11208</text:span><text:span text:style-name="T9">號函公布</text:span></text:p>
      <text:p text:style-name="P12"/>
      <text:p text:style-name="P17"/>
      <text:p text:style-name="P18"><text:span text:style-name="T23">第一條　　為提高學術水準，增強師資陣容，加速人才培養，促進行政革新，特訂定教職員工在職進修辦法（以下簡稱本辦法）。</text:span></text:p>
      <text:p text:style-name="P18"><text:span text:style-name="T23">第二條　　</text:span><text:span text:style-name="T17">本辦法所稱</text:span><text:span text:style-name="T15">各項進修、</text:span><text:span text:style-name="T17">研究</text:span><text:span text:style-name="T15">或訓練</text:span><text:span text:style-name="T17">如下</text:span><text:span text:style-name="T15">：</text:span></text:p>
      <text:p text:style-name="P19">一、國內各級學校進修。</text:p>
      <text:p text:style-name="P19">二、出國研究考察。</text:p>
      <text:p text:style-name="P19">三、教學或業務訓練班、講習會、研究會、座談會。</text:p>
      <text:p text:style-name="P18"><text:span text:style-name="T23">第三條　　</text:span><text:span text:style-name="T13">教</text:span><text:span text:style-name="T13">職員</text:span><text:span text:style-name="T13">工</text:span><text:span text:style-name="T13">申請</text:span><text:span text:style-name="T13">進修學位者</text:span><text:span text:style-name="T13">，</text:span><text:span text:style-name="T13">應</text:span><text:span text:style-name="T13">服務屆滿</text:span><text:span text:style-name="T13">二</text:span><text:span text:style-name="T13">年以上，且職員</text:span><text:span text:style-name="T13">工</text:span><text:span text:style-name="T13">最近</text:span><text:span text:style-name="T13">二</text:span><text:span text:style-name="T13">年考績為甲等</text:span><text:span text:style-name="T13">以上。</text:span><text:span text:style-name="T13">每學期以六學分或二門</text:span><text:span text:style-name="T13">課程為限，但職員工</text:span><text:span text:style-name="T13">每週</text:span><text:span text:style-name="T13">上班時間以六小時為限，且不得再行兼課或兼職</text:span><text:span text:style-name="T23">。</text:span></text:p>
      <text:p text:style-name="P15">教職員工在國內進修學位者，繼續任職支給原薪。</text:p>
      <text:p text:style-name="P14"><text:span text:style-name="T26">職員</text:span><text:span text:style-name="T26">工進修學位</text:span><text:span text:style-name="T26">期間，若最近一年考績未達甲等者，每學期以三學分或一門課</text:span><text:span text:style-name="T28">程</text:span><text:span text:style-name="T26">為限。</text:span></text:p>
      <text:p text:style-name="P20"><text:soft-page-break/>單位一、二級主管於簽核所屬職員工申請進修學位時，應考慮其修讀內容與本職相符，且不影響本身業務及有助於工作所需。但其所屬職員工申請進修博士學位時，應敘明提升單位業務績效之必要性理由及檢附證明。</text:p>
      <text:p text:style-name="P18"><text:span text:style-name="T23">第四條　　</text:span><text:span text:style-name="T15">教職員如由國家科學及技術委員會同意補助短期研究者，應排定於暑假期間進行；其餘不足之時間始准辦理留職留薪，至多為一年</text:span><text:span text:style-name="T23">。</text:span></text:p>
      <text:p text:style-name="P18"><text:span text:style-name="T23">第五條　　</text:span><text:span text:style-name="T15">出國研究考察之教職員，依本校教職員赴國外受訓補助規則辦理之；其如期返校服務者，出國期間年資照算</text:span><text:span text:style-name="T23">。</text:span></text:p>
      <text:p text:style-name="P18"><text:span text:style-name="T23">第六條　　</text:span><text:span text:style-name="T15">留職留薪之教職員，應於期滿後即行返校繼續服務至少二年</text:span><text:span text:style-name="T20">。</text:span></text:p>
      <text:p text:style-name="P22"><text:span text:style-name="T15">違反前項規定者，應將留職留薪期間所支領之薪津及一切補助費，合計加算利息一次退還</text:span><text:span text:style-name="T20">。</text:span></text:p>
      <text:p text:style-name="P18"><text:span text:style-name="T23">第七條　　</text:span><text:span text:style-name="T15">留職留薪之教職員，應妥覓本校專任講師以上二人之連保，保證履行前條返校繼續服務二年之義務且負連帶賠償責任</text:span><text:span text:style-name="T23">。</text:span></text:p>
      <text:p text:style-name="P18"><text:span text:style-name="T23">第八條　　</text:span><text:span text:style-name="T15">教職員工基於教學或業務之需求申請參加訓練班、講習會、研究會、座談會而需繳費者，得申請補助</text:span><text:span text:style-name="T23">。</text:span></text:p>
      <text:p text:style-name="P21">教職員工經指定參加前項各類課程，而不參加或中途退出者，應予議處。</text:p>
      <text:p text:style-name="P18"><text:span text:style-name="T17">第</text:span><text:span text:style-name="T15">九</text:span><text:span text:style-name="T17">條　</text:span><text:span text:style-name="T15"> </text:span><text:span text:style-name="T15"><text:s/></text:span><text:span text:style-name="T17">教</text:span><text:span text:style-name="T17">職員</text:span><text:span text:style-name="T17">工於取得學位後，應繳交學位證書影本；學位證書影本送人力資源處</text:span><text:span text:style-name="T15">，</text:span><text:span text:style-name="T17">彙整陳報</text:span></text:p>
      <text:p text:style-name="P18"><text:span text:style-name="T23">第十條　　</text:span><text:span text:style-name="T15">在職進修業務，由校長指定有關單位分別負責辦理，並由人力資源處列入追蹤考核</text:span><text:span text:style-name="T20">。</text:span></text:p>
      <text:p text:style-name="P23"><text:span text:style-name="T23">第十一條　　</text:span><text:span text:style-name="T15">承辦在職進修業務單位，應先擬具詳實計</text:span><text:span text:style-name="T17">畫</text:span><text:span text:style-name="T15">及預算，報請校長核定及實施。承辦單位於辦理校內在職進修業務後，應提出考核檢討報告，報請校長核定</text:span><text:span text:style-name="T23">。</text:span></text:p>
      <text:p text:style-name="P24"><text:span text:style-name="T23">第十二條　　</text:span><text:span text:style-name="T15">凡留職停薪進修人員，不適用本辦法</text:span><text:span text:style-name="T23">。</text:span></text:p>
      <text:p text:style-name="P24"><text:span text:style-name="T23">第十三條　　</text:span><text:span text:style-name="T15">本辦法經行政會議通過後，自公布日實施；修正時亦同</text:span><text:span text:style-name="T2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en" fo:country="US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18淡江大學教職員工在職進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4-03-24T14:09:00</meta:creation-date>
    <dc:creator>劉桂香</dc:creator>
    <dc:date>2022-12-15T08:47:00</dc:date>
    <meta:print-date>2010-06-11T11:36:00</meta:print-date>
    <meta:editing-cycles>13</meta:editing-cycles>
    <meta:editing-duration>PT17M</meta:editing-duration>
    <meta:document-statistic meta:table-count="0" meta:image-count="0" meta:object-count="0" meta:page-count="2" meta:paragraph-count="44" meta:word-count="1342" meta:character-count="1775" meta:non-whitespace-character-count="1703"/>
    <meta:generator>LibreOffice/6.4.6.2$Windows_X86_64 LibreOffice_project/0ce51a4fd21bff07a5c061082cc82c5ed232f115</meta:generator>
  </office:meta>
</office:document-meta>
</file>