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style:line-height-at-least="0.423cm" fo:text-align="end" style:justify-single-word="false"/>
    </style:style>
    <style:style style:name="P3" style:family="paragraph" style:parent-style-name="Standard">
      <style:paragraph-properties style:line-height-at-least="0.423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1.429cm" fo:margin-right="0cm" style:line-height-at-least="0.635cm" fo:text-indent="-1.429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1.429cm" fo:margin-right="0cm" style:line-height-at-least="0.635cm" fo:text-indent="-1.429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1.27cm" fo:margin-right="0cm" style:line-height-at-least="0.635cm" fo:text-indent="-1.2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1.27cm" fo:margin-right="0cm" style:line-height-at-least="0.635cm" fo:text-indent="-1.27cm" style:auto-text-indent="false" style:text-autospace="non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1.27cm" fo:margin-right="0cm" style:line-height-at-least="0.635cm" fo:text-indent="-1.2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3.175cm" fo:margin-right="0cm" style:line-height-at-least="0.635cm" fo:text-indent="-0.953cm" style:auto-text-indent="false" style:text-autospace="none">
        <style:tab-stops>
          <style:tab-stop style:position="0cm"/>
          <style:tab-stop style:position="1.27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true" style:font-name-asian="標楷體" style:font-name-complex="標楷體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淡江大學文錙藝術中心書法研究室設置辦法</text:p>
      <text:p text:style-name="P3"/>
      <text:p text:style-name="P4"><text:span text:style-name="T7">89.12.22 </text:span><text:span text:style-name="T7">第</text:span><text:span text:style-name="T7">72</text:span><text:span text:style-name="T7">次行政會議通過</text:span></text:p>
      <text:p text:style-name="P4"><text:span text:style-name="T7">90.01.15 (90)</text:span><text:span text:style-name="T7">校秘字第○一三四號函公布</text:span></text:p>
      <text:p text:style-name="P2"><text:span text:style-name="T9">96.05.25 第103次行政會議修正通過</text:span><text:span text:style-name="T9"><text:line-break/></text:span><text:span text:style-name="T9">96.06.08 校秘字第0960001341號函公布</text:span></text:p>
      <text:p text:style-name="P5"/>
      <text:p text:style-name="P6"/>
      <text:p text:style-name="P9">第一條　　為加強書法之傳統與未來發展之學術研究，並積極加強作為從國內逐步推廣至海外之學術研究基礎，特設立書法研究室（以下簡稱本室）。　</text:p>
      <text:p text:style-name="P9">第二條　　本室隸屬文錙藝術中心，視同二級學術單位，所需經費以自行籌募為原則。</text:p>
      <text:p text:style-name="P7">第三條　　本室職掌如下：</text:p>
      <text:p text:style-name="P12">一、收集整理中國書法理論、法帖等之相關資料，並視需要出版之。</text:p>
      <text:p text:style-name="P12">二、定期召開書法學域之國內、兩岸及國際學術會議，發表及出版會議論文集。</text:p>
      <text:p text:style-name="P12">三、設計開發書法學域之相關課程，將研究成果回饋全校師生。</text:p>
      <text:p text:style-name="P12">四、積極運用本校資源，舉辦書法研究、研習之營隊、以增廣社會教育功能，提高校譽。</text:p>
      <text:p text:style-name="P12">五、爭取各項書法與藝術、文學及人文科學之整合計畫，以充實研究內容及人力物力之需求。</text:p>
      <text:p text:style-name="P12">六、與各姊妹校合作，進行國際性之研究計畫。除將書法之內涵宣揚至海外，並積極從事以書法為中心之中西文化的交融。</text:p>
      <text:p text:style-name="P8"><text:span text:style-name="T5">第四條　　本室置主任一人，由適當人選兼任之，專責本室研究計畫及行政工作之督導及協調，本校不另支主任津貼。</text:span></text:p>
      <text:p text:style-name="P10">第五條　　本室得進行相關研究計畫，並得視實際運作情形調整之。</text:p>
      <text:p text:style-name="P10">第六條　　各項研究計畫分置主持人一人，由主任兼任或敦請相關專長之教師兼理之，負責各該研究工作之推展。</text:p>
      <text:p text:style-name="P11"><text:span text:style-name="T5">第七條　　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6-2淡江大學文錙藝術中心書法研究室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05-08-22T15:10:00</meta:creation-date>
    <dc:creator>tku-staff</dc:creator>
    <dc:date>2008-06-16T13:15:00</dc:date>
    <meta:editing-cycles>10</meta:editing-cycles>
    <meta:editing-duration>PT10M</meta:editing-duration>
    <meta:document-statistic meta:table-count="0" meta:image-count="0" meta:object-count="0" meta:page-count="1" meta:paragraph-count="19" meta:word-count="586" meta:character-count="660" meta:non-whitespace-character-count="636"/>
    <meta:generator>LibreOffice/5.1.2.2$Windows_X86_64 LibreOffice_project/d3bf12ecb743fc0d20e0be0c58ca359301eb705f</meta:generator>
  </office:meta>
</office:document-meta>
</file>