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635cm" fo:text-align="justify" style:justify-single-word="false" style:text-autospace="non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text-autospace="no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style:line-height-at-least="0.635cm"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 style:text-autospace="none"/>
      <style:text-properties style:font-name="標楷體" style:letter-kerning="true" style:font-name-asian="標楷體" style:font-name-complex="標楷體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淡江大學訪問研究員聘任辦法</text:p>
      <text:p text:style-name="P2"/>
      <text:p text:style-name="P4"><text:span text:style-name="T7"><text:s/></text:span><text:span text:style-name="T8">(83)</text:span><text:span text:style-name="T8">校人字第一八六三號函公布</text:span></text:p>
      <text:p text:style-name="P4"><text:span text:style-name="T8">88.9.3 </text:span><text:span text:style-name="T8">第</text:span><text:span text:style-name="T8">66</text:span><text:span text:style-name="T8">次行政會議依據</text:span><text:span text:style-name="T8"> 88.6.9 </text:span><text:span text:style-name="T8">第</text:span><text:span text:style-name="T8">41</text:span><text:span text:style-name="T8">次校務會議決議修正通過</text:span></text:p>
      <text:p text:style-name="P4"><text:span text:style-name="T8">88.09.10 (88)</text:span><text:span text:style-name="T8">校秘字第二五四七號函公布</text:span></text:p>
      <text:p text:style-name="P5"><text:span text:style-name="T11">106</text:span><text:span text:style-name="T11">.</text:span><text:span text:style-name="T11">05</text:span><text:span text:style-name="T11">.</text:span><text:span text:style-name="T11">12</text:span><text:span text:style-name="T11"> 第</text:span><text:span text:style-name="T11">155</text:span><text:span text:style-name="T11">次</text:span><text:span text:style-name="T11">行政</text:span><text:span text:style-name="T11">會議修正通過</text:span></text:p>
      <text:p text:style-name="P5"><text:span text:style-name="T11">106</text:span><text:span text:style-name="T11">.</text:span><text:span text:style-name="T11">06</text:span><text:span text:style-name="T11">.</text:span><text:span text:style-name="T11">14</text:span><text:span text:style-name="T11"> 校秘字第</text:span><text:span text:style-name="T11">1060005758</text:span><text:span text:style-name="T11">號函公布</text:span></text:p>
      <text:p text:style-name="P8"/>
      <text:p text:style-name="P3">第一條　　為邀請或接受校外學校或機關之研究人員來校共同進行學術研究</text:p>
      <text:p text:style-name="P3">　　　，特訂定本辦法。</text:p>
      <text:p text:style-name="P3">第二條　　訪問研究員應具以下資格之一：</text:p>
      <text:p text:style-name="P3">　　　　　一、具專門學術領域之國內外大學教師或研究機關之研究人員。</text:p>
      <text:p text:style-name="P3">　　　　　二、基於學術交流協定，由簽約大學或機關派遣，於本校從事研究或</text:p>
      <text:p text:style-name="P3">　　　　　　　教學者。</text:p>
      <text:p text:style-name="P3">第三條　　訪問研究員需由學院院長、相關系所主任或附屬單位之主管推薦，並</text:p>
      <text:p text:style-name="P3">　　　由校長核定後聘任之。</text:p>
      <text:p text:style-name="P3">第四條　　申請訪問研究員，必須提出下列文件：</text:p>
      <text:p text:style-name="P3">　　　　　一、訪問研究員申請書。</text:p>
      <text:p text:style-name="P3">　　　　　二、履歷書。</text:p>
      <text:p text:style-name="P3">　　　　　三、原服務單位同意書。</text:p>
      <text:p text:style-name="P3">　　　　　四、健康檢查資料。</text:p>
      <text:p text:style-name="P3">　　　　　五、照片（一張）。</text:p>
      <text:p text:style-name="P3">　　　　　六、其他必要文件。</text:p>
      <text:p text:style-name="P6"><text:span text:style-name="T5">第五條　　訪問研究員聘期以一年為限並發給</text:span><text:span text:style-name="T13">聘書</text:span><text:span text:style-name="T5">，但若有特殊情形，得依程序</text:span></text:p>
      <text:p text:style-name="P3">　　　申請延長之。</text:p>
      <text:p text:style-name="P3">第六條　　訪問研究員為無給職，其他如旅費、生活費用由其本人負擔，但若係</text:p>
      <text:p text:style-name="P3">　　　由本校邀請，則在聘任期間得由本校支給生活費用，其支給標準及方</text:p>
      <text:p text:style-name="P3">　　　法另訂之。</text:p>
      <text:p text:style-name="P3">第七條　　訪問研究員可以利用本校之圖書館及其他設備。</text:p>
      <text:p text:style-name="P3">第八條　　訪問研究員對研究所需之費用，由訪問研究員本人自行負擔，或與系</text:p>
      <text:p text:style-name="P3">　　　所共同負擔，邀聘之訪問研究員得由本校負擔。</text:p>
      <text:p text:style-name="P9">第九條　　訪問研究員業務上之災害及勤務之災害均不予補償，但得參加平安保險。</text:p>
      <text:p text:style-name="P9">第十條　　訪問研究員若經本校認為不適任研究工作者應予解聘。</text:p>
      <text:p text:style-name="P7"><text:span text:style-name="T5">第十一條　　本辦法經行政會議通過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4-13淡江大學訪問研究員聘任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05-08-25T15:03:00</meta:creation-date>
    <dc:creator>TKU</dc:creator>
    <dc:date>2017-06-14T16:46:00</dc:date>
    <meta:editing-cycles>9</meta:editing-cycles>
    <meta:editing-duration>PT6M</meta:editing-duration>
    <meta:document-statistic meta:table-count="0" meta:image-count="0" meta:object-count="0" meta:page-count="1" meta:paragraph-count="34" meta:word-count="622" meta:character-count="778" meta:non-whitespace-character-count="680"/>
    <meta:generator>LibreOffice/5.1.2.2$Windows_X86_64 LibreOffice_project/d3bf12ecb743fc0d20e0be0c58ca359301eb705f</meta:generator>
  </office:meta>
</office:document-meta>
</file>