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cm" fo:margin-right="0cm" style:line-height-at-least="0.423cm" fo:text-align="end" style:justify-single-word="false" fo:text-indent="5.251cm" style:auto-text-indent="false" style:text-autospace="none">
        <style:tab-stops>
          <style:tab-stop style:position="0cm"/>
          <style:tab-stop style:position="1.27cm"/>
          <style:tab-stop style:position="2.54cm"/>
          <style:tab-stop style:position="3.81cm"/>
          <style:tab-stop style:position="5.08cm"/>
        </style:tab-stops>
      </style:paragraph-properties>
      <style:text-properties fo:color="#ff0000" style:font-name="標楷體" fo:font-size="10pt" style:letter-kerning="false" style:font-name-asian="標楷體" style:font-size-asian="10pt" style:font-name-complex="標楷體" style:font-size-complex="10pt"/>
    </style:style>
    <style:style style:name="P7" style:family="paragraph" style:parent-style-name="Standard">
      <style:paragraph-properties fo:margin-left="0cm" fo:margin-right="0cm" style:line-height-at-least="0.423cm" fo:text-align="end" style:justify-single-word="false" fo:text-indent="5.251cm" style:auto-text-indent="false" style:text-autospace="none">
        <style:tab-stops>
          <style:tab-stop style:position="0cm"/>
          <style:tab-stop style:position="1.27cm"/>
          <style:tab-stop style:position="2.54cm"/>
          <style:tab-stop style:position="3.81cm"/>
          <style:tab-stop style:position="5.08cm"/>
        </style:tab-stops>
      </style:paragraph-properties>
      <style:text-properties fo:color="#ff0000"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margin-left="1.27cm" fo:margin-right="0cm" style:line-height-at-least="0.635cm" fo:text-align="justify" style:justify-single-word="false" fo:text-indent="-1.27cm" style:auto-text-indent="false" style:text-autospace="none"/>
    </style:style>
    <style:style style:name="P9" style:family="paragraph" style:parent-style-name="Standard">
      <style:paragraph-properties fo:margin-left="1.249cm" fo:margin-right="0cm" style:line-height-at-least="0.635cm" fo:text-align="justify" style:justify-single-word="false" fo:text-indent="-1.249cm" style:auto-text-indent="false" style:text-autospace="none"/>
    </style:style>
    <style:style style:name="P10" style:family="paragraph" style:parent-style-name="Standard">
      <style:paragraph-properties fo:margin-left="3.016cm" fo:margin-right="0cm" style:line-height-at-least="0.635cm" fo:text-align="justify" style:justify-single-word="false" fo:text-indent="-0.953cm" style:auto-text-indent="false" style:text-autospace="none"/>
    </style:style>
    <style:style style:name="P11" style:family="paragraph" style:parent-style-name="Standard">
      <style:paragraph-properties fo:margin-left="3.651cm" fo:margin-right="0cm" style:line-height-at-least="0.635cm" fo:text-align="justify" style:justify-single-word="false" fo:text-indent="-1.588cm" style:auto-text-indent="false" style:text-autospace="none"/>
      <style:text-properties style:font-name="標楷體" style:letter-kerning="false" style:font-name-asian="標楷體" style:font-name-complex="標楷體"/>
    </style:style>
    <style:style style:name="P12" style:family="paragraph" style:parent-style-name="Standard">
      <style:paragraph-properties fo:margin-left="2.858cm" fo:margin-right="0cm" style:line-height-at-least="0.635cm" fo:text-align="justify" style:justify-single-word="false" fo:text-indent="-0.794cm" style:auto-text-indent="false" style:text-autospace="none"/>
      <style:text-properties style:font-name="標楷體" style:letter-kerning="false" style:font-name-asian="標楷體" style:font-name-complex="標楷體"/>
    </style:style>
    <style:style style:name="P13" style:family="paragraph" style:parent-style-name="Standard">
      <style:paragraph-properties fo:margin-left="3.81cm" fo:margin-right="0cm" style:line-height-at-least="0.635cm" fo:text-align="justify" style:justify-single-word="false" fo:text-indent="-1.746cm" style:auto-text-indent="false" style:text-autospace="none"/>
      <style:text-properties style:font-name="標楷體" style:letter-kerning="false" style:font-name-asian="標楷體" style:font-name-complex="標楷體"/>
    </style:style>
    <style:style style:name="P14" style:family="paragraph" style:parent-style-name="Standard">
      <style:paragraph-properties fo:margin-left="3.81cm" fo:margin-right="0cm" style:line-height-at-least="0.635cm" fo:text-align="justify" style:justify-single-word="false" fo:text-indent="-1.27cm" style:auto-text-indent="false" style:text-autospace="none"/>
    </style:style>
    <style:style style:name="P15" style:family="paragraph" style:parent-style-name="Standard">
      <style:paragraph-properties fo:margin-left="3.387cm" fo:margin-right="0cm" style:line-height-at-least="0.635cm" fo:text-align="justify" style:justify-single-word="false" fo:text-indent="-0.847cm" style:auto-text-indent="false" style:text-autospace="none"/>
    </style:style>
    <style:style style:name="P16" style:family="paragraph" style:parent-style-name="Standard">
      <style:paragraph-properties fo:margin-left="0cm" fo:margin-right="0cm" style:line-height-at-least="0.635cm" fo:text-align="justify" style:justify-single-word="false" fo:text-indent="2.54cm" style:auto-text-indent="false" style:text-autospace="none"/>
    </style:style>
    <style:style style:name="P17" style:family="paragraph" style:parent-style-name="Standard" style:master-page-name="Standard">
      <style:paragraph-properties style:line-height-at-least="0.423cm" fo:text-align="center" style:justify-single-word="false" style:page-number="auto" style:text-autospace="none"/>
      <style:text-properties style:font-name="標楷體" fo:font-size="14pt" style:letter-kerning="false" style:font-name-asian="標楷體" style:font-size-asian="14pt" style:font-name-complex="標楷體" style:font-size-complex="14pt"/>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font-name-asian="標楷體" style:font-name-complex="標楷體" style:font-size-complex="11pt"/>
    </style:style>
    <style:style style:name="T10" style:family="text">
      <style:text-properties fo:color="#ff0000" style:font-name="標楷體" fo:font-size="10pt" style:letter-kerning="false"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淡江大學獎助專任教師參加國際性學術會議規則</text:p>
      <text:p text:style-name="P2"/>
      <text:p text:style-name="P5"><text:span text:style-name="T7">70.10.21 </text:span><text:span text:style-name="T7">七十學年學術交流委員會第一次會議修正</text:span></text:p>
      <text:p text:style-name="P5"><text:span text:style-name="T7">85.4.17 </text:span><text:span text:style-name="T7">八十四學年度國際交流委員會第三次會議修正</text:span></text:p>
      <text:p text:style-name="P5"><text:span text:style-name="T7">88.09.10 (88)</text:span><text:span text:style-name="T7">校秘字第</text:span><text:span text:style-name="T7">2547</text:span><text:span text:style-name="T7">號函公布</text:span><text:span text:style-name="T7">(</text:span><text:span text:style-name="T7">更名</text:span><text:span text:style-name="T7">)</text:span></text:p>
      <text:p text:style-name="P3">94.12.19 室秘法字第0940000044號函修正公布</text:p>
      <text:p text:style-name="P3">97.02.21 國際化暨國際交流委員會96學年度第2次會議修正通過</text:p>
      <text:p text:style-name="P3">97.03.07 室秘法字第0970000011號函公布</text:p>
      <text:p text:style-name="P5"><text:span text:style-name="T7">103.0</text:span><text:span text:style-name="T7">4</text:span><text:span text:style-name="T7">.1</text:span><text:span text:style-name="T7">8 第136次行政會議修正通過</text:span></text:p>
      <text:p text:style-name="P5"><text:span text:style-name="T7">103.05.06 處秘法字第1030000010號函公布</text:span></text:p>
      <text:p text:style-name="P5"><text:span text:style-name="T7">106.03.17國際化暨國際交流委員會105學年度第3次會議修正通過</text:span></text:p>
      <text:p text:style-name="P5"><text:span text:style-name="T7">106.10.20 處秘法字第1060000049號函公布</text:span></text:p>
      <text:p text:style-name="P5"><text:span text:style-name="T7">1</text:span><text:span text:style-name="T7">11</text:span><text:span text:style-name="T7">.0</text:span><text:span text:style-name="T7">9</text:span><text:span text:style-name="T7">.1</text:span><text:span text:style-name="T7">6</text:span><text:span text:style-name="T7"> 第</text:span><text:span text:style-name="T7">186</text:span><text:span text:style-name="T7">次行政會議修正通過</text:span></text:p>
      <text:p text:style-name="P5"><text:span text:style-name="T7">1</text:span><text:span text:style-name="T7">11</text:span><text:span text:style-name="T7">.</text:span><text:span text:style-name="T7">10</text:span><text:span text:style-name="T7">.</text:span><text:span text:style-name="T7">07</text:span><text:span text:style-name="T7"> 校秘字第1</text:span><text:span text:style-name="T7">11</text:span><text:span text:style-name="T7">000</text:span><text:span text:style-name="T7">9001</text:span><text:span text:style-name="T7">號函公布</text:span></text:p>
      <text:p text:style-name="P5"><text:span text:style-name="T7">1</text:span><text:span text:style-name="T7">12.01.04</text:span><text:span text:style-name="T7">國際化暨國際交流委員1</text:span><text:span text:style-name="T7">11</text:span><text:span text:style-name="T7">學年度第1次會議修正通過</text:span></text:p>
      <text:p text:style-name="P5"><text:span text:style-name="T7">1</text:span><text:span text:style-name="T7">12</text:span><text:span text:style-name="T7">.</text:span><text:span text:style-name="T7">05</text:span><text:span text:style-name="T7">.</text:span><text:span text:style-name="T7">05</text:span><text:span text:style-name="T7"> 處秘法字第1</text:span><text:span text:style-name="T7">12</text:span><text:span text:style-name="T7">00000</text:span><text:span text:style-name="T7">0</text:span><text:span text:style-name="T7">9號函公布</text:span></text:p>
      <text:p text:style-name="P6"/>
      <text:p text:style-name="P6"/>
      <text:p text:style-name="P6"/>
      <text:p text:style-name="P8"><text:span text:style-name="T5">第一條　　為獎助教師參加國際性學術會議，依照本校國際化暨國際交流委員會設置辦法第二條第四項之規定，訂定「獎助專任教師參加國際性學術會議規則」（以下簡稱本規則）。</text:span></text:p>
      <text:p text:style-name="P9"><text:span text:style-name="T5">第二條　　在本校服務滿六個月以上之專任教師，具備下列情形之一者得依據本規則之規定申請獎助。</text:span></text:p>
      <text:p text:style-name="P10"><text:span text:style-name="T5">一、論文以本校名義在國際性學術會議宣讀者。</text:span></text:p>
      <text:p text:style-name="P11">二、應邀擔任國際性會議重要職務者。</text:p>
      <text:p text:style-name="P11">三、奉派代表本校參加國際性學術會議者。</text:p>
      <text:p text:style-name="P8"><text:span text:style-name="T5">第三條　　申請獎助者應同時向教育部或國家科學及技術委員會等單位提出申請，並填具申請表及檢具大會正式邀請函或本校委派文件及會議日程資料等，其有論文宣讀者，並應檢附論文及被接受之證明文件，於會議日期六星期前送達本校國際化暨國際交流委員會。</text:span></text:p>
      <text:p text:style-name="P8"><text:span text:style-name="T5">第四條　　前條申請案經本校國際化暨國際交流委員會審查通過，轉請校長核定後按下列標準發給：</text:span></text:p>
      <text:p text:style-name="P12">一、國內部份：比照本校出差費規定辦理並補助註冊費（照來函規定之全額補助）。</text:p>
      <text:p text:style-name="P13">二、國外部份：</text:p>
      <text:p text:style-name="P14"><text:span text:style-name="T5">(</text:span><text:span text:style-name="T5">一</text:span><text:span text:style-name="T5">)</text:span><text:span text:style-name="T5">旅費：國內至開會地點經濟艙來回機票乙張。</text:span></text:p>
      <text:p text:style-name="P15"><text:span text:style-name="T5">(</text:span><text:span text:style-name="T5">二</text:span><text:span text:style-name="T5">)</text:span><text:span text:style-name="T5">生活費：依</text:span><text:span text:style-name="T9">國家科學及技術委員會</text:span><text:span text:style-name="T5">現行補助標準按實際開會期間加兩日計算。</text:span></text:p>
      <text:p text:style-name="P16"><text:span text:style-name="T5">(</text:span><text:span text:style-name="T5">三</text:span><text:span text:style-name="T5">)</text:span><text:span text:style-name="T5">註冊費：照來函規定之全額補助。</text:span></text:p>
      <text:p text:style-name="P8"><text:span text:style-name="T5">第五條　　凡受本獎助金者，應檢附有關單據及證明文件按本校規定之財務程序辦理領款手續，並同時將出國報告書提要送交國際化暨國際交流委員會，若欲放棄者應於核定後二個月內函知國際化暨國際交流委員會。</text:span></text:p>
      <text:p text:style-name="P8"><text:span text:style-name="T5">第六條　　凡接受本獎助者，同一學年度以一次為限，返校後如本校需要聘請任教時，應繼續任教一年，若不履行繼續任教義務時，受獎助人應一次繳還全部獎助金。</text:span></text:p>
      <text:p text:style-name="P8"><text:span text:style-name="T5">第七條</text:span><text:span text:style-name="T5"><text:tab/> <text:s/></text:span><text:span text:style-name="T5">本規則執行，視當年度經費而定。</text:span></text:p>
      <text:p text:style-name="P8"><text:soft-page-break/><text:span text:style-name="T5">第八條　　本規則經國際化暨國際交流委員會通過，報請校長核定後，自公布日實施；修正時亦同。</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text:file-name text:display="name-and-extension">3-10淡江大學獎助專任教師參加國際性學術會議規則.doc</text:file-name></text:span>】</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meta:initial-creator>user</meta:initial-creator>
    <meta:creation-date>2017-10-20T10:18:00</meta:creation-date>
    <dc:creator>劉桂香</dc:creator>
    <dc:date>2023-05-04T13:57:00</dc:date>
    <meta:print-date>2017-10-20T10:23:00</meta:print-date>
    <meta:editing-cycles>9</meta:editing-cycles>
    <meta:editing-duration>PT20M</meta:editing-duration>
    <meta:document-statistic meta:table-count="0" meta:image-count="0" meta:object-count="0" meta:page-count="2" meta:paragraph-count="33" meta:word-count="954" meta:character-count="1167" meta:non-whitespace-character-count="1134"/>
    <meta:generator>LibreOffice/6.4.6.2$Windows_X86_64 LibreOffice_project/0ce51a4fd21bff07a5c061082cc82c5ed232f115</meta:generator>
  </office:meta>
</office:document-meta>
</file>