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 fo:text-align="end" style:justify-single-word="false" style:text-autospace="none">
        <style:tab-stops>
          <style:tab-stop style:position="0cm"/>
        </style:tab-stops>
      </style:paragraph-properties>
    </style:style>
    <style:style style:name="P2" style:family="paragraph" style:parent-style-name="Standard">
      <style:paragraph-properties style:line-height-at-least="0.423cm" style:text-autospace="none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style:line-height-at-least="0.423cm" fo:text-align="end" style:justify-single-word="false" style:text-autospace="none"/>
      <style:text-properties style:font-name="標楷體" style:letter-kerning="true" style:font-name-asian="標楷體" style:font-name-complex="標楷體"/>
    </style:style>
    <style:style style:name="P4" style:family="paragraph" style:parent-style-name="Standard">
      <style:paragraph-properties style:line-height-at-least="0.423cm" fo:text-align="end" style:justify-single-word="false" style:text-autospace="non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margin-left="8.89cm" fo:margin-right="0cm" style:line-height-at-least="0.423cm" fo:text-align="end" style:justify-single-word="false" fo:text-indent="-0.318cm" style:auto-text-indent="false" style:text-autospace="none">
        <style:tab-stops>
          <style:tab-stop style:position="0cm"/>
        </style:tab-stops>
      </style:paragraph-properties>
    </style:style>
    <style:style style:name="P6" style:family="paragraph" style:parent-style-name="Standard">
      <style:paragraph-properties fo:margin-left="5.715cm" fo:margin-right="0cm" style:line-height-at-least="0.423cm" fo:text-align="end" style:justify-single-word="false" fo:text-indent="2.064cm" style:auto-text-indent="false" style:text-autospace="none">
        <style:tab-stops>
          <style:tab-stop style:position="0cm"/>
        </style:tab-stops>
      </style:paragraph-properties>
    </style:style>
    <style:style style:name="P7" style:family="paragraph" style:parent-style-name="Standard">
      <style:paragraph-properties fo:margin-left="5.715cm" fo:margin-right="0cm" style:line-height-at-least="0.423cm" fo:text-align="end" style:justify-single-word="false" fo:text-indent="2.064cm" style:auto-text-indent="false" style:text-autospace="none">
        <style:tab-stops>
          <style:tab-stop style:position="0cm"/>
        </style:tab-stops>
      </style:paragraph-properties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margin-left="5.556cm" fo:margin-right="0cm" style:line-height-at-least="0.423cm" fo:text-align="end" style:justify-single-word="false" fo:text-indent="2.064cm" style:auto-text-indent="false" style:text-autospace="none">
        <style:tab-stops>
          <style:tab-stop style:position="0cm"/>
        </style:tab-stops>
      </style:paragraph-properties>
    </style:style>
    <style:style style:name="P9" style:family="paragraph" style:parent-style-name="Standard">
      <style:paragraph-properties fo:margin-left="0cm" fo:margin-right="0cm" style:line-height-at-least="0.423cm" fo:text-align="end" style:justify-single-word="false" fo:text-indent="7.62cm" style:auto-text-indent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10" style:family="paragraph" style:parent-style-name="Standard">
      <style:paragraph-properties fo:margin-left="0cm" fo:margin-right="0cm" style:line-height-at-least="0.423cm" fo:text-align="end" style:justify-single-word="false" fo:text-indent="7.62cm" style:auto-text-indent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margin-left="0cm" fo:margin-right="0cm" style:line-height-at-least="0.353cm" fo:text-align="end" style:justify-single-word="false" fo:text-indent="7.62cm" style:auto-text-indent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12" style:family="paragraph" style:parent-style-name="Standard">
      <style:paragraph-properties fo:margin-left="0cm" fo:margin-right="0cm" style:line-height-at-least="0.353cm" fo:text-align="end" style:justify-single-word="false" fo:text-indent="7.622cm" style:auto-text-indent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13" style:family="paragraph" style:parent-style-name="Standard">
      <style:paragraph-properties fo:margin-left="0cm" fo:margin-right="0cm" style:line-height-at-least="0.353cm" fo:text-align="end" style:justify-single-word="false" fo:text-indent="7.622cm" style:auto-text-indent="false" style:text-autospace="none" style:snap-to-layout-gri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margin-left="1.27cm" fo:margin-right="0cm" style:line-height-at-least="0.635cm" fo:text-indent="-1.27cm" style:auto-text-indent="false" style:text-autospace="none"/>
    </style:style>
    <style:style style:name="P15" style:family="paragraph" style:parent-style-name="Standard">
      <style:paragraph-properties fo:margin-left="1.27cm" fo:margin-right="0cm" style:line-height-at-least="0.635cm" fo:text-indent="-1.27cm" style:auto-text-indent="false" style:text-autospace="none"/>
      <style:text-properties style:font-name="標楷體" style:letter-kerning="true" style:font-name-asian="標楷體" style:font-name-complex="標楷體"/>
    </style:style>
    <style:style style:name="P16" style:family="paragraph" style:parent-style-name="Standard">
      <style:paragraph-properties fo:margin-left="1.27cm" fo:margin-right="0cm" style:line-height-at-least="0.635cm" fo:text-indent="-1.27cm" style:auto-text-indent="false" style:text-autospace="none"/>
      <style:text-properties fo:color="#000000" style:font-name="標楷體" style:font-name-asian="標楷體" style:font-name-complex="標楷體"/>
    </style:style>
    <style:style style:name="P17" style:family="paragraph" style:parent-style-name="Standard">
      <style:paragraph-properties fo:margin-left="2.064cm" fo:margin-right="0cm" style:line-height-at-least="0.635cm" fo:text-indent="-2.064cm" style:auto-text-indent="false" style:text-autospace="none"/>
    </style:style>
    <style:style style:name="P18" style:family="paragraph" style:parent-style-name="Standard">
      <style:paragraph-properties fo:margin-left="2.064cm" fo:margin-right="0cm" style:line-height-at-least="0.635cm" fo:text-indent="-2.064cm" style:auto-text-indent="false" style:text-autospace="none"/>
      <style:text-properties style:font-name="標楷體" style:letter-kerning="true" style:font-name-asian="標楷體" style:font-name-complex="標楷體"/>
    </style:style>
    <style:style style:name="P19" style:family="paragraph" style:parent-style-name="Standard">
      <style:paragraph-properties fo:margin-left="2.064cm" fo:margin-right="0cm" style:line-height-at-least="0.635cm" fo:text-indent="0cm" style:auto-text-indent="false" style:text-autospace="none"/>
    </style:style>
    <style:style style:name="P20" style:family="paragraph" style:parent-style-name="Standard">
      <style:paragraph-properties fo:margin-left="2.064cm" fo:margin-right="0cm" style:line-height-at-least="0.635cm" fo:text-indent="0cm" style:auto-text-indent="false" style:text-autospace="none"/>
      <style:text-properties style:font-name="標楷體" style:letter-kerning="true" style:font-name-asian="標楷體" style:font-name-complex="標楷體"/>
    </style:style>
    <style:style style:name="P21" style:family="paragraph" style:parent-style-name="Standard" style:master-page-name="Standard">
      <style:paragraph-properties style:line-height-at-least="0.423cm" fo:text-align="center" style:justify-single-word="false" style:page-number="auto" style:text-autospace="none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22" style:family="paragraph" style:parent-style-name="Footer">
      <style:paragraph-properties fo:text-align="center" style:justify-single-word="false"/>
    </style:style>
    <style:style style:name="T1" style:family="text">
      <style:text-properties style:letter-kerning="true"/>
    </style:style>
    <style:style style:name="T2" style:family="text">
      <style:text-properties style:letter-kerning="true"/>
    </style:style>
    <style:style style:name="T3" style:family="text">
      <style:text-properties style:letter-kerning="true" style:font-name-asian="Times New Roman"/>
    </style:style>
    <style:style style:name="T4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5" style:family="text">
      <style:text-properties style:font-name="標楷體" style:letter-kerning="true" style:font-name-asian="標楷體" style:font-name-complex="標楷體"/>
    </style:style>
    <style:style style:name="T6" style:family="text">
      <style:text-properties style:font-name="標楷體" style:letter-kerning="true" style:font-name-asian="標楷體" style:font-name-complex="標楷體"/>
    </style:style>
    <style:style style:name="T7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T8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1" style:family="text">
      <style:text-properties style:font-name="標楷體" fo:font-size="9pt" style:font-name-asian="標楷體" style:font-size-asian="9pt" style:font-name-complex="標楷體" style:font-size-complex="7.5pt"/>
    </style:style>
    <style:style style:name="T12" style:family="text">
      <style:text-properties style:font-name="標楷體" fo:font-size="9pt" style:font-name-asian="標楷體" style:font-size-asian="9pt" style:font-name-complex="標楷體" style:font-size-complex="7.5pt"/>
    </style:style>
    <style:style style:name="T13" style:family="text">
      <style:text-properties style:font-name="標楷體" fo:font-size="9pt" style:letter-kerning="true" style:font-name-asian="標楷體" style:font-size-asian="9pt" style:font-name-complex="標楷體" style:font-size-complex="9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color="#000000" style:font-name="標楷體" style:letter-kerning="true" style:font-name-asian="標楷體" style:font-name-complex="標楷體"/>
    </style:style>
    <style:style style:name="T16" style:family="text">
      <style:text-properties fo:color="#000000" style:font-name="標楷體" style:font-name-asian="標楷體" style:font-name-complex="標楷體"/>
    </style:style>
    <style:style style:name="T17" style:family="text">
      <style:text-properties fo:color="#000000" style:font-name="Calibri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淡江大學法規審議委員會設置辦法</text:p>
      <text:p text:style-name="P2"/>
      <text:p text:style-name="P3"/>
      <text:p text:style-name="P5"><text:span text:style-name="T7">　教育部台</text:span><text:span text:style-name="T7">(70)</text:span><text:span text:style-name="T7">高字第</text:span><text:span text:style-name="T7">28018</text:span><text:span text:style-name="T7">號函核備</text:span></text:p>
      <text:p text:style-name="P5"><text:span text:style-name="T7">74.</text:span><text:span text:style-name="T7">0</text:span><text:span text:style-name="T7">3.22</text:span><text:span text:style-name="T7"> 第</text:span><text:span text:style-name="T7">19</text:span><text:span text:style-name="T7">次行政會議修正通過</text:span></text:p>
      <text:p text:style-name="P5"><text:span text:style-name="T7">(80)</text:span><text:span text:style-name="T7">校秘字第</text:span><text:span text:style-name="T7">3348</text:span><text:span text:style-name="T7">號函修正</text:span></text:p>
      <text:p text:style-name="P5"><text:span text:style-name="T7">(84)</text:span><text:span text:style-name="T7">校秘字第</text:span><text:span text:style-name="T7">0163</text:span><text:span text:style-name="T7">號函修正</text:span></text:p>
      <text:p text:style-name="P5"><text:span text:style-name="T7">85.12.22</text:span><text:span text:style-name="T7"> 第</text:span><text:span text:style-name="T7">55</text:span><text:span text:style-name="T7">次行政會議修正通過</text:span></text:p>
      <text:p text:style-name="P7">87.12.23 第63次行政會議修正通過</text:p>
      <text:p text:style-name="P6"><text:span text:style-name="T7">87.12.31</text:span><text:span text:style-name="T7"> </text:span><text:span text:style-name="T7">(87)</text:span><text:span text:style-name="T7">校秘字第4080號函公布</text:span></text:p>
      <text:p text:style-name="P1"><text:span text:style-name="T7">88.9.3 </text:span><text:span text:style-name="T7">第</text:span><text:span text:style-name="T7">66</text:span><text:span text:style-name="T7">次行政會議依據</text:span><text:span text:style-name="T7"> 88.6.9 </text:span><text:span text:style-name="T7">第</text:span><text:span text:style-name="T7">41</text:span><text:span text:style-name="T7">次校務會議決議修正通過</text:span></text:p>
      <text:p text:style-name="P8"><text:span text:style-name="T7">88.09.10 (88)</text:span><text:span text:style-name="T7">校秘字第</text:span><text:span text:style-name="T7">2547</text:span><text:span text:style-name="T7">號函公布</text:span></text:p>
      <text:p text:style-name="P8"><text:span text:style-name="T7">93.09.10 </text:span><text:span text:style-name="T7">第</text:span><text:span text:style-name="T7">92</text:span><text:span text:style-name="T7">次行政會議修正通過</text:span></text:p>
      <text:p text:style-name="P9"><text:span text:style-name="T7">93.11.16 </text:span><text:span text:style-name="T7">教育部台高</text:span><text:span text:style-name="T7">(</text:span><text:span text:style-name="T7">二</text:span><text:span text:style-name="T7">)</text:span><text:span text:style-name="T7">字第</text:span><text:span text:style-name="T7">0930133188</text:span><text:span text:style-name="T7">號函核復</text:span></text:p>
      <text:p text:style-name="P9"><text:span text:style-name="T7">93.11.19 (93)</text:span><text:span text:style-name="T7">校秘法字第</text:span><text:span text:style-name="T7">023</text:span><text:span text:style-name="T7">號函公布修正</text:span></text:p>
      <text:p text:style-name="P10">94.05.27 第95次行政會議修正通過<text:line-break/>94.06.03 校秘字第0940001494號函公布</text:p>
      <text:p text:style-name="P9"><text:span text:style-name="T11">9</text:span><text:span text:style-name="T11">5</text:span><text:span text:style-name="T11">.</text:span><text:span text:style-name="T11">10</text:span><text:span text:style-name="T11">.</text:span><text:span text:style-name="T11">13</text:span><text:span text:style-name="T11"> 第</text:span><text:span text:style-name="T11">100</text:span><text:span text:style-name="T11">次行政會議修正通過</text:span></text:p>
      <text:p text:style-name="P9"><text:span text:style-name="T11">9</text:span><text:span text:style-name="T11">5</text:span><text:span text:style-name="T11">.</text:span><text:span text:style-name="T11">10</text:span><text:span text:style-name="T11">.</text:span><text:span text:style-name="T11">2</text:span><text:span text:style-name="T11">0 校秘字第09</text:span><text:span text:style-name="T11">50002837</text:span><text:span text:style-name="T11">號函公布</text:span></text:p>
      <text:p text:style-name="P12"><text:span text:style-name="T9">100</text:span><text:span text:style-name="T9">.</text:span><text:span text:style-name="T9">06</text:span><text:span text:style-name="T9">.</text:span><text:span text:style-name="T9">01</text:span><text:span text:style-name="T9"> 第</text:span><text:span text:style-name="T9">119</text:span><text:span text:style-name="T9">次行政會議修正通過</text:span></text:p>
      <text:p text:style-name="P12"><text:span text:style-name="T9">100</text:span><text:span text:style-name="T9">.</text:span><text:span text:style-name="T9">08</text:span><text:span text:style-name="T9">.</text:span><text:span text:style-name="T9">04</text:span><text:span text:style-name="T9"> </text:span><text:span text:style-name="T9">處</text:span><text:span text:style-name="T9">秘</text:span><text:span text:style-name="T9">法</text:span><text:span text:style-name="T9">字第</text:span><text:span text:style-name="T9">1000000005</text:span><text:span text:style-name="T9">號函公布</text:span></text:p>
      <text:p text:style-name="P11"><text:span text:style-name="T9">103</text:span><text:span text:style-name="T9">.</text:span><text:span text:style-name="T9">11</text:span><text:span text:style-name="T9">.</text:span><text:span text:style-name="T9">26</text:span><text:span text:style-name="T9"> 第</text:span><text:span text:style-name="T9">139</text:span><text:span text:style-name="T9">次行政會議通過</text:span></text:p>
      <text:p text:style-name="P11"><text:span text:style-name="T9">103</text:span><text:span text:style-name="T9">.</text:span><text:span text:style-name="T9">12</text:span><text:span text:style-name="T9">.</text:span><text:span text:style-name="T9">16</text:span><text:span text:style-name="T9"> </text:span><text:span text:style-name="T9">校</text:span><text:span text:style-name="T9">秘字第</text:span><text:span text:style-name="T9">1030011912</text:span><text:span text:style-name="T9">號函公布</text:span></text:p>
      <text:p text:style-name="P13">108.11.29 第169次行政會議修正通過</text:p>
      <text:p text:style-name="P13">108.12.16 校秘字第1080011115號函公布</text:p>
      <text:p text:style-name="P4"/>
      <text:p text:style-name="P15">第一條　　為審議本校各項規章，特依照本校組織規程第二十條規定，設置法規審議委員會（以下簡稱本會）。</text:p>
      <text:p text:style-name="P18">第二條　　本會之職掌如下：</text:p>
      <text:p text:style-name="P20">一、須提請校務及行政會議通過規章之適法性及文字初審事項。</text:p>
      <text:p text:style-name="P20">二、本校規章解釋事項。</text:p>
      <text:p text:style-name="P19"><text:span text:style-name="T5">三、校長交議事項。</text:span></text:p>
      <text:p text:style-name="P14"><text:span text:style-name="T5">第三條　　</text:span><text:span text:style-name="T15">本會由各學院及體育事務處推選專任教師各一人為委員，另由校長遴選委員三至四人組織之，任期一年，秘書長為召集人</text:span><text:span text:style-name="T5">。</text:span></text:p>
      <text:p text:style-name="P14"><text:span text:style-name="T5">第四條　　</text:span><text:span text:style-name="T15">本會置執行秘書一人，由校長</text:span><text:span text:style-name="T17">自委員中遴選一名兼任之</text:span><text:span text:style-name="T15">，承召集人之</text:span><text:span text:style-name="T16">命協助處理本會業務</text:span><text:span text:style-name="T5">。</text:span></text:p>
      <text:p text:style-name="P18">第五條　　本會每二月開會一次，必要時得召開臨時會議。</text:p>
      <text:p text:style-name="P16">第六條　　本會會議時，由召集人擔任主席。召集人因故不克出席時，由其指定委員一人擔任主席。</text:p>
      <text:p text:style-name="P14"><text:span text:style-name="T5">第七條　　本會開會時得邀請有關單位主管、專案小組召集人（或指定委員一人代表）列席。</text:span></text:p>
      <text:p text:style-name="P16">第八條　　本會之決議應有二分之一以上委員之出席，以出席委員二分之一以上之同意行之。</text:p>
      <text:p text:style-name="P17"><text:span text:style-name="T5">第九條　　本辦法經行政會議通過後，自公布日實施；修正時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style:letter-kerning="tru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true"/>
    </style:style>
    <style:style style:name="MT2" style:family="text">
      <style:text-properties style:letter-kerning="true" style:font-name-asian="Times New Roman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【<text:span text:style-name="MT1"><text:file-name text:display="name-and-extension">2-3-1淡江大學法規審議委員會設置辦法.doc</text:file-name></text:span>】</text:p>
      </style:header>
      <style:footer>
        <text:p text:style-name="MP1"><text:span text:style-name="MT1">第</text:span><text:span text:style-name="MT2"> </text:span><text:span text:style-name="MT1"><text:page-number text:select-page="current">1</text:page-number></text:span><text:span text:style-name="MT2"> </text:span><text:span text:style-name="MT1">頁，共</text:span><text:span text:style-name="MT2"> </text:span><text:span text:style-name="MT1"><text:page-count style:num-format="1">1</text:page-count></text:span><text:span text:style-name="MT2"> 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類　　別：法規彙編</dc:title>
    <meta:initial-creator>user</meta:initial-creator>
    <meta:creation-date>2014-12-15T16:35:00</meta:creation-date>
    <dc:creator>TKU</dc:creator>
    <dc:date>2019-12-16T11:34:00</dc:date>
    <meta:print-date>2016-09-20T16:40:00</meta:print-date>
    <meta:editing-cycles>7</meta:editing-cycles>
    <meta:editing-duration>PT7M</meta:editing-duration>
    <meta:document-statistic meta:table-count="0" meta:image-count="0" meta:object-count="0" meta:page-count="1" meta:paragraph-count="36" meta:word-count="685" meta:character-count="984" meta:non-whitespace-character-count="939"/>
    <meta:generator>LibreOffice/5.2.6.2$Windows_X86_64 LibreOffice_project/a3100ed2409ebf1c212f5048fbe377c281438fdc</meta:generator>
  </office:meta>
</office:document-meta>
</file>