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楷書體W5" svg:font-family="@華康楷書體W5, '@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稿內文第二頁" style:master-page-name="Standard">
      <style:paragraph-properties fo:margin-left="0cm" fo:margin-right="0.101cm" fo:margin-top="0cm" fo:margin-bottom="0.423cm" loext:contextual-spacing="false" fo:line-height="0.776cm" fo:text-align="center" style:justify-single-word="false" fo:text-indent="0cm" style:auto-text-indent="false" style:page-number="1" style:vertical-align="middle" style:snap-to-layout-grid="false"/>
    </style:style>
    <style:style style:name="P2" style:family="paragraph" style:parent-style-name="稿內文第二頁">
      <style:paragraph-properties fo:margin-left="0cm" fo:margin-right="0cm" style:line-height-at-least="0.353cm" fo:text-align="end" style:justify-single-word="false" fo:text-indent="-0.635cm" style:auto-text-indent="false" style:vertical-align="middle" style:snap-to-layout-grid="false"/>
    </style:style>
    <style:style style:name="P3" style:family="paragraph" style:parent-style-name="Footer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提案">
      <style:paragraph-properties fo:margin-left="-0.215cm" fo:margin-right="0cm" fo:margin-top="0cm" fo:margin-bottom="0cm" loext:contextual-spacing="false" style:line-height-at-least="0.353cm" fo:text-align="end" style:justify-single-word="false" fo:text-indent="0.005cm" style:auto-text-indent="false"/>
    </style:style>
    <style:style style:name="P6" style:family="paragraph" style:parent-style-name="Standard">
      <style:paragraph-properties style:line-height-at-least="0.353cm" fo:text-align="end" style:justify-single-word="false"/>
    </style:style>
    <style:style style:name="P7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style:line-height-at-least="0.353cm" fo:text-align="end" style:justify-single-word="false"/>
      <style:text-properties style:font-name="標楷體" fo:font-size="10pt" style:font-size-asian="10pt" style:font-name-complex="標楷體"/>
    </style:style>
    <style:style style:name="P9" style:family="paragraph" style:parent-style-name="Standard">
      <style:paragraph-properties fo:line-height="0.423cm" fo:text-align="end" style:justify-single-word="false"/>
      <style:text-properties fo:color="#000000" style:font-name="標楷體" fo:font-size="10pt" style:font-size-asian="10pt" style:font-name-complex="標楷體"/>
    </style:style>
    <style:style style:name="P10" style:family="paragraph" style:parent-style-name="Standard">
      <style:paragraph-properties fo:margin-left="0.328cm" fo:margin-right="0cm" style:line-height-at-least="0.353cm" fo:text-align="end" style:justify-single-word="false" fo:text-indent="-0.328cm" style:auto-text-indent="false" style:punctuation-wrap="simple" style:line-break="normal"/>
    </style:style>
    <style:style style:name="P11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</style:style>
    <style:style style:name="P12" style:family="paragraph" style:parent-style-name="Standard">
      <style:paragraph-properties fo:margin-left="0.847cm" fo:margin-right="0cm" fo:line-height="150%" fo:text-indent="-0.847cm" style:auto-text-indent="false"/>
      <style:text-properties fo:color="#000000" style:font-name="標楷體" fo:font-size="10pt" style:font-size-asian="10pt" style:font-name-complex="標楷體"/>
    </style:style>
    <style:style style:name="P13" style:family="paragraph" style:parent-style-name="Standard">
      <style:paragraph-properties fo:margin-left="0.847cm" fo:margin-right="0cm" fo:margin-top="0.337cm" fo:margin-bottom="0cm" loext:contextual-spacing="false" fo:text-indent="-0.847cm" style:auto-text-indent="false"/>
    </style:style>
    <style:style style:name="P14" style:family="paragraph" style:parent-style-name="Standard">
      <style:paragraph-properties fo:margin-left="0.847cm" fo:margin-right="0cm" fo:margin-top="0.337cm" fo:margin-bottom="0cm" loext:contextual-spacing="false" fo:text-indent="-0.847cm" style:auto-text-indent="false"/>
      <style:text-properties fo:color="#000000" style:font-name="標楷體" style:font-name-complex="標楷體"/>
    </style:style>
    <style:style style:name="P15" style:family="paragraph" style:parent-style-name="Standard">
      <style:paragraph-properties fo:margin-left="1.309cm" fo:margin-right="0cm" fo:line-height="150%" fo:text-indent="-1.309cm" style:auto-text-indent="false"/>
      <style:text-properties fo:color="#000000" style:font-name="標楷體" style:font-name-complex="標楷體"/>
    </style:style>
    <style:style style:name="T1" style:family="text">
      <style:text-properties style:text-position="0% 100%" style:font-name="標楷體" fo:font-size="14pt" fo:font-weight="normal" style:font-name-asian="標楷體" style:font-size-asian="14pt" style:font-weight-asian="normal" style:font-name-complex="標楷體" style:font-size-complex="14pt" style:font-weight-complex="bold"/>
    </style:style>
    <style:style style:name="T2" style:family="text">
      <style:text-properties style:text-position="0% 100%" style:font-name="標楷體" fo:font-size="14pt" fo:font-weight="normal" style:font-name-asian="標楷體" style:font-size-asian="14pt" style:font-weight-asian="normal" style:font-name-complex="標楷體" style:font-size-complex="14pt" style:font-weight-complex="bold"/>
    </style:style>
    <style:style style:name="T3" style:family="text">
      <style:text-properties style:text-position="0% 100%" style:font-name="標楷體" fo:font-size="10pt" fo:font-weight="normal" style:font-name-asian="標楷體" style:font-size-asian="10pt" style:font-weight-asian="normal" style:font-name-complex="標楷體"/>
    </style:style>
    <style:style style:name="T4" style:family="text">
      <style:text-properties style:text-position="0% 100%" style:font-name="標楷體" fo:font-size="10pt" fo:font-weight="normal" style:font-name-asian="標楷體" style:font-size-asian="10pt" style:font-weight-asian="normal" style:font-name-complex="標楷體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0pt" style:font-size-asian="10pt" style:font-name-complex="新細明體1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style:letter-kerning="true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fo:color="#000000" style:font-name="標楷體" fo:font-size="10pt" style:font-size-asian="10pt" style:font-name-complex="標楷體"/>
    </style:style>
    <style:style style:name="T13" style:family="text">
      <style:text-properties fo:color="#000000" style:font-name="標楷體" fo:font-size="10pt" style:font-size-asian="10pt" style:font-name-complex="標楷體"/>
    </style:style>
    <style:style style:name="T14" style:family="text">
      <style:text-properties fo:color="#000000" style:font-name="標楷體" fo:font-size="10pt" style:font-size-asian="10pt"/>
    </style:style>
    <style:style style:name="T15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淡江大學台北校園安全管理規則</text:span></text:p>
      <text:p text:style-name="P2"><text:span text:style-name="T3">88.11.15</text:span><text:span text:style-name="T3">(88)</text:span><text:span text:style-name="T3">校總仁字第○五三號函公布</text:span></text:p>
      <text:p text:style-name="P6"><text:span text:style-name="T5">95.06.07 94學年度總務會議修正通過</text:span></text:p>
      <text:p text:style-name="P8">95.06.28 室秘法字第0950000023號函公布</text:p>
      <text:p text:style-name="P6"><text:span text:style-name="T12">96.06.06 95學年度總務會議修正通過</text:span></text:p>
      <text:p text:style-name="P6"><text:span text:style-name="T12">96.07.19 室秘法字第0960000031號函公布</text:span></text:p>
      <text:p text:style-name="P5"><text:span text:style-name="T11">98.06.03 97學年度總務會議修正通過</text:span></text:p>
      <text:p text:style-name="P10"><text:span text:style-name="T5">98.06.23 室秘法字第0980000028號函公布</text:span></text:p>
      <text:p text:style-name="P6"><text:bookmark-start text:name="OLE_LINK1"/><text:span text:style-name="T14">101.05.30 100學年度總務會議通過</text:span></text:p>
      <text:p text:style-name="P7"><text:span text:style-name="T5">101.06.08</text:span><text:span text:style-name="T12"> </text:span><text:span text:style-name="T12">處秘法字第</text:span><text:span text:style-name="T12">10</text:span><text:span text:style-name="T12">1</text:span><text:span text:style-name="T12">00000</text:span><text:span text:style-name="T12">41號函公布</text:span></text:p>
      <text:p text:style-name="P6"><text:bookmark-end text:name="OLE_LINK1"/><text:span text:style-name="T12">103.05.30 102學年度總務會議修正通過</text:span></text:p>
      <text:p text:style-name="P11"><text:span text:style-name="T7">103.06.27 處秘法字第1030000029號函公布</text:span></text:p>
      <text:p text:style-name="P9"/>
      <text:p text:style-name="P12"/>
      <text:p text:style-name="P14">第一條　為維護台北校園安全，特訂定本規則。</text:p>
      <text:p text:style-name="P14">第二條　校外人士非經核准不得進入校園採訪、攝影及錄影。</text:p>
      <text:p text:style-name="P13"><text:span text:style-name="T15">第三條　校園內禁止從事推銷、散發傳單、傳教或其他不法行為，違者即行驅離。</text:span></text:p>
      <text:p text:style-name="P13"><text:span text:style-name="T15">第四條　校內財產設備攜出校園，須事先核備，經駐衛警察查驗無誤後始得放行。</text:span></text:p>
      <text:p text:style-name="P13"><text:span text:style-name="T15">第五條　非經學校核准購置之電器設備，不得私自裝設使用。</text:span></text:p>
      <text:p text:style-name="P13"><text:span text:style-name="T15">第六條　校園內嚴禁使用危險物品。</text:span></text:p>
      <text:p text:style-name="P13"><text:span text:style-name="T15">第七條　本規則經總務會議通過，報請校長核定後，自公布日實施；修正時亦同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楷書體W5" svg:font-family="@華康楷書體W5, '@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稿內文第二頁" style:family="paragraph" style:parent-style-name="Standard">
      <style:paragraph-properties fo:margin-left="1.87cm" fo:margin-right="0.101cm" style:line-height-at-least="1.501cm" fo:text-indent="-0.018cm" style:auto-text-indent="false" style:text-autospace="none" style:vertical-align="baseline"/>
      <style:text-properties style:text-position="62% 100%" style:font-name="@華康楷書體W5" fo:font-family="@華康楷書體W5, '@Arial Unicode MS'" style:font-family-generic="modern" fo:font-size="16pt" fo:font-weight="bold" style:letter-kerning="true" style:font-name-asian="@華康楷書體W5" style:font-family-asian="@華康楷書體W5, '@Arial Unicode MS'" style:font-family-generic-asian="modern" style:font-size-asian="16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script"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@華康楷書體W5" fo:font-family="@華康楷書體W5, '@Arial Unicode MS'" style:font-family-generic="modern" fo:font-size="16pt" fo:font-style="normal" style:text-underline-style="none" fo:font-weight="bold" style:font-name-asian="@華康楷書體W5" style:font-family-asian="@華康楷書體W5, '@Arial Unicode MS'" style:font-family-generic-asian="modern" style:font-size-asian="16pt" style:font-style-asian="normal" style:font-weight-asian="bold"/>
    </style:style>
    <style:style style:name="WW8Num5z0" style:family="text"/>
    <style:style style:name="WW8NumSt3z0" style:family="text">
      <style:text-properties style:font-name="@華康楷書體W5" fo:font-family="@華康楷書體W5, '@Arial Unicode MS'" style:font-family-generic="modern" fo:font-size="16pt" fo:font-style="normal" style:text-underline-style="none" fo:font-weight="bold" style:font-name-asian="@華康楷書體W5" style:font-family-asian="@華康楷書體W5, '@Arial Unicode MS'" style:font-family-generic-asian="modern" style:font-size-asian="16pt" style:font-style-asian="normal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111cm" fo:text-indent="-1.111cm" fo:margin-left="2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MT1" style:family="text">
      <style:text-properties style:font-name="標楷體" style:letter-kerning="true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1.64cm" fo:margin-left="2.501cm" fo:margin-right="2.501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9cm" fo:margin-bottom="1.64cm" style:dynamic-spacing="true"/>
      </style:header-style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16淡江大學台北校園安全管理規則.doc</text:file-name>】</text:p>
      </style:header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校園金華街大門每日上午六時開門，下午廿二時卅分關閉(假日廿一時卅 分關閉)，麗水街大門除緊急疏散人員及運送物品進出時使用外，平時不開放</dc:title>
    <meta:initial-creator>淡江大學</meta:initial-creator>
    <meta:creation-date>2014-06-26T09:48:00</meta:creation-date>
    <dc:creator>User</dc:creator>
    <dc:date>2014-06-27T15:10:00</dc:date>
    <meta:print-date>2014-06-26T09:49:00</meta:print-date>
    <meta:editing-cycles>5</meta:editing-cycles>
    <meta:editing-duration>PT2M</meta:editing-duration>
    <meta:document-statistic meta:table-count="0" meta:image-count="0" meta:object-count="0" meta:page-count="1" meta:paragraph-count="21" meta:word-count="362" meta:character-count="526" meta:non-whitespace-character-count="505"/>
    <meta:generator>LibreOffice/5.1.2.2$Windows_X86_64 LibreOffice_project/d3bf12ecb743fc0d20e0be0c58ca359301eb705f</meta:generator>
  </office:meta>
</office:document-meta>
</file>