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style:line-height-at-least="0.635cm" fo:text-align="justify" style:justify-single-word="false" style:text-autospace="none"/>
    </style:style>
    <style:style style:name="P7" style:family="paragraph" style:parent-style-name="Standard">
      <style:paragraph-properties fo:margin-left="8.573cm" fo:margin-right="0cm" style:line-height-at-least="0.423cm" fo:text-align="end" style:justify-single-word="false" fo:text-indent="-0.953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.002cm" fo:margin-right="0cm" style:line-height-at-least="0.423cm" fo:text-align="end" style:justify-single-word="false" fo:text-indent="-0.794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</style:style>
    <style:style style:name="P16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  <style:text-properties style:font-name="標楷體" style:letter-kerning="false" style:font-name-asian="標楷體" style:font-name-complex="標楷體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淡江大學覺生紀念圖書館委員會設置辦法</text:p>
      <text:p text:style-name="P2"/>
      <text:p text:style-name="P7"><text:span text:style-name="T7">67.3.10</text:span><text:span text:style-name="T7">第七十九次行政會議修正通過</text:span></text:p>
      <text:p text:style-name="P7"><text:span text:style-name="T7">教育部台</text:span><text:span text:style-name="T7">(70)</text:span><text:span text:style-name="T7">高字第二八○一八號函核備</text:span></text:p>
      <text:p text:style-name="P7"><text:span text:style-name="T7">74.3.22</text:span><text:span text:style-name="T7">第十九次行政會議修正通過</text:span></text:p>
      <text:p text:style-name="P7"><text:span text:style-name="T7">(80)</text:span><text:span text:style-name="T7">校秘字第三三四八號函修正</text:span></text:p>
      <text:p text:style-name="P8"><text:span text:style-name="T7">88.9.3 </text:span><text:span text:style-name="T7">第</text:span><text:span text:style-name="T7">66</text:span><text:span text:style-name="T7">次行政會議依據</text:span><text:span text:style-name="T7"> 88.6.9 </text:span><text:span text:style-name="T7">第</text:span><text:span text:style-name="T7">41</text:span><text:span text:style-name="T7">次校務會議決議修正通過</text:span></text:p>
      <text:p text:style-name="P9"><text:span text:style-name="T7">88.09.10 (88)</text:span><text:span text:style-name="T7">校秘字第二五四七號函公布</text:span></text:p>
      <text:p text:style-name="P9"><text:span text:style-name="T7">90.06.01 </text:span><text:span text:style-name="T7">第</text:span><text:span text:style-name="T7">75</text:span><text:span text:style-name="T7">次行政會議通過</text:span></text:p>
      <text:p text:style-name="P9"><text:span text:style-name="T7">90.06.14 (90)</text:span><text:span text:style-name="T7">校秘字第一六○七號函修正公布</text:span></text:p>
      <text:p text:style-name="P9"><text:span text:style-name="T7">93.09.10 </text:span><text:span text:style-name="T7">第</text:span><text:span text:style-name="T7">92</text:span><text:span text:style-name="T7">次行政會議修正通過</text:span></text:p>
      <text:p text:style-name="P9"><text:span text:style-name="T7">93.09.21 </text:span><text:span text:style-name="T7">校秘字第</text:span><text:span text:style-name="T7">0930002573</text:span><text:span text:style-name="T7">號函公布</text:span></text:p>
      <text:p text:style-name="P11"><text:span text:style-name="T9">9</text:span><text:span text:style-name="T9">5</text:span><text:span text:style-name="T9">.</text:span><text:span text:style-name="T9">10</text:span><text:span text:style-name="T9">.</text:span><text:span text:style-name="T9">13</text:span><text:span text:style-name="T9"> 第</text:span><text:span text:style-name="T9">100</text:span><text:span text:style-name="T9">次行政會議修正通過</text:span></text:p>
      <text:p text:style-name="P11"><text:span text:style-name="T9">9</text:span><text:span text:style-name="T9">5</text:span><text:span text:style-name="T9">.</text:span><text:span text:style-name="T9">10</text:span><text:span text:style-name="T9">.</text:span><text:span text:style-name="T9">2</text:span><text:span text:style-name="T9">0 校秘字第09</text:span><text:span text:style-name="T9">50002837</text:span><text:span text:style-name="T9">號函公布</text:span></text:p>
      <text:p text:style-name="P13"><text:span text:style-name="T9">100</text:span><text:span text:style-name="T9">.</text:span><text:span text:style-name="T9">06</text:span><text:span text:style-name="T9">.</text:span><text:span text:style-name="T9">01</text:span><text:span text:style-name="T9"> 第</text:span><text:span text:style-name="T9">119</text:span><text:span text:style-name="T9">次行政會議修正通過</text:span></text:p>
      <text:p text:style-name="P13"><text:span text:style-name="T9">100</text:span><text:span text:style-name="T9">.</text:span><text:span text:style-name="T9">08</text:span><text:span text:style-name="T9">.</text:span><text:span text:style-name="T9">04</text:span><text:span text:style-name="T9"> </text:span><text:span text:style-name="T9">處</text:span><text:span text:style-name="T9">秘</text:span><text:span text:style-name="T9">法</text:span><text:span text:style-name="T9">字第</text:span><text:span text:style-name="T9">1000000005</text:span><text:span text:style-name="T9">號函公布</text:span></text:p>
      <text:p text:style-name="P12"><text:span text:style-name="T9">103</text:span><text:span text:style-name="T9">.</text:span><text:span text:style-name="T9">11</text:span><text:span text:style-name="T9">.</text:span><text:span text:style-name="T9">26</text:span><text:span text:style-name="T9"> 第</text:span><text:span text:style-name="T9">139</text:span><text:span text:style-name="T9">次行政會議通過</text:span></text:p>
      <text:p text:style-name="P12"><text:span text:style-name="T9">103</text:span><text:span text:style-name="T9">.</text:span><text:span text:style-name="T9">12</text:span><text:span text:style-name="T9">.</text:span><text:span text:style-name="T9">16</text:span><text:span text:style-name="T9"> </text:span><text:span text:style-name="T9">校</text:span><text:span text:style-name="T9">秘字第</text:span><text:span text:style-name="T9">1030011912</text:span><text:span text:style-name="T9">號函公布</text:span></text:p>
      <text:p text:style-name="P14"><text:span text:style-name="T11">1</text:span><text:span text:style-name="T11">12.</text:span><text:span text:style-name="T11">0</text:span><text:span text:style-name="T11">9.22 第</text:span><text:span text:style-name="T11">1</text:span><text:span text:style-name="T11">92次</text:span><text:span text:style-name="T11">行政</text:span><text:span text:style-name="T11">會議修正通過</text:span></text:p>
      <text:p text:style-name="P14"><text:span text:style-name="T11">1</text:span><text:span text:style-name="T11">12.10.17 校秘字第</text:span><text:span text:style-name="T11">1</text:span><text:span text:style-name="T11">121</text:span><text:span text:style-name="T11">00</text:span><text:span text:style-name="T11">2584號函公布</text:span></text:p>
      <text:p text:style-name="P10"/>
      <text:p text:style-name="P3"/>
      <text:p text:style-name="P16">第一條　　為謀求圖書館業務之研究發展，特依照本校組織規程第二十條之規定，設置覺生紀念圖書館委員會（以下簡稱本會）。</text:p>
      <text:p text:style-name="P4">第二條　　本會之職掌如下：</text:p>
      <text:p text:style-name="P4">　　　　　一、圖書館發展方向之確定事項。</text:p>
      <text:p text:style-name="P4">　　　　　二、圖書館經費分配原則之決定事項。</text:p>
      <text:p text:style-name="P4">　　　　　三、圖書館館藏與服務之評估事項。</text:p>
      <text:p text:style-name="P4">　　　　　四、圖書館與讀者間之溝通事項。</text:p>
      <text:p text:style-name="P4">　　　　　五、其他建議事項。</text:p>
      <text:p text:style-name="P15"><text:span text:style-name="T5">第三條　　本會置主任委員一人，由圖書館館長兼任之，另由各學院及體育事務處推選專任教師各二人為委員，任期二年；由學生會推派學生二人為委員，任期一年。</text:span></text:p>
      <text:p text:style-name="P15"><text:span text:style-name="T5">第四條　　</text:span><text:span text:style-name="T13">本會置執行秘書一人，由圖書館秘書兼任，承主任委員之命協助處理本會業務</text:span><text:span text:style-name="T5">。</text:span></text:p>
      <text:p text:style-name="P6"><text:span text:style-name="T5">第五條　　</text:span><text:span text:style-name="T13">本會每學年開會一次，必要時得召開臨時會議</text:span><text:span text:style-name="T5">。</text:span></text:p>
      <text:p text:style-name="P6"><text:span text:style-name="T5">第六條　　本會開會時，如有必要得邀請有關單位人員列席。</text:span></text:p>
      <text:p text:style-name="P6"><text:span text:style-name="T5">第七條　　本辦法經行政會議通過後，自公布日實施；修正時亦同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28淡江大學覺生紀念圖書館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4-12-15T16:38:00</meta:creation-date>
    <dc:creator>劉桂香</dc:creator>
    <dc:date>2023-10-18T09:15:00</dc:date>
    <meta:print-date>2006-10-24T15:40:00</meta:print-date>
    <meta:editing-cycles>6</meta:editing-cycles>
    <meta:editing-duration>PT2M</meta:editing-duration>
    <meta:document-statistic meta:table-count="0" meta:image-count="0" meta:object-count="0" meta:page-count="1" meta:paragraph-count="33" meta:word-count="601" meta:character-count="856" meta:non-whitespace-character-count="797"/>
    <meta:generator>LibreOffice/6.4.6.2$Windows_X86_64 LibreOffice_project/0ce51a4fd21bff07a5c061082cc82c5ed232f115</meta:generator>
  </office:meta>
</office:document-meta>
</file>