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423cm" fo:text-align="end" style:justify-single-word="false" style:text-autospace="non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4" style:family="paragraph" style:parent-style-name="Standard">
      <style:paragraph-properties fo:margin-left="0.794cm" fo:margin-right="0cm" style:line-height-at-least="0.423cm" fo:text-align="justify" style:justify-single-word="false"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0.794cm" fo:margin-right="0cm" style:line-height-at-least="0.635cm" fo:text-align="justify" style:justify-single-word="false" fo:text-indent="0cm" style:auto-text-indent="false" style:text-autospace="none"/>
      <style:text-properties style:font-name="標楷體" fo:font-size="9pt" style:letter-kerning="true" style:font-name-asian="標楷體" style:font-size-asian="9pt" style:font-name-complex="標楷體" style:font-size-complex="9pt" style:font-weight-complex="bold"/>
    </style:style>
    <style:style style:name="P6" style:family="paragraph" style:parent-style-name="Standard" style:master-page-name="Standard">
      <style:paragraph-properties fo:margin-left="0.794cm" fo:margin-right="0cm" style:line-height-at-least="0.423cm" fo:text-align="center" style:justify-single-word="false" fo:text-indent="0cm" style:auto-text-indent="false" style:page-number="auto" style:text-autospace="none"/>
    </style:style>
    <style:style style:name="P7" style:family="paragraph" style:parent-style-name="Standard">
      <style:paragraph-properties fo:margin-left="7.144cm" fo:margin-right="0cm" style:line-height-at-least="0.353cm" fo:text-align="end" style:justify-single-word="false" fo:text-indent="-2.064cm" style:auto-text-indent="false" style:text-autospace="none">
        <style:tab-stops>
          <style:tab-stop style:position="0cm"/>
          <style:tab-stop style:position="7.144cm"/>
        </style:tab-stops>
      </style:paragraph-properties>
    </style:style>
    <style:style style:name="P8" style:family="paragraph" style:parent-style-name="Standard">
      <style:paragraph-properties fo:margin-left="6.35cm" fo:margin-right="0cm" style:line-height-at-least="0.353cm" fo:text-align="end" style:justify-single-word="false" fo:text-indent="-2.064cm" style:auto-text-indent="false" style:text-autospace="none">
        <style:tab-stops>
          <style:tab-stop style:position="0cm"/>
        </style:tab-stops>
      </style:paragraph-properties>
    </style:style>
    <style:style style:name="P9" style:family="paragraph" style:parent-style-name="Standard">
      <style:paragraph-properties fo:margin-left="0cm" fo:margin-right="0cm" style:line-height-at-least="0.353cm" fo:text-align="end" style:justify-single-word="false" fo:text-indent="-2.064cm" style:auto-text-indent="false"/>
    </style:style>
    <style:style style:name="P10" style:family="paragraph" style:parent-style-name="Standard">
      <style:paragraph-properties fo:margin-left="0cm" fo:margin-right="0cm" style:line-height-at-least="0.353cm" fo:text-align="end" style:justify-single-word="false" fo:text-indent="-2.064cm" style:auto-text-indent="false" style:snap-to-layout-grid="false"/>
    </style:style>
    <style:style style:name="P11" style:family="paragraph" style:parent-style-name="Standard">
      <style:paragraph-properties fo:margin-left="0.931cm" fo:margin-right="-0.072cm" style:line-height-at-least="0.353cm" fo:text-align="end" style:justify-single-word="false" fo:text-indent="-0.931cm" style:auto-text-indent="false" style:snap-to-layout-grid="false"/>
      <style:text-properties style:font-name="標楷體" fo:font-size="10pt" style:font-name-asian="標楷體" style:font-size-asian="10pt" style:font-name-complex="標楷體" style:font-size-complex="10pt" style:font-weight-complex="bold"/>
    </style:style>
    <style:style style:name="P12" style:family="paragraph" style:parent-style-name="Standard">
      <style:paragraph-properties fo:margin-left="0.931cm" fo:margin-right="-0.072cm" style:line-height-at-least="0.353cm" fo:text-align="end" style:justify-single-word="false" fo:text-indent="-0.931cm" style:auto-text-indent="false" style:snap-to-layout-grid="false"/>
      <style:text-properties fo:color="#000000" style:font-name="標楷體" fo:font-size="10pt" style:font-name-asian="標楷體" style:font-size-asian="10pt" style:font-name-complex="標楷體" style:font-size-complex="10pt" style:font-weight-complex="bold"/>
    </style:style>
    <style:style style:name="P13" style:family="paragraph" style:parent-style-name="Standard">
      <style:paragraph-properties fo:margin-left="0cm" fo:margin-right="0.019cm" style:line-height-at-least="0.423cm" fo:text-align="end" style:justify-single-word="false" fo:text-indent="0cm" style:auto-text-indent="false"/>
    </style:style>
    <style:style style:name="P14" style:family="paragraph" style:parent-style-name="Standard">
      <style:paragraph-properties fo:margin-left="0cm" fo:margin-right="0cm" style:line-height-at-leas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1.905cm" fo:margin-right="0cm" style:line-height-at-least="0.635cm" fo:text-align="justify" style:justify-single-word="false" fo:text-indent="-1.27cm" style:auto-text-indent="false" style:text-autospace="none"/>
    </style:style>
    <style:style style:name="P16" style:family="paragraph" style:parent-style-name="Standard">
      <style:paragraph-properties fo:margin-left="1.905cm" fo:margin-right="0cm" style:line-height-at-least="0.635cm" fo:text-align="justify" style:justify-single-word="false" fo:text-indent="-1.27cm" style:auto-text-indent="false" style:text-autospace="none"/>
      <style:text-properties style:font-name="標楷體" style:letter-kerning="true" style:font-name-asian="標楷體" style:font-name-complex="標楷體"/>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style>
    <style:style style:name="T13" style:family="text">
      <style:text-properties fo:color="#000000" style:font-name="標楷體" fo:font-size="10pt" style:letter-kerning="true" style:font-name-asian="標楷體" style:font-size-asian="10pt" style:font-size-complex="10pt"/>
    </style:style>
    <style:style style:name="T14" style:family="text">
      <style:text-properties fo:color="#000000" style:font-name="標楷體" fo:font-size="10pt" style:font-name-asian="標楷體" style:font-size-asian="10pt" style:font-name-complex="標楷體" style:font-size-complex="10pt" style:font-weight-complex="bold"/>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style:font-name-asian="標楷體" style:font-name-complex="標楷體"/>
    </style:style>
    <style:style style:name="T18"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淡江大學國內特約講座設置規則</text:span></text:p>
      <text:p text:style-name="P4"/>
      <text:p text:style-name="P7"><text:span text:style-name="T8">71.3.13 </text:span><text:span text:style-name="T8">七○學年度學術交流委員會第三次會議修正</text:span></text:p>
      <text:p text:style-name="P7"><text:span text:style-name="T8">72.10.19 </text:span><text:span text:style-name="T8">七二學年度學術交流委員會第一次會議修正</text:span></text:p>
      <text:p text:style-name="P7"><text:span text:style-name="T8">73.03.28 </text:span><text:span text:style-name="T8">七二學年度學術交流委員會第四次會議修正</text:span></text:p>
      <text:p text:style-name="P7"><text:span text:style-name="T8">81.03.24 (81)</text:span><text:span text:style-name="T8">校秘字第○六六一號函修正</text:span></text:p>
      <text:p text:style-name="P8"><text:span text:style-name="T8">88.9.3 </text:span><text:span text:style-name="T8">第</text:span><text:span text:style-name="T8">66</text:span><text:span text:style-name="T8">次行政會議依據</text:span><text:span text:style-name="T8"> 88.6.9 </text:span><text:span text:style-name="T8">第</text:span><text:span text:style-name="T8">41</text:span><text:span text:style-name="T8">次校務會議決議修正</text:span></text:p>
      <text:p text:style-name="P8"><text:span text:style-name="T8">88.09.10 (88)</text:span><text:span text:style-name="T8">校秘字第二五四七號函公布</text:span></text:p>
      <text:p text:style-name="P8"><text:span text:style-name="T8">94</text:span><text:span text:style-name="T8">.</text:span><text:span text:style-name="T8">12</text:span><text:span text:style-name="T8">.</text:span><text:span text:style-name="T8">19</text:span><text:span text:style-name="T8"> </text:span><text:span text:style-name="T8">室秘法字第094000044號函公布</text:span></text:p>
      <text:p text:style-name="P9"><text:span text:style-name="T13">96.05.14 國際交流委員會95學年度第3次會議修正</text:span></text:p>
      <text:p text:style-name="P10"><text:span text:style-name="T11">96.05.21 室秘法字第0960000019號函公布</text:span></text:p>
      <text:p text:style-name="P12">97.02.21 國際化暨國際交流委員會96學年度第2次會議修正通過</text:p>
      <text:p text:style-name="P12">97.03.07 室秘法字第0970000006號函公布</text:p>
      <text:p text:style-name="P12">102.08.05 102學年度校教師評審委員會第2次會議修正通過</text:p>
      <text:p text:style-name="P12">102.08.22 處秘法字第1020000056號函公布</text:p>
      <text:p text:style-name="P1"><text:span text:style-name="T15">103.11.14 103學年度校教師評審委員會第4次會議修正通過</text:span></text:p>
      <text:p text:style-name="P13"><text:span text:style-name="T16">103.11.24 處秘法字第1030000059號函公布</text:span></text:p>
      <text:p text:style-name="P3"><text:span text:style-name="T10">106</text:span><text:span text:style-name="T10">.</text:span><text:span text:style-name="T10">05</text:span><text:span text:style-name="T10">.</text:span><text:span text:style-name="T10">17 106</text:span><text:span text:style-name="T10">學年度</text:span><text:span text:style-name="T10">校教師評審委員會第1-2次</text:span><text:span text:style-name="T10">會</text:span><text:span text:style-name="T10">議</text:span><text:span text:style-name="T10">修正</text:span><text:span text:style-name="T10">通過</text:span></text:p>
      <text:p text:style-name="P14"><text:span text:style-name="T10">106</text:span><text:span text:style-name="T10">.</text:span><text:span text:style-name="T10">06</text:span><text:span text:style-name="T10">.</text:span><text:span text:style-name="T10">12 處</text:span><text:span text:style-name="T10">秘</text:span><text:span text:style-name="T10">法</text:span><text:span text:style-name="T10">字第</text:span><text:span text:style-name="T10">1060000034</text:span><text:span text:style-name="T10">號函公布</text:span></text:p>
      <text:p text:style-name="P11"/>
      <text:p text:style-name="P5"/>
      <text:p text:style-name="P16">第一條　　為適應發展之需要，特訂定本規則。</text:p>
      <text:p text:style-name="P15"><text:span text:style-name="T6">第二條　　</text:span><text:span text:style-name="T17">國內特約講座之提聘依本校教師評審程序審議之。</text:span></text:p>
      <text:p text:style-name="P15"><text:span text:style-name="T6">第三條　　</text:span><text:span text:style-name="T17">國內</text:span><text:span text:style-name="T6">特約講座之提聘資格為校外學者領有教育部審定教授資格證書三年以上或有特殊專長者，延聘之學者或專家應在專業領域上有特殊之成就，並在過去三年內仍然積極從事其專長方面之研究。</text:span></text:p>
      <text:p text:style-name="P15"><text:span text:style-name="T6">第四條　　</text:span><text:span text:style-name="T17">國內</text:span><text:span text:style-name="T6">特約講座之授課採密集教學方式以學分計算，每一學分至少授課十八小時，每週授課不得超過十八小時，每日至多四小時。</text:span></text:p>
      <text:p text:style-name="P15"><text:span text:style-name="T6">第五條　　</text:span><text:span text:style-name="T17">國內</text:span><text:span text:style-name="T6">特約講座之鐘點費每小時為教授鐘點費之二倍，但以實際授課時數計算後致送。</text:span></text:p>
      <text:p text:style-name="P15"><text:span text:style-name="T6">第六條　　</text:span><text:span text:style-name="T17">國內特約講座之聘書以校長名義發給，授課期間、待遇及義務等均詳載於該聘書。</text:span></text:p>
      <text:p text:style-name="P15"><text:span text:style-name="T6">第七條　　</text:span><text:span text:style-name="T17">本規則經校教師評審委員會通過，報請校長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style:line-height-at-least="0.564cm" fo:text-indent="0.37cm" style:auto-text-indent="false" style:vertical-align="baseline"/>
      <style:text-properties style:letter-kerning="tru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text:file-name text:display="name-and-extension">3-6淡江大學國內特約講座設置規則.doc</text:file-name></text:span>】</text:p>
      </style:header>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17-06-10T11:12:00</meta:creation-date>
    <dc:creator>TKU</dc:creator>
    <dc:date>2017-06-13T11:47:00</dc:date>
    <meta:print-date>2017-06-10T11:12:00</meta:print-date>
    <meta:editing-cycles>5</meta:editing-cycles>
    <meta:editing-duration>PT2M</meta:editing-duration>
    <meta:document-statistic meta:table-count="0" meta:image-count="0" meta:object-count="0" meta:page-count="1" meta:paragraph-count="27" meta:word-count="634" meta:character-count="874" meta:non-whitespace-character-count="837"/>
    <meta:generator>LibreOffice/5.1.2.2$Windows_X86_64 LibreOffice_project/d3bf12ecb743fc0d20e0be0c58ca359301eb705f</meta:generator>
  </office:meta>
</office:document-meta>
</file>