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margin-left="0.159cm" fo:margin-right="0cm" style:line-height-at-least="0.423cm" fo:text-align="justify" style:justify-single-word="false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.159cm" fo:margin-right="0cm" style:line-height-at-least="0.423cm" fo:text-align="center" style:justify-single-word="false" fo:text-indent="0cm" style:auto-text-indent="false" style:page-number="auto" style:text-autospace="none"/>
    </style:style>
    <style:style style:name="P5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.353cm" fo:text-align="end" style:justify-single-word="false" fo:text-indent="5.08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line-height="0.635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1.27cm" fo:margin-right="0cm" fo:line-height="0.706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1.27cm" fo:margin-right="0cm" fo:line-height="0.706cm" fo:text-align="justify" style:justify-single-word="false" fo:text-indent="0.847cm" style:auto-text-indent="false" style:snap-to-layout-grid="false"/>
    </style:style>
    <style:style style:name="P11" style:family="paragraph" style:parent-style-name="Standard">
      <style:paragraph-properties fo:margin-left="1.27cm" fo:margin-right="0cm" fo:line-height="0.706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2.117cm" style:auto-text-indent="false"/>
    </style:style>
    <style:style style:name="P13" style:family="paragraph" style:parent-style-name="Standard">
      <style:paragraph-properties fo:margin-left="2.54cm" fo:margin-right="0cm" fo:line-height="0.706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2.54cm" fo:margin-right="0cm" fo:line-height="0.706cm" fo:text-align="justify" style:justify-single-word="false" fo:text-indent="-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Arial"/>
    </style:style>
    <style:style style:name="T14" style:family="text">
      <style:text-properties style:font-name="標楷體" fo:font-size="9pt" style:letter-kerning="true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淡江大學勞工退休準備金監督委員會設置辦法</text:span></text:p>
      <text:p text:style-name="P3"/>
      <text:p text:style-name="P5"><text:span text:style-name="T7">9</text:span><text:span text:style-name="T7">9</text:span><text:span text:style-name="T7">.</text:span><text:span text:style-name="T7">10</text:span><text:span text:style-name="T7">.</text:span><text:span text:style-name="T7">08</text:span><text:span text:style-name="T7"> 第</text:span><text:span text:style-name="T7">116</text:span><text:span text:style-name="T7">次行政會議修正通過</text:span></text:p>
      <text:p text:style-name="P6">100.03.02 臺北市政府勞工局北市勞資字第10031672600號函准予備查</text:p>
      <text:p text:style-name="P5"><text:span text:style-name="T7">100</text:span><text:span text:style-name="T7">.</text:span><text:span text:style-name="T7">03</text:span><text:span text:style-name="T7">.</text:span><text:span text:style-name="T7">25</text:span><text:span text:style-name="T7"> </text:span><text:span text:style-name="T7">室</text:span><text:span text:style-name="T7">秘</text:span><text:span text:style-name="T7">法</text:span><text:span text:style-name="T7">字第</text:span><text:span text:style-name="T7">1000000019</text:span><text:span text:style-name="T7">號函公布</text:span></text:p>
      <text:p text:style-name="P7"/>
      <text:p text:style-name="P8"><text:span text:style-name="T11">第一條 <text:s text:c="3"/>為</text:span><text:span text:style-name="T9">保障編制內適用「勞動基準法」人員</text:span><text:span text:style-name="T11">（以下簡稱勞工）</text:span><text:span text:style-name="T9">之</text:span><text:span text:style-name="T11">退休金</text:span><text:span text:style-name="T9">權益，</text:span><text:span text:style-name="T11">依照「</text:span><text:span text:style-name="T9">勞動基準法</text:span><text:span text:style-name="T11">」第五十六條第四項暨「事業單位勞工退休準備金監督委員會組織準則」之規定訂定本辦法。</text:span></text:p>
      <text:p text:style-name="P8"><text:span text:style-name="T11">第二條 <text:s/>　本校勞工退休準備金監督委員會（以下簡稱本會），會址為台北市大安區金華街199巷5號。</text:span></text:p>
      <text:p text:style-name="P2"><text:span text:style-name="T11">第三條　　本會任務如下：</text:span></text:p>
      <text:p text:style-name="P11">一、關於勞工退休準備金提撥數額之查核事項。</text:p>
      <text:p text:style-name="P11">二、關於勞工退休準備金存儲及請領之查核事項。</text:p>
      <text:p text:style-name="P11">三、關於勞工退休金給付數額之查核事項。</text:p>
      <text:p text:style-name="P11">四、關於勞工退休準備金暫停提撥之審議事項。</text:p>
      <text:p text:style-name="P12"><text:span text:style-name="T11">五、其他有關勞工退休準備金之監督事項。</text:span></text:p>
      <text:p text:style-name="P8"><text:span text:style-name="T11">第四條 <text:s/>　本會由本校指派之委員及由勞工選舉產生之委員共同組成。置委員九人，委員中之勞工人數不得少於三分之二，均為無給職。</text:span></text:p>
      <text:p text:style-name="P9"><text:span text:style-name="T11">本會置主任委員一人，副主任委員一人，執行秘書一人，職掌及產生方式如下：</text:span></text:p>
      <text:p text:style-name="P10"><text:span text:style-name="T11">一、主任委員：綜理會務，由本校總務長擔任之。</text:span></text:p>
      <text:p text:style-name="P14">二、副主任委員：襄助主任委員處理會務，由勞工選舉產生之委員互選之。</text:p>
      <text:p text:style-name="P13"><text:span text:style-name="T11">三、執行秘書：</text:span><text:span text:style-name="T9">協助</text:span><text:span text:style-name="T9">本會</text:span><text:span text:style-name="T9">處理日常事務</text:span><text:span text:style-name="T9">，</text:span><text:span text:style-name="T11">由主任委員自本校指派之委員中選任之</text:span><text:span text:style-name="T9">。</text:span></text:p>
      <text:p text:style-name="P8"><text:span text:style-name="T11">第五條 <text:s/>　前條勞工委員選舉時，候選人數應加倍於應選名額，</text:span><text:span text:style-name="T12">以候選人得票數較多</text:span><text:span text:style-name="T12">者</text:span><text:span text:style-name="T12">為當選；票數相同時，以抽籤決定之。</text:span></text:p>
      <text:p text:style-name="P9"><text:span text:style-name="T11">該屆選舉未當選之候選人，本會賦予候補委員資格，當勞工委員因故出缺時，以候補委員</text:span><text:span text:style-name="T12">得票數</text:span><text:span text:style-name="T12">高低</text:span><text:span text:style-name="T11">依序遞補</text:span><text:span text:style-name="T12">；票數相同時，以抽籤決定</text:span><text:span text:style-name="T12">之</text:span><text:span text:style-name="T11">。</text:span></text:p>
      <text:p text:style-name="P8"><text:span text:style-name="T11">第六條 <text:s/>　本會委員之任期為三年，勞工委員連選得連任，連任</text:span><text:span text:style-name="T12">人數</text:span><text:span text:style-name="T11">不得超過二分之一；本校指派之委員連派得連任，並得依職務變動，隨時改派。</text:span></text:p>
      <text:p text:style-name="P8"><text:span text:style-name="T11">第七條 <text:s/>　本會每學期開會一次，必要時得召開臨時會議，會議由主任委員召集並擔任主席，主任委員因故不能執行職務時，由副主任委員代理之。</text:span></text:p>
      <text:p text:style-name="P9"><text:span text:style-name="T11">本會之決議應有過半數委員出席，並以出席委員二分之一以上通過方為有效。</text:span></text:p>
      <text:p text:style-name="P8"><text:span text:style-name="T11">第八條 <text:s/>　勞工退休金依照「淡江大學工友工作規則」之規定核計，經校長核定後，送</text:span><text:soft-page-break/><text:span text:style-name="T11">交本會審議；議決通過後，造具勞工退休金給付通知書，由本會主任委員及副主任委員簽署之，向</text:span><text:span text:style-name="T9">中央主管機關所指定之金融機構申領。</text:span></text:p>
      <text:p text:style-name="P1"><text:span text:style-name="T11">第九條 <text:s/>　本會以本校名義對外行文。</text:span></text:p>
      <text:p text:style-name="P1"><text:span text:style-name="T11">第十條 <text:s/>　本辦法未盡事宜，悉依「勞動基準法」及相關法令規定辦理。</text:span></text:p>
      <text:p text:style-name="P15"><text:span text:style-name="T11">第十一條 <text:s/>　</text:span><text:span text:style-name="T9">本辦法經行政會議通過，並報請主管機關核准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429cm" style:auto-text-indent="false" style:text-autospace="none"/>
      <style:text-properties fo:color="#00008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本文縮排_20_2" style:display-name="本文縮排 2" style:family="paragraph" style:parent-style-name="Standard">
      <style:paragraph-properties fo:margin-left="1.905cm" fo:margin-right="0cm" style:line-height-at-least="0.635cm" fo:text-indent="-1.588cm" style:auto-text-indent="false" style:text-autospace="none"/>
      <style:text-properties fo:color="#00008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1.746cm" fo:margin-right="0cm" style:line-height-at-least="0.635cm" fo:text-indent="-1.429cm" style:auto-text-indent="false" style:text-autospace="none"/>
      <style:text-properties fo:color="#00008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379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39淡江大學勞工退休準備金監督委員會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1-03-25T13:15:00</meta:creation-date>
    <dc:creator>User</dc:creator>
    <dc:date>2015-08-12T13:55:00</dc:date>
    <meta:print-date>2011-03-25T13:22:00</meta:print-date>
    <meta:editing-cycles>6</meta:editing-cycles>
    <meta:editing-duration>PT7M</meta:editing-duration>
    <meta:document-statistic meta:table-count="0" meta:image-count="0" meta:object-count="0" meta:page-count="2" meta:paragraph-count="28" meta:word-count="974" meta:character-count="1068" meta:non-whitespace-character-count="1028"/>
    <meta:generator>LibreOffice/5.1.2.2$Windows_X86_64 LibreOffice_project/d3bf12ecb743fc0d20e0be0c58ca359301eb705f</meta:generator>
  </office:meta>
</office:document-meta>
</file>