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標楷體" fo:font-size="11pt" style:font-name-asian="標楷體" style:font-size-asian="11pt" style:font-size-complex="11pt"/>
    </style:style>
    <style:style style:name="P2" style:family="paragraph" style:parent-style-name="Standard">
      <style:paragraph-properties fo:margin-left="0cm" fo:margin-right="0cm" style:line-height-at-least="0.353cm" fo:text-align="end" style:justify-single-word="false" fo:text-indent="2.822cm" style:auto-text-indent="false"/>
    </style:style>
    <style:style style:name="P3" style:family="paragraph" style:parent-style-name="Standard">
      <style:paragraph-properties fo:margin-left="2.12cm" fo:margin-right="0cm" fo:text-indent="-0.004cm" style:auto-text-indent="false"/>
      <style:text-properties fo:color="#000000" style:font-name="標楷體" style:font-name-asian="標楷體"/>
    </style:style>
    <style:style style:name="P4" style:family="paragraph" style:parent-style-name="Standard">
      <style:paragraph-properties fo:margin-left="3.429cm" fo:margin-right="0cm" fo:text-indent="-0.813cm" style:auto-text-indent="false"/>
    </style:style>
    <style:style style:name="P5" style:family="paragraph" style:parent-style-name="Standard">
      <style:paragraph-properties fo:margin-left="4.445cm" fo:margin-right="0cm" fo:text-indent="-0.986cm" style:auto-text-indent="false"/>
    </style:style>
    <style:style style:name="P6" style:family="paragraph" style:parent-style-name="Standard">
      <style:paragraph-properties fo:margin-left="4.445cm" fo:margin-right="0cm" fo:text-indent="-0.986cm" style:auto-text-indent="false"/>
      <style:text-properties fo:color="#000000" style:font-name="標楷體" style:font-name-asian="標楷體"/>
    </style:style>
    <style:style style:name="P7" style:family="paragraph" style:parent-style-name="Standard">
      <style:paragraph-properties fo:margin-left="3.45cm" fo:margin-right="0cm" fo:text-indent="-0.838cm" style:auto-text-indent="false"/>
    </style:style>
    <style:style style:name="P8" style:family="paragraph" style:parent-style-name="Standard">
      <style:paragraph-properties fo:margin-left="0cm" fo:margin-right="0cm" fo:text-indent="2.117cm" style:auto-text-indent="false"/>
    </style:style>
    <style:style style:name="P9" style:family="paragraph" style:parent-style-name="Standard">
      <style:paragraph-properties fo:margin-left="3.454cm" fo:margin-right="0cm" fo:text-indent="-0.838cm" style:auto-text-indent="false"/>
    </style:style>
    <style:style style:name="P10" style:family="paragraph" style:parent-style-name="Standard">
      <style:paragraph-properties fo:margin-left="3.454cm" fo:margin-right="0cm" fo:text-indent="-0.838cm" style:auto-text-indent="false"/>
      <style:text-properties fo:color="#000000" style:font-name="標楷體" style:font-name-asian="標楷體"/>
    </style:style>
    <style:style style:name="P11" style:family="paragraph" style:parent-style-name="Standard">
      <style:paragraph-properties fo:margin-left="2.937cm" fo:margin-right="0cm" fo:text-indent="-0.787cm" style:auto-text-indent="false"/>
      <style:text-properties fo:color="#000000" style:font-name="標楷體" style:font-name-asian="標楷體"/>
    </style:style>
    <style:style style:name="P12" style:family="paragraph" style:parent-style-name="Standard">
      <style:paragraph-properties fo:margin-left="2.223cm" fo:margin-right="0cm" fo:text-indent="0cm" style:auto-text-indent="false"/>
    </style:style>
    <style:style style:name="P13" style:family="paragraph" style:parent-style-name="Standard">
      <style:paragraph-properties fo:margin-left="2.223cm" fo:margin-right="0cm" fo:text-indent="0cm" style:auto-text-indent="false"/>
      <style:text-properties fo:color="#000000" style:font-name="標楷體" style:font-name-asian="標楷體"/>
    </style:style>
    <style:style style:name="P14" style:family="paragraph" style:parent-style-name="Standard">
      <style:paragraph-properties fo:margin-left="2.223cm" fo:margin-right="0cm" fo:text-indent="0.847cm" style:auto-text-indent="false"/>
      <style:text-properties fo:color="#000000" style:font-name="標楷體" style:font-name-asian="標楷體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標楷體" fo:font-size="14pt" style:font-name-asian="標楷體" style:font-size-asian="14pt" style:font-size-complex="11pt"/>
    </style:style>
    <style:style style:name="P16" style:family="paragraph" style:parent-style-name="Standard">
      <style:paragraph-properties fo:margin-left="1.753cm" fo:margin-right="0cm" fo:text-indent="-1.753cm" style:auto-text-indent="false"/>
    </style:style>
    <style:style style:name="P17" style:family="paragraph" style:parent-style-name="內文_20__28_Web_29_">
      <style:paragraph-properties fo:margin-top="0cm" fo:margin-bottom="0cm" loext:contextual-spacing="false"/>
    </style:style>
    <style:style style:name="P18" style:family="paragraph" style:parent-style-name="內文_20__28_Web_29_">
      <style:paragraph-properties fo:margin-top="0cm" fo:margin-bottom="0cm" loext:contextual-spacing="false" fo:text-align="end" style:justify-single-word="false"/>
      <style:text-properties fo:color="#000000" style:font-name="標楷體" fo:font-size="10pt" style:font-name-asian="標楷體" style:font-size-asian="10pt" style:font-size-complex="7.5pt"/>
    </style:style>
    <style:style style:name="P19" style:family="paragraph" style:parent-style-name="內文_20__28_Web_29_">
      <style:paragraph-properties fo:margin-top="0cm" fo:margin-bottom="0cm" loext:contextual-spacing="false" style:line-height-at-least="0.353cm" fo:text-align="end" style:justify-single-word="false"/>
    </style:style>
    <style:style style:name="P20" style:family="paragraph" style:parent-style-name="內文_20__28_Web_29_">
      <style:paragraph-properties fo:margin-top="0cm" fo:margin-bottom="0cm" loext:contextual-spacing="false" style:line-height-at-least="0.353cm" fo:text-align="end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1" style:family="paragraph" style:parent-style-name="內文_20__28_Web_29_">
      <style:paragraph-properties fo:margin-left="0cm" fo:margin-right="0cm" fo:margin-top="0cm" fo:margin-bottom="0cm" loext:contextual-spacing="false" fo:text-indent="1.27cm" style:auto-text-indent="false"/>
    </style:style>
    <style:style style:name="P22" style:family="paragraph" style:parent-style-name="內文_20__28_Web_29_">
      <style:paragraph-properties fo:margin-left="0cm" fo:margin-right="0cm" fo:margin-top="0cm" fo:margin-bottom="0cm" loext:contextual-spacing="false" fo:text-indent="2.12cm" style:auto-text-indent="false"/>
      <style:text-properties style:font-name="標楷體" style:font-name-asian="標楷體"/>
    </style:style>
    <style:style style:name="P23" style:family="paragraph" style:parent-style-name="內文_20__28_Web_29_">
      <style:paragraph-properties fo:margin-left="1.334cm" fo:margin-right="0cm" fo:margin-top="0cm" fo:margin-bottom="0cm" loext:contextual-spacing="false" fo:text-indent="-1.309cm" style:auto-text-indent="false"/>
      <style:text-properties style:font-name="標楷體" style:font-name-asian="標楷體"/>
    </style:style>
    <style:style style:name="P24" style:family="paragraph" style:parent-style-name="內文_20__28_Web_29_">
      <style:paragraph-properties fo:margin-left="1.27cm" fo:margin-right="0cm" fo:margin-top="0cm" fo:margin-bottom="0cm" loext:contextual-spacing="false" fo:text-indent="-1.27cm" style:auto-text-indent="false"/>
    </style:style>
    <style:style style:name="P25" style:family="paragraph" style:parent-style-name="Text_20_body_20_indent">
      <style:paragraph-properties fo:margin-left="1.309cm" fo:margin-right="0cm" fo:text-indent="0.813cm" style:auto-text-indent="false"/>
    </style:style>
    <style:style style:name="P26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0pt" style:font-name-asian="標楷體" style:font-size-asian="10pt" style:font-size-complex="7.5pt"/>
    </style:style>
    <style:style style:name="T2" style:family="text">
      <style:text-properties style:font-name="標楷體" fo:font-size="10pt" style:font-name-asian="標楷體" style:font-size-asian="10pt" style:font-size-complex="7.5pt"/>
    </style:style>
    <style:style style:name="T3" style:family="text">
      <style:text-properties style:font-name="標楷體" fo:font-size="10pt" style:font-name-asian="標楷體" style:font-size-asian="10pt" style:font-name-complex="標楷體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11pt" style:font-name-asian="標楷體" style:font-size-asian="11pt" style:font-size-complex="11pt"/>
    </style:style>
    <style:style style:name="T9" style:family="text">
      <style:text-properties style:font-name="標楷體" fo:font-size="11pt" style:font-name-asian="標楷體" style:font-size-asian="11pt" style:font-size-complex="11pt"/>
    </style:style>
    <style:style style:name="T10" style:family="text">
      <style:text-properties fo:color="#000000" style:font-name="標楷體" fo:font-size="14pt" style:font-name-asian="標楷體" style:font-size-asian="14pt" style:font-size-complex="11pt"/>
    </style:style>
    <style:style style:name="T11" style:family="text">
      <style:text-properties fo:color="#000000" style:font-name="標楷體" fo:font-size="10pt" style:font-name-asian="標楷體" style:font-size-asian="10pt" style:font-name-complex="標楷體"/>
    </style:style>
    <style:style style:name="T12" style:family="text">
      <style:text-properties fo:color="#000000" style:font-name="標楷體" fo:font-size="11pt" style:font-name-asian="標楷體" style:font-size-asian="11pt" style:font-size-complex="11pt"/>
    </style:style>
    <style:style style:name="T13" style:family="text">
      <style:text-properties fo:color="#000000" style:font-name="標楷體" fo:font-size="11pt" style:font-name-asian="標楷體" style:font-size-asian="11pt" style:font-size-complex="11pt"/>
    </style:style>
    <style:style style:name="T14" style:family="text">
      <style:text-properties fo:color="#000000" style:font-name="標楷體" style:font-name-asian="標楷體"/>
    </style:style>
    <style:style style:name="T15" style:family="text">
      <style:text-properties fo:color="#000000" style:font-name="標楷體" style:font-name-asian="標楷體"/>
    </style:style>
    <style:style style:name="T16" style:family="text">
      <style:text-properties fo:font-size="11pt" style:font-size-asian="11pt" style:font-size-complex="11pt"/>
    </style:style>
    <style:style style:name="T17" style:family="text">
      <style:text-properties style:letter-kerning="true"/>
    </style:style>
    <style:style style:name="T18" style:family="text">
      <style:text-properties style:letter-kerning="true"/>
    </style:style>
    <style:style style:name="T19" style:family="text">
      <style:text-properties style:letter-kerning="true"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淡江大學覺生紀念圖書館館藏資料借用逾期罰款及損毀賠償規則</text:p>
      <text:p text:style-name="P18"/>
      <text:p text:style-name="P19"><text:span text:style-name="T1">(72)校館字第二三三八號函修正</text:span><text:span text:style-name="T1"><text:line-break/></text:span><text:span text:style-name="T1">(75)校館字第一一三五號函修正</text:span><text:span text:style-name="T1"><text:line-break/></text:span><text:span text:style-name="T1">(81)校館字第○七五○號函修正</text:span><text:span text:style-name="T1"><text:line-break/></text:span><text:span text:style-name="T1">(81)校館字第三四二○號函修正</text:span><text:span text:style-name="T1"><text:line-break/></text:span><text:span text:style-name="T1">(86)校秘字第○一五五號函修正</text:span><text:span text:style-name="T1"><text:line-break/>88.06.12 </text:span><text:span text:style-name="T1">(88)校秘法字第○一二號函修正公布</text:span><text:span text:style-name="T1"><text:line-break/></text:span><text:span text:style-name="T1">88.9.3 第66次行政會議依據 88.6.9 第41次校務會議決議修正通過</text:span><text:span text:style-name="T1"><text:line-break/>88.09.10 </text:span><text:span text:style-name="T1">(88)校秘字第二五四七號函公布</text:span></text:p>
      <text:p text:style-name="P20">94.12.19 室秘法字第0940000044號函公布</text:p>
      <text:p text:style-name="P2"><text:span text:style-name="T11">100.10.25 覺生紀念圖書館委員會100學年度第1次會議</text:span><text:span text:style-name="T3">修正通過</text:span></text:p>
      <text:p text:style-name="P19"><text:span text:style-name="T4">100.11.16 處秘法字第1000000022號函修正公布</text:span></text:p>
      <text:p text:style-name="P1"/>
      <text:p text:style-name="P17"><text:span text:style-name="T8"><text:line-break/></text:span><text:span text:style-name="T5">第一條　　覺生紀念圖書館（以下簡稱本館）為處理館藏資料借用逾期罰款及損</text:span><text:span text:style-name="T5"> </text:span></text:p>
      <text:p text:style-name="P21"><text:span text:style-name="T5">毀賠償，特訂定本規則。</text:span><text:span text:style-name="T8"><text:line-break/></text:span><text:span text:style-name="T5">第二條　　借用館藏資料須在期限以內歸還。如有逾期，處以如下之罰款：</text:span></text:p>
      <text:p text:style-name="P22">一、圖書每冊每日新台幣二元。</text:p>
      <text:p text:style-name="P22">二、限時或隔夜借閱之圖書資料每冊每小時新台幣二元。</text:p>
      <text:p text:style-name="P22">三、非書資料每件每日新台幣十元。</text:p>
      <text:p text:style-name="P23">第三條　　被處罰款人應當場繳納罰款，如因故不能當場繳交者，須於兩週內補繳，否則停止其借用權利。</text:p>
      <text:p text:style-name="P24"><text:span text:style-name="T5">第四條　　</text:span><text:span text:style-name="T7">應屆畢業生辦理離校手續時，應先還清借用之資料及繳清罰款。</text:span></text:p>
      <text:p text:style-name="P17"><text:span text:style-name="T5">第五條　　凡借用本館館藏資料，如發生遺失、污損、毀壞等情事時，應購買同</text:span><text:span text:style-name="T5"> </text:span></text:p>
      <text:p text:style-name="P21"><text:span text:style-name="T5">一版本資料賠償之。</text:span><text:span text:style-name="T8"><text:line-break/></text:span><text:span text:style-name="T5">第六條　　無法購買同一版本新書賠償時，其處理方式如下：</text:span><text:span text:style-name="T8"> </text:span></text:p>
      <text:p text:style-name="P3">一、得徵求本館同意後，以新版本賠償之。</text:p>
      <text:p text:style-name="P3">二、以現金賠償之，其計算方式如下：</text:p>
      <text:p text:style-name="P4"><text:span text:style-name="T14">(一)可查得現價者，賠二倍。</text:span><text:span text:style-name="T12"> </text:span></text:p>
      <text:p text:style-name="P4"><text:span text:style-name="T14">(二)無法查得現價者，以定價之兩倍為基數，再依科別、年代計算賠償，其標準如下：</text:span></text:p>
      <text:p text:style-name="P6">理、工、商等各科圖書：</text:p>
      <text:p text:style-name="P6">出版十一年以上者賠四倍。</text:p>
      <text:p text:style-name="P6">出版六年至十年者賠五倍。</text:p>
      <text:p text:style-name="P6">出版五年以內者賠六倍。</text:p>
      <text:p text:style-name="P6">文、史、哲等各科圖書：</text:p>
      <text:p text:style-name="P6"><text:soft-page-break/>出版二十一年以上者賠七倍。</text:p>
      <text:p text:style-name="P6">出版十一年至二十年者賠六倍。</text:p>
      <text:p text:style-name="P6">出版六年至十年者賠五倍。</text:p>
      <text:p text:style-name="P5"><text:span text:style-name="T14">出版五年以內者賠四倍。</text:span><text:span text:style-name="T12"> </text:span></text:p>
      <text:p text:style-name="P7"><text:span text:style-name="T14">(三)大陸出版品，有購入價者，以購入之新台幣價格為基數；無購入價者，以人民幣之卅倍為基數，再依上述科別、年代計算賠償之。</text:span><text:span text:style-name="T14"> </text:span></text:p>
      <text:p text:style-name="P7"><text:span text:style-name="T14">(四)無法查得現價及定價者，得以複印費（以本館Ａ４複印價格，自書名頁起至書底單面頁數）計算賠償，中文書賠複印費之二倍，外文書賠四倍，絕版書賠十倍。</text:span></text:p>
      <text:p text:style-name="P8"><text:span text:style-name="T14">三、屬整套圖書中之一冊，其計算方式如下：</text:span><text:span text:style-name="T12"> </text:span></text:p>
      <text:p text:style-name="P9"><text:span text:style-name="T14">(一)有單冊定價者，以單冊定價之兩倍為基數，再依上述科別、年代計算賠償之。</text:span></text:p>
      <text:p text:style-name="P10">(二)無單冊定價者，以套書定價均分，核計每冊之書價，再依單冊書價之兩倍為基數，並依上述科別、年代計算賠償之。</text:p>
      <text:p text:style-name="Standard"><text:span text:style-name="T14">第七條　　無法購買同一卷期期刊賠償時，計算方式如下：</text:span><text:span text:style-name="T12"> </text:span></text:p>
      <text:p text:style-name="P11">一、以現行期刊一年訂費之五倍賠償。</text:p>
      <text:p text:style-name="P11">二、目前已停刊者：依館藏該期刊最新一期所刊年訂費之六倍賠償。</text:p>
      <text:p text:style-name="P11">三、屬非賣性質者：依館藏該期刊最新的合訂本頁數計算影印費（以本館Ａ４之複印價格計）之十倍賠償。</text:p>
      <text:p text:style-name="Standard"><text:span text:style-name="T14">第八條　　無法購得原非書資料賠償時。計算方式如下：</text:span><text:span text:style-name="T12"> </text:span></text:p>
      <text:p text:style-name="P12"><text:span text:style-name="T14">一、採購或進口有定價者，依定價二倍賠償。</text:span><text:span text:style-name="T12"><text:line-break/></text:span><text:span text:style-name="T14">二、由校內單位製作者，得賠償材料費及製作費總價的二倍。製作</text:span></text:p>
      <text:p text:style-name="P14">費由製作單位估價。</text:p>
      <text:p text:style-name="Standard"><text:span text:style-name="T14">第九條　　以原資料賠償，手續費計算方式如下：</text:span><text:span text:style-name="T12"> </text:span></text:p>
      <text:p text:style-name="P13">一、圖書：每冊新台幣五十元。</text:p>
      <text:p text:style-name="P12"><text:span text:style-name="T14">二、期刊合訂本：每冊新台幣五十元，另加收裝訂費。</text:span><text:span text:style-name="T12"><text:line-break/></text:span><text:span text:style-name="T14">三、非書資料：每件新台幣一百元。</text:span></text:p>
      <text:p text:style-name="Standard"><text:span text:style-name="T14">第十條　　賠償手續，應完成之時限如下：</text:span><text:span text:style-name="T12"> </text:span></text:p>
      <text:p text:style-name="P13">一、國內出版品：於掛失後十五天內。</text:p>
      <text:p text:style-name="P13">二、國外出版品：於掛失後九十天內。</text:p>
      <text:p text:style-name="P25">寬限期內不加收罰款；掛失前已逾期，或超過寬限期辦理者，視同借書逾期，加計逾期罰款。</text:p>
      <text:p text:style-name="P16"><text:span text:style-name="T14">第十一條　　本規則經覺生紀念圖書館委員會通過，報請校長核定後</text:span><text:span text:style-name="T7">，</text:span><text:span text:style-name="T5">自公布日</text:span><text:span text:style-name="T14">實施；修正時亦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000000" style:font-name="新細明體" fo:font-family="新細明體, PMingLiU" style:font-family-generic="roman" style:font-pitch="variable" style:letter-kerning="true"/>
    </style:style>
    <style:style style:name="Text_20_body_20_indent" style:display-name="Text body indent" style:family="paragraph" style:parent-style-name="Standard" style:class="text">
      <style:paragraph-properties fo:margin-left="1.588cm" fo:margin-right="0cm" fo:text-indent="0cm" style:auto-text-indent="false"/>
      <style:text-properties fo:color="#000000" style:font-name="標楷體" fo:font-family="標楷體" style:font-family-generic="script"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>
      <style:text-properties fo:font-size="12pt" style:font-size-asian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847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etter-kerning="true"/>
    </style:style>
    <style:style style:name="MT2" style:family="text">
      <style:text-properties style:letter-kerning="true" style:font-name-asian="Times New Roman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【<text:file-name text:display="name-and-extension">9-5淡江大學覺生紀念圖書館館藏資料借用逾期罰款及損壞賠償規則.doc</text:file-name>】</text:p>
      </style:header>
      <style:footer>
        <text:p text:style-name="MP1"><text:span text:style-name="MT1">第</text:span><text:span text:style-name="MT2"> </text:span><text:span text:style-name="MT1"><text:page-number text:select-page="current">2</text:page-number></text:span><text:span text:style-name="MT2"> </text:span><text:span text:style-name="MT1">頁，共</text:span><text:span text:style-name="MT2"> </text:span><text:span text:style-name="MT1"><text:page-count style:num-format="1">2</text:page-count></text:span><text:span text:style-name="MT2"> 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本文:</dc:title>
    <meta:initial-creator>tku</meta:initial-creator>
    <meta:creation-date>2011-11-16T14:28:00</meta:creation-date>
    <dc:creator>User</dc:creator>
    <dc:date>2011-11-16T16:08:00</dc:date>
    <meta:print-date>2011-11-16T14:28:00</meta:print-date>
    <meta:editing-cycles>6</meta:editing-cycles>
    <meta:editing-duration>PT8M</meta:editing-duration>
    <meta:document-statistic meta:table-count="0" meta:image-count="0" meta:object-count="0" meta:page-count="2" meta:paragraph-count="49" meta:word-count="1354" meta:character-count="1506" meta:non-whitespace-character-count="1449"/>
    <meta:generator>LibreOffice/5.1.2.2$Windows_X86_64 LibreOffice_project/d3bf12ecb743fc0d20e0be0c58ca359301eb705f</meta:generator>
  </office:meta>
</office:document-meta>
</file>