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end" style:justify-single-word="false" fo:orphans="2" fo:widows="2"/>
      <style:text-properties style:font-name="標楷體" fo:font-size="10pt" style:letter-kerning="false" style:font-name-asian="標楷體1" style:font-size-asian="10pt" style:font-name-complex="Times New Roman1" style:font-size-complex="7.5pt"/>
    </style:style>
    <style:style style:name="P3" style:family="paragraph" style:parent-style-name="Standard">
      <style:paragraph-properties fo:line-height="0.494cm" fo:text-align="end" style:justify-single-word="false"/>
    </style:style>
    <style:style style:name="P4" style:family="paragraph" style:parent-style-name="Standard">
      <style:paragraph-properties fo:line-height="0.494cm" fo:text-align="end" style:justify-single-word="false" fo:orphans="2" fo:widows="2"/>
    </style:style>
    <style:style style:name="P5" style:family="paragraph" style:parent-style-name="Standard">
      <style:paragraph-properties fo:line-height="0.494cm" fo:text-align="end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Standard">
      <style:paragraph-properties fo:text-align="end" style:justify-single-word="false" fo:hyphenation-ladder-count="no-limit" style:vertical-align="baseli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end" style:justify-single-word="false" fo:hyphenation-ladder-count="no-limit" style:vertical-align="baseli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letter-kerning="true" style:font-name-asian="標楷體1" style:font-size-asian="10pt" style:font-name-complex="標楷體1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-0.215cm" fo:margin-right="0cm" fo:line-height="0.494cm" fo:text-align="end" style:justify-single-word="false" fo:text-indent="0.005cm" style:auto-text-indent="false" style:vertical-align="baseline"/>
    </style:style>
    <style:style style:name="P9" style:family="paragraph" style:parent-style-name="Standard">
      <style:paragraph-properties fo:margin-left="0.328cm" fo:margin-right="0cm" fo:line-height="0.494cm" fo:text-align="end" style:justify-single-word="false" fo:text-indent="-0.328cm" style:auto-text-indent="false" style:punctuation-wrap="hanging"/>
    </style:style>
    <style:style style:name="P10" style:family="paragraph" style:parent-style-name="Standard">
      <style:paragraph-properties fo:margin-left="1.235cm" fo:margin-right="0cm" fo:line-height="0.494cm" fo:text-align="end" style:justify-single-word="false" fo:text-indent="-1.235cm" style:auto-text-indent="false" style:snap-to-layout-grid="false"/>
    </style:style>
    <style:style style:name="P11" style:family="paragraph" style:parent-style-name="Standard">
      <style:paragraph-properties fo:margin-left="0.706cm" fo:margin-right="0cm" fo:line-height="0.494cm" fo:text-align="end" style:justify-single-word="false" fo:text-indent="-0.706cm" style:auto-text-indent="false"/>
    </style:style>
    <style:style style:name="P12" style:family="paragraph" style:parent-style-name="Standard">
      <style:paragraph-properties fo:margin-left="0.33cm" fo:margin-right="0cm" fo:line-height="0.494cm" fo:text-align="end" style:justify-single-word="false" fo:text-indent="-0.33cm" style:auto-text-indent="false" style:punctuation-wrap="hanging"/>
    </style:style>
    <style:style style:name="P13" style:family="paragraph" style:parent-style-name="Standard">
      <style:paragraph-properties fo:margin-left="0.272cm" fo:margin-right="0.191cm" fo:line-height="0.706cm" fo:text-indent="-0.272cm" style:auto-text-indent="false"/>
    </style:style>
    <style:style style:name="P14" style:family="paragraph" style:parent-style-name="Standard">
      <style:paragraph-properties fo:margin-left="0.847cm" fo:margin-right="0cm" fo:line-height="0.706cm" fo:text-indent="-0.847cm" style:auto-text-indent="false"/>
    </style:style>
    <style:style style:name="P15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1.27cm" fo:margin-right="0cm" fo:line-height="0.706cm" fo:text-indent="-0.847cm" style:auto-text-indent="false"/>
    </style:style>
    <style:style style:name="P17" style:family="paragraph" style:parent-style-name="Standard">
      <style:paragraph-properties fo:margin-left="1.27cm" fo:margin-right="0cm" fo:line-height="0.706cm" fo:text-align="justify" style:justify-single-word="false" fo:text-indent="-0.847cm" style:auto-text-indent="false"/>
    </style:style>
    <style:style style:name="P18" style:family="paragraph" style:parent-style-name="Standard">
      <style:paragraph-properties fo:margin-left="0.847cm" fo:margin-right="0cm" fo:line-height="0.706cm" fo:text-indent="0cm" style:auto-text-indent="false"/>
    </style:style>
    <style:style style:name="P19" style:family="paragraph" style:parent-style-name="Standard">
      <style:paragraph-properties fo:margin-left="0.889cm" fo:margin-right="0cm" fo:line-height="0.706cm" fo:text-align="justify" style:justify-single-word="false" fo:text-indent="-0.838cm" style:auto-text-indent="false"/>
    </style:style>
    <style:style style:name="P2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4pt" style:letter-kerning="false" style:font-name-asian="標楷體1" style:font-size-asian="14pt" style:font-name-complex="Times New Roman1" style:font-size-complex="7.5pt"/>
    </style:style>
    <style:style style:name="T2" style:family="text">
      <style:text-properties style:font-name="標楷體" fo:font-size="10pt" style:letter-kerning="false" style:font-name-asian="標楷體1" style:font-size-asian="10pt" style:font-name-complex="Times New Roman1" style:font-size-complex="7.5pt"/>
    </style:style>
    <style:style style:name="T3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4" style:family="text">
      <style:text-properties style:font-name="標楷體" fo:font-size="10pt" style:font-name-asian="標楷體1" style:font-size-asian="10pt" style:font-name-complex="Times New Roman1" style:font-size-complex="12pt"/>
    </style:style>
    <style:style style:name="T5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6" style:family="text">
      <style:text-properties style:font-name="標楷體" fo:font-size="10pt" style:font-name-asian="標楷體1" style:font-size-asian="10pt" style:font-name-complex="新細明體" style:font-size-complex="12pt"/>
    </style:style>
    <style:style style:name="T7" style:family="text">
      <style:text-properties style:font-name="標楷體" fo:font-size="10pt" style:letter-kerning="true" style:font-name-asian="標楷體1" style:font-size-asian="10pt" style:font-name-complex="標楷體1" style:font-size-complex="10pt"/>
    </style:style>
    <style:style style:name="T8" style:family="text">
      <style:text-properties style:font-name="標楷體" style:letter-kerning="false" style:font-name-asian="標楷體1" style:font-name-complex="Times New Roman1"/>
    </style:style>
    <style:style style:name="T9" style:family="text">
      <style:text-properties fo:color="#000000" style:font-name="標楷體" fo:font-size="10pt" style:letter-kerning="false" style:font-name-asian="標楷體1" style:font-size-asian="10pt" style:font-name-complex="Times New Roman1" style:font-size-complex="10pt"/>
    </style:style>
    <style:style style:name="T10" style:family="text">
      <style:text-properties fo:color="#000000" style:font-name="標楷體" fo:font-size="10pt" style:font-name-asian="標楷體1" style:font-size-asian="10pt" style:font-name-complex="Times New Roman1" style:font-size-complex="12pt"/>
    </style:style>
    <style:style style:name="T11" style:family="text">
      <style:text-properties fo:color="#000000" style:font-name="標楷體" fo:font-size="10pt" style:letter-kerning="true" style:font-name-asian="標楷體1" style:font-size-asian="10pt" style:font-name-complex="標楷體1" style:font-size-complex="10pt"/>
    </style:style>
    <style:style style:name="T12" style:family="text">
      <style:text-properties fo:color="#000000" style:font-name="標楷體" style:font-name-asian="標楷體1" style:font-name-complex="Times New Roman1" style:font-size-complex="12pt"/>
    </style:style>
    <style:style style:name="T13" style:family="text">
      <style:text-properties fo:color="#000000" style:font-name="Times New Roman" style:font-name-asian="新細明體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淡江大學淡水校園人員及車輛出入管理要點</text:span></text:p>
      <text:p text:style-name="P2"/>
      <text:p text:style-name="P4"><text:span text:style-name="T2">(86)校秘字第三二二八號函公布<text:line-break/>(86)校秘字第三六七一號函修正<text:line-break/>88.03.31(88)校秘法字第○○七號函修正<text:line-break/>（自八十八學年度起施行）<text:line-break/>88.9.3 第66次行政會議依據 88.6.9 第41次校務會議決議修正通過<text:line-break/>88.09.10 (88)校秘字第二五四七號函公布<text:line-break/>92.05.09 (92)校秘法字第○○五號函修正公布<text:line-break/>93.09.17 (93)校秘法字第○一四號函修正公布</text:span></text:p>
      <text:p text:style-name="P4"><text:span text:style-name="T9">94.12.19 室秘法字第0940000044號函修正公布</text:span></text:p>
      <text:p text:style-name="P8"><text:span text:style-name="T3">98.06.03 97學年度總務會議修正通過</text:span></text:p>
      <text:p text:style-name="P9"><text:span text:style-name="T4">98.06.23 室秘法字第0980000023號函公布</text:span></text:p>
      <text:p text:style-name="P10"><text:span text:style-name="T5">99.06.02 總務處98學年度總務會議修正通過</text:span></text:p>
      <text:p text:style-name="P3"><text:span text:style-name="T10">99.06.21室秘法字第0990000025號函公布</text:span></text:p>
      <text:p text:style-name="P5"><text:span text:style-name="T5">100.11.10 總務處100學年度臨時總務會議修正通過</text:span></text:p>
      <text:p text:style-name="P5"><text:span text:style-name="T5">100.12.12 處秘法字第1000000038號函公布</text:span></text:p>
      <text:p text:style-name="P3"><text:span text:style-name="T10">101.05.30 100學年度總務會議通過</text:span></text:p>
      <text:p text:style-name="P5"><text:span text:style-name="T4">101.06.08</text:span><text:span text:style-name="T10"> 處秘法字第1010000039號函公布</text:span></text:p>
      <text:p text:style-name="P11"><text:span text:style-name="T4">104.05.29 103學年度總務會議通過</text:span></text:p>
      <text:p text:style-name="P12"><text:span text:style-name="T6">104.06.10 處秘法字第1040000022號函公布</text:span></text:p>
      <text:p text:style-name="P3"><text:span text:style-name="T4">105.05.25 104學年度總務會議修正通過</text:span></text:p>
      <text:p text:style-name="P3"><text:span text:style-name="T4">105.06.16</text:span><text:span text:style-name="T10"> 處秘法字第1050000017號函公布</text:span></text:p>
      <text:p text:style-name="P6"><text:span text:style-name="T11">108.05.31 107學年度總務會議修正通過</text:span></text:p>
      <text:p text:style-name="P6"><text:span text:style-name="T7">108.07.17</text:span><text:span text:style-name="T11"> 處秘法字第1080000022號函公布</text:span></text:p>
      <text:p text:style-name="P6"><text:span text:style-name="T11">111.06.01 110學年度總務會議修正通過</text:span></text:p>
      <text:p text:style-name="P6"><text:span text:style-name="T7">111.06.22</text:span><text:span text:style-name="T11"> 處秘法字第1110000022號函公布</text:span><text:bookmark text:name="_Hlk106635098"/></text:p>
      <text:p text:style-name="P7"/>
      <text:p text:style-name="P2"/>
      <text:p text:style-name="P13"><text:span text:style-name="T12">一、為維護本校淡水校園安全及秩序，特訂定本要點。</text:span></text:p>
      <text:p text:style-name="P15"><text:span text:style-name="T12">二、人員進出、活動，不得有下列行為：</text:span></text:p>
      <text:p text:style-name="P17"><text:span text:style-name="T12">(一)在校園攜帶或餵食動物、攀折花木、製造髒亂、喧嘩吵鬧。</text:span><text:bookmark text:name="_GoBack"/></text:p>
      <text:p text:style-name="P17"><text:span text:style-name="T12">(二)未經核准在校園進行推銷商品、玩滑板、溜輪鞋、騎自行車、烤肉、炊食、擅點火燭鞭炮；從事宗教、影藝、採訪新聞、廣告、政治等活動。</text:span></text:p>
      <text:p text:style-name="P17"><text:span text:style-name="T12">(三)故意毀損校園器材設施及噴漆塗污牆面、地面、建築物、交通車輛。</text:span></text:p>
      <text:p text:style-name="P17"><text:span text:style-name="T12">(四)攜帶刀、棍、兇器或違禁物品。</text:span></text:p>
      <text:p text:style-name="P17"><text:span text:style-name="T12">(五)意圖製造事端，故意滋擾秩序，或其他不正當行為，足以妨害善良風俗及有礙觀瞻。</text:span></text:p>
      <text:p text:style-name="P18"><text:span text:style-name="T12">凡有前項行為之一者，應勸導或請其離校；蓄意違反規定者，依本校獎懲辦法送請相關單位處理或送警究辦，情節重大者另進行民事求償。</text:span></text:p>
      <text:p text:style-name="P14"><text:span text:style-name="T12">三、車輛進出、停放管理與管制，依下列規定：</text:span></text:p>
      <text:p text:style-name="P16"><text:soft-page-break/><text:span text:style-name="T12">(一)教職員工汽、機車憑有效學年度核發之通行證入校，並依劃定之停車位停放。除上下班時段及公務需要外，嚴禁於校園內騎乘機車或自行車；未經申請核備者，不得在校園內過夜停放。</text:span></text:p>
      <text:p text:style-name="P16"><text:span text:style-name="T12">(二)學生、民眾之機車、自行車禁止進入校園，一律停放於校園周邊停車場。</text:span></text:p>
      <text:p text:style-name="P16"><text:span text:style-name="T12">(三)廠商車輛經申請核准後始得入校，嚴禁在校園內過夜停放。</text:span></text:p>
      <text:p text:style-name="P16"><text:span text:style-name="T12">(四)學生社團、外賓之汽、機車因活動或公務需要，經申請核准始得入校。</text:span></text:p>
      <text:p text:style-name="P16"><text:span text:style-name="T12">(五)車輛通行證應依規定張貼，如有借用、偽造情形，除沒收外並陳報相關單位議處。</text:span></text:p>
      <text:p text:style-name="P16"><text:span text:style-name="T12">(六)校園內騎乘機車均應佩戴安全帽。</text:span></text:p>
      <text:p text:style-name="P16"><text:span text:style-name="T12">(七)進入校園車輛應減速慢行，時速以二十公里為限。</text:span></text:p>
      <text:p text:style-name="P16"><text:span text:style-name="T12">(八)除校車、公務車外，嚴禁在校園內洗車。</text:span></text:p>
      <text:p text:style-name="P16"><text:span text:style-name="T12">(九)職務專用車位、公務專用車位，非經核准禁止停放。</text:span></text:p>
      <text:p text:style-name="P16"><text:span text:style-name="T12">(十)本校舉辦大型慶典活動、國際會議或招生考試，導致車位不足時，應遵循專人指引停放於適當位置。</text:span></text:p>
      <text:p text:style-name="P18"><text:span text:style-name="T12">教職員工生違反前項規定之一者，經開單達三次者，停止該車輛入校通行權三個月，復權後如再次違規即停權一年；外賓或廠商駕駛車輛違反前項規定之一者，經開單達三次者，禁止再進入校園。</text:span></text:p>
      <text:p text:style-name="P19"><text:span text:style-name="T12">四、本要點經總務會議通過，報請校長核定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7-7淡江大學淡水校園人員及車輛出入管理要點</text:span>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劉桂香</meta:initial-creator>
    <dc:creator>劉桂香</dc:creator>
    <meta:editing-cycles>2</meta:editing-cycles>
    <meta:creation-date>2022-06-20T08:24:00</meta:creation-date>
    <dc:date>2022-06-20T08:56:00</dc:date>
    <meta:editing-duration>PT5M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42" meta:word-count="1154" meta:character-count="1472" meta:non-whitespace-character-count="1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