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>
        <style:tab-stops>
          <style:tab-stop style:position="1.471cm"/>
          <style:tab-stop style:position="13.381cm"/>
        </style:tab-stops>
      </style:paragraph-properties>
    </style:style>
    <style:style style:name="P3" style:family="paragraph" style:parent-style-name="Standard">
      <style:paragraph-properties fo:margin-left="1.265cm" fo:margin-right="0cm" fo:text-indent="-1.219cm" style:auto-text-indent="false">
        <style:tab-stops>
          <style:tab-stop style:position="1.471cm"/>
          <style:tab-stop style:position="13.381cm"/>
        </style:tab-stops>
      </style:paragraph-properties>
    </style:style>
    <style:style style:name="P4" style:family="paragraph" style:parent-style-name="Standard">
      <style:paragraph-properties fo:margin-left="0.953cm" fo:margin-right="0cm" fo:text-indent="1.168cm" style:auto-text-indent="false">
        <style:tab-stops>
          <style:tab-stop style:position="13.381cm"/>
        </style:tab-stops>
      </style:paragraph-properties>
    </style:style>
    <style:style style:name="P5" style:family="paragraph" style:parent-style-name="Standard">
      <style:paragraph-properties fo:margin-left="1.309cm" fo:margin-right="0cm" fo:text-indent="-1.309cm" style:auto-text-indent="false"/>
    </style:style>
    <style:style style:name="P6" style:family="paragraph" style:parent-style-name="Standard">
      <style:paragraph-properties fo:margin-left="1.309cm" fo:margin-right="0cm" fo:text-indent="-1.309cm" style:auto-text-indent="false">
        <style:tab-stops>
          <style:tab-stop style:position="1.471cm"/>
          <style:tab-stop style:position="13.381cm"/>
        </style:tab-stops>
      </style:paragraph-properties>
    </style:style>
    <style:style style:name="P7" style:family="paragraph" style:parent-style-name="Standard">
      <style:paragraph-properties fo:margin-left="1.309cm" fo:margin-right="0cm" fo:text-indent="-1.309cm" style:auto-text-indent="false">
        <style:tab-stops>
          <style:tab-stop style:position="13.381cm"/>
        </style:tab-stops>
      </style:paragraph-properties>
    </style:style>
    <style:style style:name="P8" style:family="paragraph" style:parent-style-name="Standard">
      <style:paragraph-properties fo:margin-left="0.635cm" fo:margin-right="0cm" fo:text-indent="1.485cm" style:auto-text-indent="false"/>
    </style:style>
    <style:style style:name="P9" style:family="paragraph" style:parent-style-name="Standard">
      <style:paragraph-properties fo:margin-left="0.953cm" fo:margin-right="0cm" fo:text-indent="1.194cm" style:auto-text-indent="false">
        <style:tab-stops>
          <style:tab-stop style:position="13.381cm"/>
        </style:tab-stops>
      </style:paragraph-properties>
    </style:style>
    <style:style style:name="P10" style:family="paragraph" style:parent-style-name="Standard">
      <style:paragraph-properties fo:margin-left="1.727cm" fo:margin-right="0cm" fo:text-indent="-1.727cm" style:auto-text-indent="false">
        <style:tab-stops>
          <style:tab-stop style:position="13.38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</style:style>
    <style:style style:name="P13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江大學</text:span><text:span text:style-name="T1">學生輔導與獎懲</text:span><text:span text:style-name="T1">辦法</text:span></text:p>
      <text:p text:style-name="P12"><text:span text:style-name="T3">88.6.21 (88)校秘法字第O一三號函公布<text:line-break/>88.9.3 第66次行政會議依據 88.6.9 第41次校務會議決議修正通過<text:line-break/>88.09.10 (88)校秘字第二五四七號函公布<text:line-break/>92.5.1 (92)校秘法字第○○三號函修正公布<text:line-break/></text:span><text:span text:style-name="T3">93.12.01 學生事務會議修正通過</text:span><text:span text:style-name="T3"><text:line-break/></text:span><text:span text:style-name="T3">94.10.20 室秘法字第0940000034號函公布自93學年度第2學期實施</text:span></text:p>
      <text:p text:style-name="P1"><text:span text:style-name="T3">97.06.06 第59次校務會議修正通過</text:span><text:span text:style-name="T3"><text:line-break/></text:span><text:span text:style-name="T3">97.06.18 校秘字第0970001452號函公布</text:span></text:p>
      <text:p text:style-name="P13"><text:s/></text:p>
      <text:p text:style-name="P3"><text:span text:style-name="T5">第</text:span><text:span text:style-name="T5">一</text:span><text:span text:style-name="T5">條　　</text:span><text:span text:style-name="T5">本</text:span><text:span text:style-name="T5">辦法</text:span><text:span text:style-name="T5">依部頒教師法第十</text:span><text:span text:style-name="T5">七</text:span><text:span text:style-name="T5">條規定訂定之。 </text:span></text:p>
      <text:p text:style-name="P3"><text:span text:style-name="T5">第</text:span><text:span text:style-name="T5">二</text:span><text:span text:style-name="T5">條　　</text:span><text:span text:style-name="T5">本校教師輔導與管教學生，依本</text:span><text:span text:style-name="T5">辦法</text:span><text:span text:style-name="T5">之規定。本</text:span><text:span text:style-name="T5">辦法</text:span><text:span text:style-name="T5">未規定者，適用其他相關法令及校規。</text:span></text:p>
      <text:p text:style-name="P2"><text:span text:style-name="T5">第</text:span><text:span text:style-name="T5">三</text:span><text:span text:style-name="T5">條　　</text:span><text:span text:style-name="T5">學生輔導與獎懲應符合下列之目的：</text:span></text:p>
      <text:p text:style-name="P4"><text:span text:style-name="T5">一、</text:span><text:span text:style-name="T5">鼓勵學生優良表現，培養學生自尊尊人、自治自律之處事態度。</text:span></text:p>
      <text:p text:style-name="P4"><text:span text:style-name="T5">二</text:span><text:span text:style-name="T5">、</text:span><text:span text:style-name="T5">導引學生身心發展，激發個人潛能，培養健全人格。</text:span></text:p>
      <text:p text:style-name="P4"><text:span text:style-name="T5">三</text:span><text:span text:style-name="T5">、</text:span><text:span text:style-name="T5">養成學生良好生活規範，建立符合社會秩序之行為。</text:span></text:p>
      <text:p text:style-name="P4"><text:span text:style-name="T5">四</text:span><text:span text:style-name="T5">、</text:span><text:span text:style-name="T5">提高學生讀書風氣及鼓勵學生參與正當休閒活動。</text:span></text:p>
      <text:p text:style-name="P2"><text:span text:style-name="T5">第</text:span><text:span text:style-name="T5">四</text:span><text:span text:style-name="T5">條　　</text:span><text:span text:style-name="T5">學生輔導與獎懲應依下列原則處理：</text:span></text:p>
      <text:p text:style-name="P4"><text:span text:style-name="T5">一</text:span><text:span text:style-name="T5">、</text:span><text:span text:style-name="T5">尊重學生人格尊嚴。</text:span></text:p>
      <text:p text:style-name="P4"><text:span text:style-name="T5">二</text:span><text:span text:style-name="T5">、</text:span><text:span text:style-name="T5">重視學生個別差異。</text:span></text:p>
      <text:p text:style-name="P4"><text:span text:style-name="T5">三</text:span><text:span text:style-name="T5">、</text:span><text:span text:style-name="T5">配合學生心智發展需求。</text:span></text:p>
      <text:p text:style-name="P4"><text:span text:style-name="T5">四</text:span><text:span text:style-name="T5">、</text:span><text:span text:style-name="T5">維護學生權益。 </text:span></text:p>
      <text:p text:style-name="P4"><text:span text:style-name="T5">五</text:span><text:span text:style-name="T5">、</text:span><text:span text:style-name="T5">發揮教育愛心與耐心。</text:span></text:p>
      <text:p text:style-name="P4"><text:span text:style-name="T5">六</text:span><text:span text:style-name="T5">、</text:span><text:span text:style-name="T5">啟發學生反省與自制能力。</text:span></text:p>
      <text:p text:style-name="P6"><text:span text:style-name="T5">第</text:span><text:span text:style-name="T5">五</text:span><text:span text:style-name="T5">條　　</text:span><text:span text:style-name="T5">教師應參加輔導知能之進修或研習，以增進專業知能。 </text:span></text:p>
      <text:p text:style-name="P6"><text:span text:style-name="T5">第</text:span><text:span text:style-name="T5">六</text:span><text:span text:style-name="T5">條　　</text:span><text:span text:style-name="T5">教師應對學生實施生活、學習、生涯、心理與健康等各種輔導。</text:span></text:p>
      <text:p text:style-name="P5"><text:span text:style-name="T7"><text:tab/></text:span><text:span text:style-name="T5">前項輔導需具特殊專業能力者，得請本校輔導單位或其他相關單位協助。</text:span></text:p>
      <text:p text:style-name="P6"><text:span text:style-name="T5">第</text:span><text:span text:style-name="T5">七</text:span><text:span text:style-name="T5">條　　</text:span><text:span text:style-name="T5">為鼓勵學生優良表現，對於特殊優良學生，得移請相關單位為下列獎勵：</text:span></text:p>
      <text:p text:style-name="P8"><text:span text:style-name="T5">一</text:span><text:span text:style-name="T5">、</text:span><text:span text:style-name="T5">記嘉獎。</text:span></text:p>
      <text:p text:style-name="P8"><text:span text:style-name="T5">二</text:span><text:span text:style-name="T5">、</text:span><text:span text:style-name="T5">記小功。</text:span></text:p>
      <text:p text:style-name="P8"><text:span text:style-name="T5">三</text:span><text:span text:style-name="T5">、</text:span><text:span text:style-name="T5">記大功。 </text:span></text:p>
      <text:p text:style-name="P8"><text:span text:style-name="T5">四</text:span><text:span text:style-name="T5">、</text:span><text:span text:style-name="T5">頒發獎狀。</text:span></text:p>
      <text:p text:style-name="P8"><text:span text:style-name="T5">五</text:span><text:span text:style-name="T5">、</text:span><text:span text:style-name="T5">頒發獎品或獎金。</text:span></text:p>
      <text:p text:style-name="P7"><text:span text:style-name="T5">第</text:span><text:span text:style-name="T5">八</text:span><text:span text:style-name="T5">條　　</text:span><text:span text:style-name="T5">學生干擾或妨礙教學活動正常進行，違反校規、社會規範或法律、或從事有害身心健康之行為者，應施予適當輔導與管教。前項輔導與管教無效時，得移請相關單位為下列措施： </text:span></text:p>
      <text:p text:style-name="P9"><text:soft-page-break/><text:span text:style-name="T5">一</text:span><text:span text:style-name="T5">、</text:span><text:span text:style-name="T5">記申誡。</text:span></text:p>
      <text:p text:style-name="P9"><text:span text:style-name="T5">二</text:span><text:span text:style-name="T5">、</text:span><text:span text:style-name="T5">記小過。</text:span></text:p>
      <text:p text:style-name="P9"><text:span text:style-name="T5">三</text:span><text:span text:style-name="T5">、</text:span><text:span text:style-name="T5">記大過。</text:span></text:p>
      <text:p text:style-name="P9"><text:span text:style-name="T5">四</text:span><text:span text:style-name="T5">、</text:span><text:span text:style-name="T5">定期察看。</text:span></text:p>
      <text:p text:style-name="P9"><text:span text:style-name="T5">五</text:span><text:span text:style-name="T5">、</text:span><text:span text:style-name="T5">退學。</text:span></text:p>
      <text:p text:style-name="P9"><text:span text:style-name="T5">六、</text:span><text:span text:style-name="T5">開除學籍。</text:span></text:p>
      <text:p text:style-name="P7"><text:span text:style-name="T5">第</text:span><text:span text:style-name="T5">九</text:span><text:span text:style-name="T5">條　　</text:span><text:span text:style-name="T5">教師輔導與管教學生應理性、平和並事先瞭解學生行為動機，且明示必要管教之理由。 </text:span></text:p>
      <text:p text:style-name="P7"><text:span text:style-name="T5">第</text:span><text:span text:style-name="T5">十</text:span><text:span text:style-name="T5">條　　</text:span><text:span text:style-name="T5">教師因實施輔導與管教學生所獲得之個人或家庭資料，非依法律規定，不得對外公開或洩漏。</text:span></text:p>
      <text:p text:style-name="P10"><text:span text:style-name="T5">第</text:span><text:span text:style-name="T5">十一</text:span><text:span text:style-name="T5">條　　</text:span><text:span text:style-name="T5">教師應秉客觀、平和、懇切之態度，對涉及爭議之學生為適當勸導，並就爭議事件為公正合理處置，力謀學生當事人之和諧。</text:span></text:p>
      <text:p text:style-name="P10"><text:span text:style-name="T5">第</text:span><text:span text:style-name="T5">十二</text:span><text:span text:style-name="T5">條　　</text:span><text:span text:style-name="T5">學校為處理學生獎懲事項，應設學生獎懲委員會。其組織、運作方式等規定，依本校組織規程之規定訂定。 </text:span></text:p>
      <text:p text:style-name="P10"><text:span text:style-name="T5">第</text:span><text:span text:style-name="T5">十三</text:span><text:span text:style-name="T5">條　　</text:span><text:span text:style-name="T5">學校應成立學生申訴評議委員會，處理學生對學校有關其個人之管教措施之申訴案件。其組織及評議規定，依本校組織規程之規定訂定。 </text:span></text:p>
      <text:p text:style-name="P10"><text:span text:style-name="T5">第</text:span><text:span text:style-name="T5">十四</text:span><text:span text:style-name="T5">條　　</text:span><text:span text:style-name="T5">本</text:span><text:span text:style-name="T5">辦法</text:span><text:span text:style-name="T5">經</text:span><text:span text:style-name="T5">校務</text:span><text:span text:style-name="T5">會議通過</text:span><text:span text:style-name="T5">後</text:span><text:span text:style-name="T5">，</text:span><text:span text:style-name="T5">自</text:span><text:span text:style-name="T5">公布</text:span><text:span text:style-name="T5">日實施；</text:span><text:span text:style-name="T5">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6-3淡江大學學生輔導與獎懲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與獎懲要點</dc:title>
    <meta:initial-creator>User</meta:initial-creator>
    <meta:creation-date>2008-06-11T15:34:00</meta:creation-date>
    <dc:creator>tku-staff</dc:creator>
    <dc:date>2008-06-18T15:14:00</dc:date>
    <meta:editing-cycles>5</meta:editing-cycles>
    <meta:editing-duration>PT6M</meta:editing-duration>
    <meta:document-statistic meta:table-count="0" meta:image-count="0" meta:object-count="0" meta:page-count="2" meta:paragraph-count="42" meta:word-count="1002" meta:character-count="1153" meta:non-whitespace-character-count="1095"/>
    <meta:generator>LibreOffice/5.1.2.2$Windows_X86_64 LibreOffice_project/d3bf12ecb743fc0d20e0be0c58ca359301eb705f</meta:generator>
  </office:meta>
</office:document-meta>
</file>