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94cm"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494cm" fo:text-align="end" style:justify-single-word="false"/>
    </style:style>
    <style:style style:name="P9" style:family="paragraph" style:parent-style-name="Standard">
      <style:paragraph-properties fo:line-height="0.494cm" fo:text-align="end" style:justify-single-word="false" fo:orphans="2" fo:widows="2"/>
    </style:style>
    <style:style style:name="P10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end" style:justify-single-word="false" fo:orphans="2" fo:widows="2"/>
    </style:style>
    <style:style style:name="P14" style:family="paragraph" style:parent-style-name="Standard">
      <style:paragraph-properties fo:line-height="0.423cm" fo:text-align="end" style:justify-single-word="false" fo:orphans="2" fo:widows="2"/>
      <style:text-properties fo:color="#ff0000" style:font-name="新細明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0.423cm" fo:text-align="end" style:justify-single-word="false" fo:orphans="2" fo:widows="2"/>
      <style:text-properties fo:color="#ff0000" style:font-name="新細明體" fo:font-size="10pt" style:letter-kerning="false" style:font-size-asian="10pt" style:font-name-complex="新細明體" style:font-size-complex="10pt"/>
    </style:style>
    <style:style style:name="P16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9" style:family="paragraph" style:parent-style-name="Standard">
      <style:paragraph-properties fo:margin-left="1.27cm" fo:margin-right="0cm" fo:line-height="0.557cm" fo:text-align="justify" style:justify-single-word="false" fo:text-indent="-1.27cm" style:auto-text-indent="false" style:text-autospace="none" style:punctuation-wrap="simple"/>
    </style:style>
    <style:style style:name="P20" style:family="paragraph" style:parent-style-name="Standard">
      <style:paragraph-properties fo:margin-left="0.445cm" fo:margin-right="0cm" fo:orphans="2" fo:widows="2" fo:text-indent="-0.445cm" style:auto-text-indent="false"/>
    </style:style>
    <style:style style:name="P21" style:family="paragraph" style:parent-style-name="Standard">
      <style:paragraph-properties fo:margin-left="2.223cm" fo:margin-right="0cm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22" style:family="paragraph" style:parent-style-name="Standard">
      <style:paragraph-properties fo:margin-left="4.128cm" fo:margin-right="0cm" fo:orphans="2" fo:widows="2" fo:text-indent="-1.27cm" style:auto-text-indent="false"/>
    </style:style>
    <style:style style:name="P23" style:family="paragraph" style:parent-style-name="Standard">
      <style:paragraph-properties fo:margin-left="4.128cm" fo:margin-right="0cm" fo:orphans="2" fo:widows="2" fo:text-indent="-1.27cm" style:auto-text-indent="false"/>
      <style:text-properties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margin-left="1.258cm" fo:margin-right="0cm" fo:line-height="0.557cm" fo:text-align="justify" style:justify-single-word="false" fo:text-indent="-1.258cm" style:auto-text-indent="false" style:text-autospace="none" style:punctuation-wrap="simple"/>
    </style:style>
    <style:style style:name="P25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本文第一層縮排_20_2">
      <style:paragraph-properties fo:margin-left="1.418cm" fo:margin-right="0cm" fo:margin-top="0cm" fo:margin-bottom="0cm" loext:contextual-spacing="false" fo:line-height="0.494cm" fo:text-align="end" style:justify-single-word="false" fo:text-indent="-1.418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清單段落">
      <style:paragraph-properties fo:margin-left="0.63cm" fo:margin-right="0cm" fo:line-height="0.635cm" fo:text-align="end" style:justify-single-word="false" fo:text-indent="0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0pt" style:font-weight-complex="bold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size-complex="10pt"/>
    </style:style>
    <style:style style:name="T20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letter-kerning="false" style:font-name-asian="標楷體" style:font-name-complex="新細明體"/>
    </style:style>
    <style:style style:name="T29" style:family="text">
      <style:text-properties fo:color="#000000" style:font-size-complex="10pt"/>
    </style:style>
    <style:style style:name="T3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style:font-name="新細明體" fo:font-size="10pt" style:letter-kerning="false" style:font-size-asian="10pt" style:font-name-complex="新細明體" style:font-size-complex="10pt"/>
    </style:style>
    <style:style style:name="T32" style:family="text">
      <style:text-properties fo:language="none" fo:country="none" style:letter-kerning="fals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淡江大學優良職工獎勵規則</text:p>
      <text:p text:style-name="P3"/>
      <text:p text:style-name="P9"><text:span text:style-name="T6">(84)校人字第二二二○號函公布<text:line-break/>88.9.3 第66次行政會議依據 88.6.9 第41次校務會議決議修正通過<text:line-break/>88.09.10 (88)校秘字第二五四七號函公布<text:line-break/>92.01.14 (92)校秘法字第○○一號函修正公布<text:line-break/>93.02.26 (93)校秘法字第○○一號函修正公布<text:line-break/>93.05.24 (93)校秘法字第○○六號函修正公布<text:line-break/>93.09.01 (93)校秘法字第○一二號函修正公布<text:line-break/>94.01.19 室秘法字第0940000005號函修正公布</text:span><text:span text:style-name="T20"> </text:span></text:p>
      <text:p text:style-name="P4">94.12.19 室秘法字第0940000044號函修正公布</text:p>
      <text:p text:style-name="P6">95.06.23 職工人事評議委員會94學年度第2次會議修正通過</text:p>
      <text:p text:style-name="P6">95.07.27 室秘法字第0950000032號函公布</text:p>
      <text:p text:style-name="P6">97.12.25 職工人事評議委員會97學年度第1次會議修正通過</text:p>
      <text:p text:style-name="P8"><text:span text:style-name="T7">98.01.16 室秘法字第0980000003號函公布</text:span></text:p>
      <text:p text:style-name="P26">98.12.30 職工人事評議委員會98學年度第1次會議修正通過</text:p>
      <text:p text:style-name="P16"><text:span text:style-name="T22">99.01.19室秘法字第0990000001號函公布</text:span></text:p>
      <text:p text:style-name="P17"><text:span text:style-name="T9">100</text:span><text:span text:style-name="T9">.</text:span><text:span text:style-name="T9">06</text:span><text:span text:style-name="T9">.</text:span><text:span text:style-name="T9">01</text:span><text:span text:style-name="T9"> 第</text:span><text:span text:style-name="T9">119</text:span><text:span text:style-name="T9">次</text:span><text:span text:style-name="T9">行政</text:span><text:span text:style-name="T9">會議</text:span><text:span text:style-name="T9">決議</text:span><text:span text:style-name="T9">修正</text:span></text:p>
      <text:p text:style-name="P11">100.08.09 處秘字第1000000002號簽核定</text:p>
      <text:p text:style-name="P10"><text:span text:style-name="T23">100.08.</text:span><text:span text:style-name="T23">11</text:span><text:span text:style-name="T23"> </text:span><text:span text:style-name="T23">處秘法字第</text:span><text:span text:style-name="T23">100000000</text:span><text:span text:style-name="T23">8號函公布</text:span></text:p>
      <text:p text:style-name="P12">100.12.22 職工人事評議委員會100學年度第1次會議修正通過</text:p>
      <text:p text:style-name="P10"><text:span text:style-name="T23">10</text:span><text:span text:style-name="T23">1</text:span><text:span text:style-name="T23">.0</text:span><text:span text:style-name="T23">2</text:span><text:span text:style-name="T23">.</text:span><text:span text:style-name="T23">24</text:span><text:span text:style-name="T23"> </text:span><text:span text:style-name="T23">處秘法字第</text:span><text:span text:style-name="T23">10</text:span><text:span text:style-name="T23">1</text:span><text:span text:style-name="T23">000000</text:span><text:span text:style-name="T23">9號函公布</text:span></text:p>
      <text:p text:style-name="P5">108.12.26 職工人事評議委員會108學年度第1次會議修正通過</text:p>
      <text:p text:style-name="P13"><text:span text:style-name="T9">10</text:span><text:span text:style-name="T9">9</text:span><text:span text:style-name="T9">.0</text:span><text:span text:style-name="T9">1</text:span><text:span text:style-name="T9">.22 </text:span><text:span text:style-name="T9">處秘法字第</text:span><text:span text:style-name="T9">10</text:span><text:span text:style-name="T9">9</text:span><text:span text:style-name="T9">0000005</text:span><text:span text:style-name="T9">號函公布</text:span></text:p>
      <text:p text:style-name="P10"><text:bookmark-start text:name="_Hlk155769316"/><text:span text:style-name="T8">1</text:span><text:span text:style-name="T8">12</text:span><text:span text:style-name="T8">.12.2</text:span><text:span text:style-name="T8">7</text:span><text:span text:style-name="T8"> 職工人事評議委員會1</text:span><text:span text:style-name="T8">12</text:span><text:span text:style-name="T8">學年度第1次會議修正通過</text:span></text:p>
      <text:p text:style-name="P13"><text:span text:style-name="T9">113.0</text:span><text:span text:style-name="T9">1</text:span><text:span text:style-name="T9">.11 </text:span><text:span text:style-name="T9">處秘法字第</text:span><text:span text:style-name="T9">1130000002</text:span><text:span text:style-name="T9">號函公布</text:span></text:p>
      <text:p text:style-name="P27"><text:bookmark-end text:name="_Hlk155769316"/><text:span text:style-name="T30">第三條第一款第五目基本條件，自113學年度起適用。</text:span></text:p>
      <text:p text:style-name="P14"/>
      <text:p text:style-name="P15"/>
      <text:p text:style-name="P18"><text:span text:style-name="T14">第一條　　為提升服務品質與促進行政革新，肯定與表揚職工在工作崗位上的優良表現，特定本規則。</text:span></text:p>
      <text:p text:style-name="P18"><text:span text:style-name="T14">第二條　　</text:span><text:span text:style-name="T14">優良職工獎勵金額，每名參萬元。當選名單應經公告並公開表揚，另發給獎狀。</text:span></text:p>
      <text:p text:style-name="P20"><text:span text:style-name="T14">第三條　　</text:span><text:span text:style-name="T14">優良職工</text:span><text:span text:style-name="T14">必須具有下列基本條件及特殊條件之一者</text:span></text:p>
      <text:p text:style-name="P21">一、基本條件：</text:p>
      <text:p text:style-name="P23">（一）在本校任職三年以上者。</text:p>
      <text:p text:style-name="P23">（二）品德端正，足為人典範者。 </text:p>
      <text:p text:style-name="P22"><text:span text:style-name="T14">（三）</text:span><text:span text:style-name="T14">最近三學年成績考核列為甲等以上者。</text:span></text:p>
      <text:p text:style-name="P22"><text:span text:style-name="T14">（四）</text:span><text:span text:style-name="T14">最近四學年未獲優良職工獎勵者。</text:span></text:p>
      <text:p text:style-name="P22"><text:soft-page-break/><text:span text:style-name="T14">（</text:span><text:span text:style-name="T14">五</text:span><text:span text:style-name="T14">）</text:span><text:span text:style-name="T14">最近四學年（含當學年）曾參與淡江品質獎、淡江品管圈、數位轉型、永續發展或執行本校相關政策競賽者。但工友、技工、駕駛員、駐衛警察不在此限。</text:span></text:p>
      <text:p text:style-name="P21">二、特殊條件： </text:p>
      <text:p text:style-name="P23">（一）對本校政策、計畫、法規之擬訂經採行後，有優良具體成效者。</text:p>
      <text:p text:style-name="P23">（二）執行本校政策、計畫成效良好有具體事蹟者。</text:p>
      <text:p text:style-name="P23">（三）執行本校業務提供具體興革意見經採行後成效良好者。</text:p>
      <text:p text:style-name="P23">（四）對本職工作或主管之業務能革新創作積極推行有具體成效者。</text:p>
      <text:p text:style-name="P23">（五）熱心服務不辭勞怨，主動解決困難有具體成效者。</text:p>
      <text:p text:style-name="P23">（六）節省學校經費有具體事蹟者。</text:p>
      <text:p text:style-name="P18"><text:span text:style-name="T14">第四條　　優良職工</text:span><text:span text:style-name="T14">推薦名額</text:span><text:span text:style-name="T14">，各一級單位</text:span><text:span text:style-name="T14">職工</text:span><text:span text:style-name="T14">人數</text:span><text:span text:style-name="T14">每滿二十人得推薦一人，未滿二十人之餘數累計合併計算至次學年度職工人數</text:span><text:span text:style-name="T13">。</text:span></text:p>
      <text:p text:style-name="P18"><text:span text:style-name="T14">第</text:span><text:span text:style-name="T16">五</text:span><text:span text:style-name="T14">條　　推薦單位應就受推薦人之優良事蹟作二百字左右之簡要說明，另附有關之具體資料，以供</text:span><text:span text:style-name="T14">審議</text:span><text:span text:style-name="T14">。</text:span></text:p>
      <text:p text:style-name="P2"><text:span text:style-name="T14">第</text:span><text:span text:style-name="T14">六</text:span><text:span text:style-name="T14">條　　</text:span><text:span text:style-name="T14">推薦時間訂為每年五月</text:span><text:span text:style-name="T14">份</text:span><text:span text:style-name="T14">。</text:span></text:p>
      <text:p text:style-name="P24"><text:span text:style-name="T14">第</text:span><text:span text:style-name="T16">七</text:span><text:span text:style-name="T14">條　　</text:span><text:span text:style-name="T17">各單位優良職工需先經所屬一級單位召開會</text:span><text:span text:style-name="T17">議</text:span><text:span text:style-name="T17">通過推薦</text:span><text:span text:style-name="T17">，</text:span><text:span text:style-name="T17">並將推薦名單及相關資料轉</text:span><text:span text:style-name="T17">送人力資源處彙整登記查核後，</text:span><text:span text:style-name="T17">再送職工人事評議委員會</text:span><text:span text:style-name="T17">審議。</text:span><text:span text:style-name="T17">受推薦者經推薦後不得更換。全校技工、工友之推薦名單，由總務處召集各技工、工友之管理單位，共同開會推薦產生之。</text:span></text:p>
      <text:p text:style-name="P19"><text:span text:style-name="T26">第八條　 </text:span><text:span text:style-name="T26"><text:s/></text:span><text:span text:style-name="T26">優良職工於當選之當學年中退休或離職者，則不予以獎勵。</text:span></text:p>
      <text:p text:style-name="P19"><text:span text:style-name="T14">第</text:span><text:span text:style-name="T16">九</text:span><text:span text:style-name="T14">條　　</text:span><text:span text:style-name="T14">本規則經</text:span><text:span text:style-name="T14">職工人事評議委員會通過，報請</text:span><text:span text:style-name="T14">校長核定後</text:span><text:span text:style-name="T14">，自</text:span><text:span text:style-name="T14">公布</text:span><text:span text:style-name="T14">日實</text:span><text:span text:style-name="T14">施</text:span><text:span text:style-name="T14">；</text:span><text:span text:style-name="T14">修正時亦同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fals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fo:language="none" fo:country="none" style:letter-kerning="false" style:language-asian="none" style:country-asian="non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4-27</text:span><text:span text:style-name="MT2">淡江大學優良職工獎勵規則</text:span>】</text:p>
      </style:header>
      <style:footer>
        <text:p text:style-name="MP1"><text:span text:style-name="MT1">第</text:span><text:span text:style-name="MT3"> </text:span><text:span text:style-name="MT1"><text:page-number text:select-page="current">2</text:page-number></text:span><text:span text:style-name="MT3"><text:s/></text:span><text:span text:style-name="MT1">頁，共</text:span><text:span text:style-name="MT3"> </text:span><text:span text:style-name="MT1"><text:page-count style:num-format="1">2</text:page-count></text:span><text:span text:style-name="MT3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優良職工獎勵規則</dc:title>
    <dc:subject/>
    <meta:keyword/>
    <meta:initial-creator>User</meta:initial-creator>
    <meta:creation-date>2024-01-05T14:03:00</meta:creation-date>
    <dc:creator>劉桂香</dc:creator>
    <dc:date>2024-01-11T10:22:00</dc:date>
    <meta:print-date>2020-01-15T13:17:00</meta:print-date>
    <meta:editing-cycles>10</meta:editing-cycles>
    <meta:editing-duration>PT28M</meta:editing-duration>
    <meta:document-statistic meta:table-count="0" meta:image-count="0" meta:object-count="0" meta:page-count="2" meta:paragraph-count="43" meta:word-count="1149" meta:character-count="1508" meta:non-whitespace-character-count="1451"/>
    <meta:generator>LibreOffice/6.4.6.2$Windows_X86_64 LibreOffice_project/0ce51a4fd21bff07a5c061082cc82c5ed232f115</meta:generator>
  </office:meta>
</office:document-meta>
</file>