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楷書體W5" svg:font-family="@華康楷書體W5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  <style:text-properties fo:color="#000000" style:font-name="標楷體" fo:font-size="10pt" style:font-size-asian="10pt" style:font-name-complex="標楷體" style:font-size-complex="14pt" style:font-weight-complex="bold"/>
    </style:style>
    <style:style style:name="P2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size-asian="10pt" style:font-name-complex="標楷體"/>
    </style:style>
    <style:style style:name="P3" style:family="paragraph" style:parent-style-name="Standard">
      <style:text-properties fo:color="#000000" style:font-name="標楷體" style:font-name-complex="標楷體" style:font-size-complex="14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988cm" style:auto-text-indent="false" style:page-number="1">
        <style:tab-stops>
          <style:tab-stop style:position="0.84cm"/>
        </style:tab-stops>
      </style:paragraph-properties>
    </style:style>
    <style:style style:name="P8" style:family="paragraph" style:parent-style-name="Standard">
      <style:paragraph-properties fo:margin-left="0.328cm" fo:margin-right="0cm" fo:text-align="end" style:justify-single-word="false" fo:text-indent="-0.328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-0.004cm" fo:margin-right="0.039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706cm" fo:text-indent="0cm" style:auto-text-indent="false"/>
    </style:style>
    <style:style style:name="P13" style:family="paragraph" style:parent-style-name="Footer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提案">
      <style:paragraph-properties fo:margin-left="-0.215cm" fo:margin-right="0cm" fo:margin-top="0cm" fo:margin-bottom="0cm" loext:contextual-spacing="false" fo:line-height="100%" fo:text-align="end" style:justify-single-word="false" fo:text-indent="0.005cm" style:auto-text-indent="false" style:snap-to-layout-grid="false"/>
    </style:style>
    <style:style style:name="P16" style:family="paragraph" style:parent-style-name="純文字">
      <style:paragraph-properties fo:margin-left="1.235cm" fo:margin-right="0cm" fo:text-align="end" style:justify-single-word="false" fo:text-indent="-1.235cm" style:auto-text-indent="false" style:snap-to-layout-grid="false"/>
    </style:style>
    <style:style style:name="P17" style:family="paragraph" style:parent-style-name="Standard_20__28_user_29_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_20__28_user_29_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size-asian="10pt" style:font-name-complex="標楷體"/>
    </style:style>
    <style:style style:name="P19" style:family="paragraph" style:parent-style-name="Standard_20__28_user_29_">
      <style:paragraph-properties fo:margin-left="0.847cm" fo:margin-right="0cm" fo:line-height="0.706cm" fo:text-indent="-0.847cm" style:auto-text-indent="false"/>
    </style:style>
    <style:style style:name="P20" style:family="paragraph" style:parent-style-name="Standard_20__28_user_29_">
      <style:paragraph-properties fo:margin-left="0.847cm" fo:margin-right="0cm" fo:line-height="0.706cm" fo:text-indent="-0.847cm" style:auto-text-indent="false"/>
      <style:text-properties style:font-name="標楷體"/>
    </style:style>
    <style:style style:name="P21" style:family="paragraph" style:parent-style-name="Standard_20__28_user_29_">
      <style:paragraph-properties fo:margin-left="0.847cm" fo:margin-right="0cm" fo:line-height="0.706cm" fo:text-indent="-0.847cm" style:auto-text-indent="false"/>
      <style:text-properties fo:color="#000000" style:font-name="標楷體" style:font-name-complex="標楷體" style:font-size-complex="14pt" style:font-weight-complex="bold"/>
    </style:style>
    <style:style style:name="T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letter-kerning="true" style:font-name-complex="標楷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color="#000000" style:font-name="標楷體" fo:font-size="10pt" style:font-size-asian="10pt" style:font-name-complex="標楷體"/>
    </style:style>
    <style:style style:name="T11" style:family="text">
      <style:text-properties fo:color="#000000" style:font-name="標楷體" fo:font-size="10pt" style:font-size-asian="10pt" style:font-name-complex="標楷體"/>
    </style:style>
    <style:style style:name="T12" style:family="text">
      <style:text-properties fo:color="#000000" style:font-name="標楷體" style:font-name-complex="標楷體" style:font-weight-complex="bold"/>
    </style:style>
    <style:style style:name="T13" style:family="text">
      <style:text-properties fo:color="#000000" style:font-name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淡江大學交通車申請使用要點</text:span></text:p>
      <text:p text:style-name="P1"/>
      <text:p text:style-name="P4"><text:span text:style-name="T10">97.06.04 96學年度總務會議修正通過</text:span></text:p>
      <text:p text:style-name="P4"><text:span text:style-name="T10">97.06.20 室秘法字第0970000032號函公布</text:span></text:p>
      <text:p text:style-name="P15"><text:span text:style-name="T9">98.06.03 97學年度總務會議修正通過</text:span></text:p>
      <text:p text:style-name="P8"><text:span text:style-name="T2">98.06.23 室秘法字第0980000026號函公布</text:span></text:p>
      <text:p text:style-name="P16"><text:span text:style-name="T4">99.06.02 總務處98學年度總務會議修正通過</text:span></text:p>
      <text:p text:style-name="P9"><text:span text:style-name="T10">99.0</text:span><text:span text:style-name="T10">6</text:span><text:span text:style-name="T10">.</text:span><text:span text:style-name="T10">21</text:span><text:span text:style-name="T10">室秘法字第09900000</text:span><text:span text:style-name="T10">27</text:span><text:span text:style-name="T10">號函公布</text:span></text:p>
      <text:p text:style-name="P10"><text:span text:style-name="T2">100</text:span><text:span text:style-name="T2">.</text:span><text:span text:style-name="T2">06</text:span><text:span text:style-name="T2">.</text:span><text:span text:style-name="T2">01</text:span><text:span text:style-name="T2"> 第</text:span><text:span text:style-name="T2">119</text:span><text:span text:style-name="T2">次</text:span><text:span text:style-name="T2">行政</text:span><text:span text:style-name="T2">會議</text:span><text:span text:style-name="T2">決議</text:span><text:span text:style-name="T2">修正</text:span></text:p>
      <text:p text:style-name="P2">100.08.09 處秘字第1000000002號簽核定</text:p>
      <text:p text:style-name="P5"><text:span text:style-name="T10">100.08.</text:span><text:span text:style-name="T10">11</text:span><text:span text:style-name="T10"> </text:span><text:span text:style-name="T10">處秘法字第</text:span><text:span text:style-name="T10">100000000</text:span><text:span text:style-name="T10">8號函公布</text:span></text:p>
      <text:p text:style-name="P11"><text:span text:style-name="T10">102.05.31 </text:span><text:span text:style-name="T2">101學年度總務會議修正通過</text:span></text:p>
      <text:p text:style-name="P5"><text:span text:style-name="T2">102.06.21</text:span><text:span text:style-name="T10"> </text:span><text:span text:style-name="T10">處秘法字第</text:span><text:span text:style-name="T10">10</text:span><text:span text:style-name="T10">2</text:span><text:span text:style-name="T10">00000</text:span><text:span text:style-name="T10">33號函公布</text:span></text:p>
      <text:p text:style-name="P17"><text:span text:style-name="T2">107.05.30 106學年度總務會議修正通過</text:span></text:p>
      <text:p text:style-name="P17"><text:span text:style-name="T2">10</text:span><text:span text:style-name="T2">7</text:span><text:span text:style-name="T2">.06.</text:span><text:span text:style-name="T2">15</text:span><text:span text:style-name="T10"> 處秘法字第10</text:span><text:span text:style-name="T10">7</text:span><text:span text:style-name="T10">00000</text:span><text:span text:style-name="T10">28</text:span><text:span text:style-name="T10">號函公布</text:span></text:p>
      <text:p text:style-name="P18">108.05.31 107學年度總務會議修正通過</text:p>
      <text:p text:style-name="P17"><text:span text:style-name="T2">10</text:span><text:span text:style-name="T2">8</text:span><text:span text:style-name="T2">.0</text:span><text:span text:style-name="T2">7</text:span><text:span text:style-name="T2">.17</text:span><text:span text:style-name="T10"> 處秘法字第10</text:span><text:span text:style-name="T10">8</text:span><text:span text:style-name="T10">0000022號函公布</text:span></text:p>
      <text:p text:style-name="P18"/>
      <text:p text:style-name="P19"><text:span text:style-name="T12">一、</text:span><text:span text:style-name="T12">為管理使用交通車，特訂定本</text:span><text:span text:style-name="T12">要點</text:span><text:span text:style-name="T12">。</text:span></text:p>
      <text:p text:style-name="P19"><text:span text:style-name="T12">二、</text:span><text:span text:style-name="T12">交通車用途</text:span></text:p>
      <text:p text:style-name="P12">(一)台北校園與淡水校園間遞送公文。</text:p>
      <text:p text:style-name="P12">(二)其他於淡水區內因公務支援事項。</text:p>
      <text:p text:style-name="P19"><text:span text:style-name="T6">三、在不影響交通車正常班次行駛外，各單位因公務申請使用交通車者</text:span><text:span text:style-name="T5">，得</text:span><text:span text:style-name="T6">視情況支援，由申請單位給付加班費</text:span><text:span text:style-name="T12">。</text:span><text:span text:style-name="T6">乘車人數不足十人者，不得申請。</text:span></text:p>
      <text:p text:style-name="P19"><text:span text:style-name="T6">四</text:span><text:span text:style-name="T5">、</text:span><text:span text:style-name="T6">申請單位應於用車前三個工作天將申請表送達總務處事務整備組。</text:span></text:p>
      <text:p text:style-name="P19"><text:span text:style-name="T6">五</text:span><text:span text:style-name="T5">、</text:span><text:span text:style-name="T6">申請單位應派員隨車沿途招呼乘客上下車，駕駛員概不負責，以策行車安全。</text:span></text:p>
      <text:p text:style-name="P20">六、本要點經總務會議通過，報請校長核定後，自公布日實施；修正時亦同。</text:p>
      <text:p text:style-name="P21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楷書體W5" svg:font-family="@華康楷書體W5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稿內文第二頁" style:family="paragraph" style:parent-style-name="Standard">
      <style:paragraph-properties fo:margin-left="1.87cm" fo:margin-right="0.101cm" style:line-height-at-least="1.501cm" fo:text-indent="-0.018cm" style:auto-text-indent="false" style:text-autospace="none" style:vertical-align="baseline"/>
      <style:text-properties style:text-position="62% 100%" style:font-name="@華康楷書體W5" fo:font-family="@華康楷書體W5" style:font-family-generic="modern" fo:font-size="16pt" fo:font-weight="bold" style:letter-kerning="true" style:font-name-asian="@華康楷書體W5" style:font-family-asian="@華康楷書體W5" style:font-family-generic-asian="modern" style:font-size-asian="16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, DFKai-SB" style:font-family-generic="script" style:letter-kerning="tru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@華康楷書體W5" fo:font-family="@華康楷書體W5" style:font-family-generic="modern" fo:font-size="16pt" fo:font-style="normal" style:text-underline-style="none" fo:font-weight="bold" style:font-name-asian="@華康楷書體W5" style:font-family-asian="@華康楷書體W5" style:font-family-generic-asian="modern" style:font-size-asian="16pt" style:font-style-asian="normal" style:font-weight-asian="bold"/>
    </style:style>
    <style:style style:name="WW8Num5z0" style:family="text"/>
    <style:style style:name="WW8NumSt3z0" style:family="text">
      <style:text-properties style:font-name="@華康楷書體W5" fo:font-family="@華康楷書體W5" style:font-family-generic="modern" fo:font-size="16pt" fo:font-style="normal" style:text-underline-style="none" fo:font-weight="bold" style:font-name-asian="@華康楷書體W5" style:font-family-asian="@華康楷書體W5" style:font-family-generic-asian="modern" style:font-size-asian="16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11cm" fo:text-indent="-1.111cm" fo:margin-left="2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MT1" style:family="text">
      <style:text-properties style:font-name="標楷體" style:letter-kerning="true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.64cm" fo:margin-left="2.501cm" fo:margin-right="2.501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9cm" fo:margin-bottom="1.64cm" style:dynamic-spacing="true"/>
      </style:header-style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7-17淡江大學交通車申請使用要點】</text:p>
      </style:header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校園金華街大門每日上午六時開門，下午廿二時卅分關閉(假日廿一時卅 分關閉)，麗水街大門除緊急疏散人員及運送物品進出時使用外，平時不開放</dc:title>
    <meta:initial-creator>淡江大學</meta:initial-creator>
    <meta:creation-date>2018-06-13T15:19:00</meta:creation-date>
    <dc:creator>TKU</dc:creator>
    <dc:date>2019-07-17T09:53:00</dc:date>
    <meta:print-date>2018-06-13T15:25:00</meta:print-date>
    <meta:editing-cycles>5</meta:editing-cycles>
    <meta:editing-duration>PT7M</meta:editing-duration>
    <meta:document-statistic meta:table-count="0" meta:image-count="0" meta:object-count="0" meta:page-count="1" meta:paragraph-count="26" meta:word-count="443" meta:character-count="661" meta:non-whitespace-character-count="643"/>
    <meta:generator>LibreOffice/5.2.6.2$Windows_X86_64 LibreOffice_project/a3100ed2409ebf1c212f5048fbe377c281438fdc</meta:generator>
  </office:meta>
</office:document-meta>
</file>