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5" style:family="paragraph" style:parent-style-name="Standard">
      <style:paragraph-properties style:line-height-at-least="0.353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margin-left="1.39cm" fo:margin-right="0cm" style:line-height-at-least="0.353cm" fo:text-align="end" style:justify-single-word="false" fo:text-indent="-1.365cm" style:auto-text-indent="false"/>
    </style:style>
    <style:style style:name="P7" style:family="paragraph" style:parent-style-name="Standard">
      <style:paragraph-properties fo:margin-left="1.39cm" fo:margin-right="0cm" style:line-height-at-least="0.353cm" fo:text-align="end" style:justify-single-word="false" fo:text-indent="-1.365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1.39cm" fo:margin-right="0cm" style:line-height-at-least="0.353cm" fo:text-align="end" style:justify-single-word="false" fo:text-indent="-1.365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1.27cm" fo:margin-right="0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weight-complex="bold"/>
    </style:style>
    <style:style style:name="T7" style:family="text">
      <style:text-properties style:font-name="標楷體" style:font-name-asian="標楷體"/>
    </style:style>
    <style:style style:name="T8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style:style style:name="T12" style:family="text">
      <style:text-properties style:letter-kerning="tru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淡江大學無線網路基地台設置與管理規則</text:p>
      <text:p text:style-name="P2"/>
      <text:p text:style-name="P7">96.06.08 95 學年度資訊會議通過</text:p>
      <text:p text:style-name="P6"><text:span text:style-name="T2">96.09.03 室秘法字第0960000038號函公布</text:span></text:p>
      <text:p text:style-name="P9"><text:span text:style-name="T3">100</text:span><text:span text:style-name="T3">.</text:span><text:span text:style-name="T3">06</text:span><text:span text:style-name="T3">.</text:span><text:span text:style-name="T3">01</text:span><text:span text:style-name="T3"> 第</text:span><text:span text:style-name="T3">119</text:span><text:span text:style-name="T3">次</text:span><text:span text:style-name="T3">行政</text:span><text:span text:style-name="T3">會議</text:span><text:span text:style-name="T3">決議</text:span><text:span text:style-name="T3">修正</text:span></text:p>
      <text:p text:style-name="P5">100.08.09 處秘字第1000000002號簽核定</text:p>
      <text:p text:style-name="P4"><text:span text:style-name="T8">100.08.</text:span><text:span text:style-name="T8">11</text:span><text:span text:style-name="T8"> </text:span><text:span text:style-name="T8">處秘法字第</text:span><text:span text:style-name="T8">100000000</text:span><text:span text:style-name="T8">8號函公布</text:span></text:p>
      <text:p text:style-name="P8"/>
      <text:p text:style-name="P3"/>
      <text:p text:style-name="P10"><text:span text:style-name="T5">第一條</text:span><text:span text:style-name="T6">　　</text:span><text:span text:style-name="T5">為維護淡江大學無線網路使用環境及校園網路安全，特訂定無線網路基地台設置與管理規則(以下簡稱本規則)。</text:span></text:p>
      <text:p text:style-name="P10"><text:span text:style-name="T5">第二條　　使用本校IP之無線網路基地台（以下簡稱基地台），由資訊處負責建置與管理。各單位因教學、研究所需，可向資訊處申請設置無線網路基地台，並須指定本校專任教職員擔任基地台管理者。</text:span></text:p>
      <text:p text:style-name="P10"><text:span text:style-name="T5">第三條　　基地台須使用各單位所屬之固定IP，其設置識別碼(SSID)不得與資訊處建置之識別碼TKU相似或雷同，基地台使用頻道（channel）須事先與資訊處協調，以免產生干擾而影響基地台通訊品質。</text:span></text:p>
      <text:p text:style-name="P10"><text:span text:style-name="T5">第四條　　基地台訊號範圍應以本校校園範圍為限，使用對象以本校教職員工及學生為限。</text:span></text:p>
      <text:p text:style-name="P10"><text:span text:style-name="T5">第五條　　基地台管理者須善盡管理責任。提供個人專用之基地台必須設定安全措施（如WEP金鑰、WPA-PSK、MAC Filter等），以避免遭他人任意使用。提供多人使用時，須採認證機制並儲存至少6個月使用紀錄，使用紀錄須包含使用人、使用起迄時間、使用IP及MAC等資料。</text:span></text:p>
      <text:p text:style-name="P10"><text:span text:style-name="T5">第六條　　基於協助防治網路違規、犯罪立場，各相關單位請求提供使用紀錄時，基地台管理者不得拒絕。</text:span></text:p>
      <text:p text:style-name="P10"><text:span text:style-name="T5">第七條　　基地台使用者及管理者須遵守「淡江大學網路使用管理辦法」之規定。</text:span></text:p>
      <text:p text:style-name="P10"><text:span text:style-name="T5">第八條　　下列情況，資訊處得視情節輕重，通知基地台所屬單位，並將其基地台隔離或暫時停止其運作：</text:span></text:p>
      <text:p text:style-name="P11"><text:span text:style-name="T5">一、有干擾或影響其他基地台正常運作時。</text:span></text:p>
      <text:p text:style-name="P11"><text:span text:style-name="T5">二、拒絕提供基地台使用紀錄時。</text:span></text:p>
      <text:p text:style-name="P11"><text:span text:style-name="T5">三、違反「淡江大學網路使用管理辦法」之規定時。</text:span></text:p>
      <text:p text:style-name="P10"><text:span text:style-name="T5">第九條　　本規則經資訊化委員會通過，報請校長核定後，</text:span><text:span text:style-name="T7">自公布日</text:span><text:span text:style-name="T5">實施；修正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file-name text:display="name-and-extension">10-7淡江大學無線網路基地台設置與管理規則.doc</text:file-name>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 </text:span><text:span text:style-name="MT1">頁，共</text:span><text:span text:style-name="MT2"> </text:span><text:span text:style-name="MT1"><text:page-count style:num-format="1">1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江大學校務資訊公開辦法</dc:title>
    <meta:initial-creator>User</meta:initial-creator>
    <meta:creation-date>2011-08-05T13:45:00</meta:creation-date>
    <dc:creator>tku-staff</dc:creator>
    <dc:date>2011-08-11T10:43:00</dc:date>
    <meta:print-date>2007-09-03T11:14:00</meta:print-date>
    <meta:editing-cycles>4</meta:editing-cycles>
    <meta:editing-duration>PT1M</meta:editing-duration>
    <meta:document-statistic meta:table-count="0" meta:image-count="0" meta:object-count="0" meta:page-count="1" meta:paragraph-count="20" meta:word-count="693" meta:character-count="829" meta:non-whitespace-character-count="800"/>
    <meta:generator>LibreOffice/5.1.2.2$Windows_X86_64 LibreOffice_project/d3bf12ecb743fc0d20e0be0c58ca359301eb705f</meta:generator>
  </office:meta>
</office:document-meta>
</file>