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margin-left="1.337cm" fo:margin-right="0.041cm" fo:margin-top="0.318cm" fo:margin-bottom="0.318cm" loext:contextual-spacing="false" fo:line-height="0.529cm" fo:text-align="center" style:justify-single-word="false" fo:text-indent="-1.388cm" style:auto-text-indent="false" style:page-number="auto"/>
    </style:style>
    <style:style style:name="P3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1.27cm" fo:margin-right="0cm" fo:line-height="0.706cm" fo:text-indent="-1.27cm" style:auto-text-indent="false"/>
    </style:style>
    <style:style style:name="P1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2.963cm" fo:margin-right="0cm" fo:line-height="0.706cm" fo:text-indent="-0.847cm" style:auto-text-indent="false"/>
    </style:style>
    <style:style style:name="P12" style:family="paragraph" style:parent-style-name="Standard">
      <style:paragraph-properties fo:margin-left="2.963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378cm" fo:margin-right="0cm" fo:line-height="0.706cm" fo:text-indent="-0.838cm" style:auto-text-indent="false"/>
    </style:style>
    <style:style style:name="P14" style:family="paragraph" style:parent-style-name="Standard">
      <style:paragraph-properties fo:margin-left="3.378cm" fo:margin-right="0cm" fo:line-height="0.706cm" fo:text-indent="-0.83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3.351cm" fo:margin-right="0cm" fo:line-height="0.706cm" fo:text-indent="-0.787cm" style:auto-text-indent="false"/>
    </style:style>
    <style:style style:name="P16" style:family="paragraph" style:parent-style-name="Standard">
      <style:paragraph-properties fo:margin-left="3.351cm" fo:margin-right="0cm" fo:line-height="0.706cm" fo:text-indent="-0.78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138cm" fo:margin-right="0.041cm" fo:line-height="0.706cm" fo:text-align="justify" style:justify-single-word="false" fo:text-indent="-1.189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淡江大學品質保證稽核處設置辦法</text:span></text:p>
      <text:p text:style-name="P3"/>
      <text:p text:style-name="P4"><text:span text:style-name="T3">9</text:span><text:span text:style-name="T3">9</text:span><text:span text:style-name="T3">.</text:span><text:span text:style-name="T3">12</text:span><text:span text:style-name="T3">.</text:span><text:span text:style-name="T3">24</text:span><text:span text:style-name="T3"> 第</text:span><text:span text:style-name="T3">117</text:span><text:span text:style-name="T3">次行政會議修正通過</text:span></text:p>
      <text:p text:style-name="P4"><text:span text:style-name="T3">100</text:span><text:span text:style-name="T3">.</text:span><text:span text:style-name="T3">01</text:span><text:span text:style-name="T3">.</text:span><text:span text:style-name="T3">06</text:span><text:span text:style-name="T3"> 校秘字第</text:span><text:span text:style-name="T3">1000000058</text:span><text:span text:style-name="T3">號函公布</text:span></text:p>
      <text:p text:style-name="P4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行政會議修正通過</text:span></text:p>
      <text:p text:style-name="P4"><text:span text:style-name="T3">100</text:span><text:span text:style-name="T3">.</text:span><text:span text:style-name="T3">08</text:span><text:span text:style-name="T3">.</text:span><text:span text:style-name="T3">04</text:span><text:span text:style-name="T3"> </text:span><text:span text:style-name="T3">處</text:span><text:span text:style-name="T3">秘</text:span><text:span text:style-name="T3">法</text:span><text:span text:style-name="T3">字第</text:span><text:span text:style-name="T3">1000000005</text:span><text:span text:style-name="T3">號函公布</text:span></text:p>
      <text:p text:style-name="P7"><text:span text:style-name="T3">102</text:span><text:span text:style-name="T3">.</text:span><text:span text:style-name="T3">10</text:span><text:span text:style-name="T3">.</text:span><text:span text:style-name="T3">04</text:span><text:span text:style-name="T3"> 第</text:span><text:span text:style-name="T3">132</text:span><text:span text:style-name="T3">次行政會議通過</text:span></text:p>
      <text:p text:style-name="P7"><text:span text:style-name="T3">102</text:span><text:span text:style-name="T3">.</text:span><text:span text:style-name="T3">12</text:span><text:span text:style-name="T3">.</text:span><text:span text:style-name="T3">06 處</text:span><text:span text:style-name="T3">秘</text:span><text:span text:style-name="T3">法</text:span><text:span text:style-name="T3">字第</text:span><text:span text:style-name="T3">1000000078</text:span><text:span text:style-name="T3">號函公布</text:span></text:p>
      <text:p text:style-name="P5"><text:span text:style-name="T9">107</text:span><text:span text:style-name="T9">.</text:span><text:span text:style-name="T9">05</text:span><text:span text:style-name="T9">.</text:span><text:span text:style-name="T9">11</text:span><text:span text:style-name="T9"> 第</text:span><text:span text:style-name="T9">161</text:span><text:span text:style-name="T9">次</text:span><text:span text:style-name="T9">行政</text:span><text:span text:style-name="T9">會議修正通過</text:span></text:p>
      <text:p text:style-name="P8"><text:span text:style-name="T9">107.08.07 </text:span><text:span text:style-name="T9">處秘</text:span><text:span text:style-name="T9">法</text:span><text:span text:style-name="T9">字第10</text:span><text:span text:style-name="T9">7</text:span><text:span text:style-name="T9">00000</text:span><text:span text:style-name="T9">36</text:span><text:span text:style-name="T9">號</text:span></text:p>
      <text:p text:style-name="P6"/>
      <text:p text:style-name="P9"><text:span text:style-name="T5">第一條　　為有效執行教育品質</text:span><text:span text:style-name="T5">評鑑</text:span><text:span text:style-name="T5">及內部控制制度相關業務，特依本校組織規程第五條之規定，設置品質保證稽核處（以下簡稱本處）。</text:span></text:p>
      <text:p text:style-name="P1"><text:span text:style-name="T5">第二條　　本處為直屬校長之一級單位。</text:span></text:p>
      <text:p text:style-name="P10"><text:span text:style-name="T5">第三條　　本處之職掌如下：</text:span></text:p>
      <text:p text:style-name="P11"><text:span text:style-name="T5">一、教育</text:span><text:span text:style-name="T7">評鑑</text:span><text:span text:style-name="T7">相關業務</text:span><text:span text:style-name="T7">：</text:span></text:p>
      <text:p text:style-name="P14">(一)教學創新之研究與推廣事項。</text:p>
      <text:p text:style-name="P13"><text:span text:style-name="T5">(二)</text:span><text:span text:style-name="T5">教師教學評</text:span><text:span text:style-name="T5">量</text:span><text:span text:style-name="T5">之規劃與執行事項。</text:span></text:p>
      <text:p text:style-name="P13"><text:span text:style-name="T5">(三)</text:span><text:span text:style-name="T5">教學單位評鑑之規劃與執行事項。</text:span></text:p>
      <text:p text:style-name="P13"><text:span text:style-name="T5">(四)校務</text:span><text:span text:style-name="T5">評鑑之規劃與執行事項。</text:span></text:p>
      <text:p text:style-name="P13"><text:span text:style-name="T5">(五)</text:span><text:span text:style-name="T5">校務發展之規劃與品質管理事項。</text:span></text:p>
      <text:p text:style-name="P13"><text:span text:style-name="T5">(六)</text:span><text:span text:style-name="T5">其他有關</text:span><text:span text:style-name="T5">教育</text:span><text:span text:style-name="T5">評鑑事項。</text:span></text:p>
      <text:p text:style-name="P12">二、內部稽核相關業務：</text:p>
      <text:p text:style-name="P15"><text:span text:style-name="T5">(一)內部控制制度</text:span><text:span text:style-name="T5">之規劃與執行事項。</text:span></text:p>
      <text:p text:style-name="P16">(二)內部稽核實施細則之建立、修訂及執行事項。</text:p>
      <text:p text:style-name="P16">(三)年度稽核計畫之擬訂、執行及追踨事項。</text:p>
      <text:p text:style-name="P16">(四)各類改善建議案件之追蹤、查核事項。</text:p>
      <text:p text:style-name="P15"><text:span text:style-name="T5">(五)不定期之專案稽核事項。</text:span></text:p>
      <text:p text:style-name="P15"><text:span text:style-name="T5">(六)</text:span><text:span text:style-name="T5">其他有關</text:span><text:span text:style-name="T5">內部稽核</text:span><text:span text:style-name="T5">事項。</text:span></text:p>
      <text:p text:style-name="P9"><text:span text:style-name="T5">第四條　　</text:span><text:span text:style-name="T11">本處置稽核長一人，承校長之命綜理本處業務，下置秘書一人，研究人員、職員若干人</text:span><text:span text:style-name="T5">。</text:span></text:p>
      <text:p text:style-name="P17"><text:span text:style-name="T5">第五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2-2-11淡江大學品質保證稽核處設置辦法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習與教學中心設置辦法</dc:title>
    <meta:initial-creator>User</meta:initial-creator>
    <meta:creation-date>2013-10-16T15:18:00</meta:creation-date>
    <dc:creator>TKU</dc:creator>
    <dc:date>2018-08-06T16:34:00</dc:date>
    <meta:print-date>2018-08-06T16:25:00</meta:print-date>
    <meta:editing-cycles>12</meta:editing-cycles>
    <meta:editing-duration>PT12M</meta:editing-duration>
    <meta:document-statistic meta:table-count="0" meta:image-count="0" meta:object-count="0" meta:page-count="1" meta:paragraph-count="30" meta:word-count="515" meta:character-count="652" meta:non-whitespace-character-count="630"/>
    <meta:generator>LibreOffice/5.2.6.2$Windows_X86_64 LibreOffice_project/a3100ed2409ebf1c212f5048fbe377c281438fdc</meta:generator>
  </office:meta>
</office:document-meta>
</file>