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" style:family="paragraph" style:parent-style-name="Standard">
      <style:paragraph-properties fo:margin-left="0cm" fo:margin-right="0cm" fo:line-height="0.494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388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5" style:family="paragraph" style:parent-style-name="Standard">
      <style:paragraph-properties fo:margin-left="2.54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淡江大學智慧自動化與機器人中心設置辦法</text:span></text:p>
      <text:p text:style-name="P2"><text:span text:style-name="T8">100</text:span><text:span text:style-name="T8">.</text:span><text:span text:style-name="T8">06</text:span><text:span text:style-name="T8">.</text:span><text:span text:style-name="T8">01</text:span><text:span text:style-name="T8"> 第</text:span><text:span text:style-name="T8">119</text:span><text:span text:style-name="T8">次行政會議通過</text:span></text:p>
      <text:p text:style-name="P2"><text:span text:style-name="T8">100</text:span><text:span text:style-name="T8">.</text:span><text:span text:style-name="T8">08</text:span><text:span text:style-name="T8">.</text:span><text:span text:style-name="T8">08</text:span><text:span text:style-name="T8"> </text:span><text:span text:style-name="T8">處</text:span><text:span text:style-name="T8">秘字第</text:span><text:span text:style-name="T8">1000000007</text:span><text:span text:style-name="T8">號函公布</text:span></text:p>
      <text:p text:style-name="P3"/>
      <text:p text:style-name="P4"><text:span text:style-name="T6">第</text:span><text:span text:style-name="T6">一</text:span><text:span text:style-name="T6">條</text:span><text:span text:style-name="T6">　　</text:span><text:span text:style-name="T6">為配合國家之智慧型自動化產業發展策略，並整合本校相關資源與人力來從事智慧自動化與機器人之技術研發、人才培訓、產學合作以及國內外之學術與技術的交流合作，以提</text:span><text:span text:style-name="T6">升</text:span><text:span text:style-name="T6">台灣自動化與機器人產業的競爭力，特設置「智慧自動化與機器人中心」</text:span><text:span text:style-name="T6">（</text:span><text:span text:style-name="T6">以下簡稱本中心)。</text:span></text:p>
      <text:p text:style-name="P4"><text:span text:style-name="T6">第二條　</text:span><text:span text:style-name="T6">　</text:span><text:span text:style-name="T6">本中心隸屬研究發展處，視同二級單位，所需經費以自行籌募為原則。</text:span></text:p>
      <text:p text:style-name="P4"><text:span text:style-name="T6">第三條　</text:span><text:span text:style-name="T6">　</text:span><text:span text:style-name="T6">本中心之職掌如下：</text:span></text:p>
      <text:p text:style-name="P5">一、智慧自動化與機器人之研究與技術的開發。</text:p>
      <text:p text:style-name="P5">二、智慧自動化與機器人之技術研發人才的培育。</text:p>
      <text:p text:style-name="P5">三、智慧自動化與機器人之產學合作的策劃與承接。</text:p>
      <text:p text:style-name="P5">四、智慧自動化與機器人之國內外學術交流與合作的推動。</text:p>
      <text:p text:style-name="P5">五、產業自動化與機器人之設計開發的諮詢服務。</text:p>
      <text:p text:style-name="P4"><text:span text:style-name="T6">第四條　</text:span><text:span text:style-name="T6">　</text:span><text:span text:style-name="T6">本中心置主任一人，由校長聘請本校專任教師兼任之，負責本中心業務之督導與協調工作，本校不另支主任津貼。</text:span></text:p>
      <text:p text:style-name="P4"><text:span text:style-name="T6">第五條　</text:span><text:span text:style-name="T6">　</text:span><text:span text:style-name="T6">本中心</text:span><text:span text:style-name="T6">依需要設置分</text:span><text:span text:style-name="T6">組，各組</text:span><text:span text:style-name="T6">置</text:span><text:span text:style-name="T6">組長一人，負責各組相關業務之推動，本校不另支組長津貼。</text:span></text:p>
      <text:p text:style-name="P4"><text:span text:style-name="T6">第六條　</text:span><text:span text:style-name="T6">　</text:span><text:span text:style-name="T6">本中心為提升研究與技術水準，強化學術應用與推廣，特設諮詢委員會，置委員若干人，由本中心主任聘任之。</text:span></text:p>
      <text:p text:style-name="P1"><text:span text:style-name="T6">第七條　</text:span><text:span text:style-name="T6">　</text:span><text:span text:style-name="T6">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21cm" fo:margin-right="0.076cm" fo:line-height="0.529cm" fo:text-indent="-0.889cm" style:auto-text-indent="false" style:vertical-align="baseline"/>
      <style:text-properties fo:font-size="13pt" style:letter-kerning="true" style:font-name-asian="標楷體" style:font-family-asian="標楷體" style:font-family-generic-asian="script" style:font-size-asian="13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2-5-21淡江大學智慧自動化與機器人中心設置辦法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1-06-14T10:18:00</meta:creation-date>
    <dc:creator>tku-staff</dc:creator>
    <dc:date>2011-09-16T11:41:00</dc:date>
    <meta:print-date>2011-08-04T14:33:00</meta:print-date>
    <meta:editing-cycles>8</meta:editing-cycles>
    <meta:editing-duration>PT3M</meta:editing-duration>
    <meta:document-statistic meta:table-count="0" meta:image-count="0" meta:object-count="0" meta:page-count="1" meta:paragraph-count="17" meta:word-count="529" meta:character-count="584" meta:non-whitespace-character-count="564"/>
    <meta:generator>LibreOffice/5.1.2.2$Windows_X86_64 LibreOffice_project/d3bf12ecb743fc0d20e0be0c58ca359301eb705f</meta:generator>
  </office:meta>
</office:document-meta>
</file>