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94cm" fo:text-align="end" style:justify-single-word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2" style:family="paragraph" style:parent-style-name="Standard">
      <style:paragraph-properties fo:line-height="0.494cm" fo:text-align="end" style:justify-single-word="false" fo:orphans="2" fo:widows="2"/>
      <style:text-properties fo:color="#000000" style:font-name="標楷體" fo:font-size="10pt" style:font-name-asian="標楷體" style:font-size-asian="10pt" style:font-name-complex="標楷體" style:font-size-complex="8pt"/>
    </style:style>
    <style:style style:name="P3" style:family="paragraph" style:parent-style-name="Standard">
      <style:paragraph-properties fo:line-height="0.423cm" fo:text-align="end" style:justify-single-word="false" fo:orphans="2" fo:widows="2"/>
      <style:text-properties fo:color="#000000" style:font-name="標楷體" fo:font-size="10pt" style:font-name-asian="標楷體" style:font-size-asian="10pt" style:font-name-complex="標楷體" style:font-size-complex="8pt"/>
    </style:style>
    <style:style style:name="P4" style:family="paragraph" style:parent-style-name="Standard">
      <style:paragraph-properties fo:line-height="0.494cm" fo:text-align="end" style:justify-single-word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582cm"/>
    </style:style>
    <style:style style:name="P6" style:family="paragraph" style:parent-style-name="Standard">
      <style:paragraph-properties fo:line-height="0.582cm" style:text-autospace="none"/>
    </style:style>
    <style:style style:name="P7" style:family="paragraph" style:parent-style-name="Standard">
      <style:paragraph-properties fo:line-height="0.582cm" style:text-autospace="none">
        <style:tab-stops>
          <style:tab-stop style:position="8.255cm" style:type="center"/>
        </style:tab-stops>
      </style:paragraph-properties>
    </style:style>
    <style:style style:name="P8" style:family="paragraph" style:parent-style-name="Standard" style:master-page-name="Standard">
      <style:paragraph-properties fo:margin-top="0cm" fo:margin-bottom="0.635cm" loext:contextual-spacing="false" fo:line-height="0.847cm" fo:text-align="center" style:justify-single-word="false" fo:orphans="2" fo:widows="2" style:page-number="auto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margin-left="10.583cm" fo:margin-right="0cm" fo:line-height="0.494cm" fo:text-align="end" style:justify-single-word="false" fo:orphans="2" fo:widows="2" fo:text-indent="0cm" style:auto-text-indent="false"/>
      <style:text-properties fo:color="#000000" style:font-name="標楷體" fo:font-size="10pt" style:font-name-asian="標楷體" style:font-size-asian="10pt" style:font-name-complex="標楷體" style:font-size-complex="8pt"/>
    </style:style>
    <style:style style:name="P10" style:family="paragraph" style:parent-style-name="Standard">
      <style:paragraph-properties fo:margin-left="0cm" fo:margin-right="0cm" fo:line-height="0.494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1" style:family="paragraph" style:parent-style-name="Standard">
      <style:paragraph-properties fo:margin-left="0cm" fo:margin-right="0cm" fo:line-height="0.423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2" style:family="paragraph" style:parent-style-name="Standard">
      <style:paragraph-properties fo:margin-left="0cm" fo:margin-right="0.019cm" fo:line-height="0.494cm" fo:text-align="end" style:justify-single-word="false" fo:text-indent="0cm" style:auto-text-indent="false"/>
      <style:text-properties fo:color="#000000" style:font-name="標楷體" fo:font-size="10pt" style:font-name-asian="標楷體" style:font-size-asian="10pt"/>
    </style:style>
    <style:style style:name="P13" style:family="paragraph" style:parent-style-name="Standard">
      <style:paragraph-properties fo:margin-left="0.33cm" fo:margin-right="0cm" fo:line-height="0.494cm" fo:text-align="end" style:justify-single-word="false" fo:text-indent="-0.33cm" style:auto-text-indent="false" style:punctuation-wrap="simple" style:line-break="normal"/>
    </style:style>
    <style:style style:name="P14" style:family="paragraph" style:parent-style-name="Standard">
      <style:paragraph-properties fo:margin-left="0cm" fo:margin-right="-0.034cm" fo:line-height="0.494cm" fo:text-align="end" style:justify-single-word="false" fo:text-indent="7.6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5" style:family="paragraph" style:parent-style-name="Standard">
      <style:paragraph-properties fo:margin-left="0cm" fo:margin-right="-0.034cm" fo:line-height="0.494cm" fo:text-align="end" style:justify-single-word="false" fo:text-indent="7.6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margin-left="0cm" fo:margin-right="-0.034cm" fo:line-height="0.494cm" fo:text-align="end" style:justify-single-word="false" fo:text-indent="7.6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margin-left="0cm" fo:margin-right="0cm" fo:line-height="0.529cm" fo:text-align="end" style:justify-single-word="false" fo:text-indent="7.6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8" style:family="paragraph" style:parent-style-name="Standard">
      <style:paragraph-properties fo:margin-left="2.963cm" fo:margin-right="0cm" fo:line-height="0.582cm" fo:text-align="justify" style:justify-single-word="false" fo:text-indent="-0.838cm" style:auto-text-indent="false" style:text-autospace="none"/>
    </style:style>
    <style:style style:name="P19" style:family="paragraph" style:parent-style-name="Standard">
      <style:paragraph-properties fo:margin-left="2.963cm" fo:margin-right="0cm" fo:line-height="0.582cm" fo:text-align="justify" style:justify-single-word="false" fo:text-indent="-0.838cm" style:auto-text-indent="false" style:text-autospace="none"/>
      <style:text-properties fo:color="#000000" style:font-name-asian="標楷體"/>
    </style:style>
    <style:style style:name="P20" style:family="paragraph" style:parent-style-name="Standard">
      <style:paragraph-properties fo:margin-left="2.963cm" fo:margin-right="0cm" fo:line-height="0.582cm" fo:text-align="justify" style:justify-single-word="false" fo:text-indent="-0.847cm" style:auto-text-indent="false" style:text-autospace="none"/>
    </style:style>
    <style:style style:name="P21" style:family="paragraph" style:parent-style-name="Standard">
      <style:paragraph-properties fo:margin-left="2.963cm" fo:margin-right="0cm" fo:line-height="0.582cm" fo:text-align="justify" style:justify-single-word="false" fo:text-indent="-0.847cm" style:auto-text-indent="false" style:text-autospace="non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margin-left="2.963cm" fo:margin-right="0cm" fo:line-height="0.582cm" fo:text-align="justify" style:justify-single-word="false" fo:text-indent="-0.847cm" style:auto-text-indent="false" style:text-autospace="none"/>
      <style:text-properties fo:color="#000000" style:font-name-asian="標楷體"/>
    </style:style>
    <style:style style:name="P23" style:family="paragraph" style:parent-style-name="Standard">
      <style:paragraph-properties fo:margin-left="2.955cm" fo:margin-right="0cm" fo:line-height="0.582cm" fo:text-align="justify" style:justify-single-word="false" fo:text-indent="-0.813cm" style:auto-text-indent="false" style:text-autospace="none"/>
    </style:style>
    <style:style style:name="P24" style:family="paragraph" style:parent-style-name="Standard">
      <style:paragraph-properties fo:margin-left="0.483cm" fo:margin-right="0cm" fo:line-height="0.582cm" fo:text-align="justify" style:justify-single-word="false" fo:text-indent="1.588cm" style:auto-text-indent="false" style:text-autospace="none"/>
    </style:style>
    <style:style style:name="P25" style:family="paragraph" style:parent-style-name="Standard">
      <style:paragraph-properties fo:margin-left="1.259cm" fo:margin-right="0cm" fo:line-height="0.582cm" fo:text-align="justify" style:justify-single-word="false" fo:text-indent="-1.302cm" style:auto-text-indent="false" style:text-autospace="none"/>
    </style:style>
    <style:style style:name="P26" style:family="paragraph" style:parent-style-name="Standard">
      <style:paragraph-properties fo:margin-left="2.933cm" fo:margin-right="0cm" fo:line-height="0.582cm" fo:text-align="justify" style:justify-single-word="false" fo:text-indent="-0.817cm" style:auto-text-indent="false" style:text-autospace="none">
        <style:tab-stops>
          <style:tab-stop style:position="2.223cm"/>
          <style:tab-stop style:position="3.493cm"/>
          <style:tab-stop style:position="4.763cm"/>
          <style:tab-stop style:position="6.033cm"/>
          <style:tab-stop style:position="7.303cm"/>
          <style:tab-stop style:position="8.573cm"/>
          <style:tab-stop style:position="9.843cm"/>
        </style:tab-stops>
      </style:paragraph-properties>
    </style:style>
    <style:style style:name="P27" style:family="paragraph" style:parent-style-name="Standard">
      <style:paragraph-properties fo:margin-left="2.933cm" fo:margin-right="0cm" fo:line-height="0.582cm" fo:text-indent="-0.817cm" style:auto-text-indent="false" style:text-autospace="none"/>
    </style:style>
    <style:style style:name="P28" style:family="paragraph" style:parent-style-name="Standard">
      <style:paragraph-properties fo:margin-left="2.12cm" fo:margin-right="0cm" fo:line-height="0.582cm" fo:text-align="justify" style:justify-single-word="false" fo:text-indent="0.002cm" style:auto-text-indent="false" style:text-autospace="none"/>
    </style:style>
    <style:style style:name="P29" style:family="paragraph" style:parent-style-name="Standard">
      <style:paragraph-properties fo:margin-left="1.231cm" fo:margin-right="0cm" fo:line-height="0.582cm" fo:text-indent="-1.231cm" style:auto-text-indent="false" style:text-autospace="none"/>
    </style:style>
    <style:style style:name="P30" style:family="paragraph" style:parent-style-name="Standard">
      <style:paragraph-properties fo:margin-left="1.309cm" fo:margin-right="0cm" fo:line-height="0.582cm" fo:text-align="justify" style:justify-single-word="false" fo:text-indent="-1.309cm" style:auto-text-indent="false" style:text-autospace="none"/>
    </style:style>
    <style:style style:name="P31" style:family="paragraph" style:parent-style-name="Standard">
      <style:paragraph-properties fo:margin-left="1.588cm" fo:margin-right="0cm" fo:line-height="0.582cm" fo:text-indent="-1.588cm" style:auto-text-indent="false" style:text-autospace="none"/>
    </style:style>
    <style:style style:name="P32" style:family="paragraph" style:parent-style-name="Standard">
      <style:paragraph-properties fo:margin-left="1.727cm" fo:margin-right="0cm" fo:line-height="0.582cm" fo:text-indent="-1.727cm" style:auto-text-indent="false" style:text-autospace="none"/>
    </style:style>
    <style:style style:name="P33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Arial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letter-spacing="-0.004cm" style:font-name-asian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complex="標楷體"/>
    </style:style>
    <style:style style:name="T16" style:family="text">
      <style:text-properties fo:color="#000000" style:font-name="標楷體" fo:font-size="10pt" style:font-name-asian="標楷體" style:font-size-asian="10pt" style:font-name-complex="標楷體"/>
    </style:style>
    <style:style style:name="T17" style:family="text">
      <style:text-properties fo:color="#000000" style:font-name="標楷體" fo:font-size="10pt" style:font-name-asian="標楷體" style:font-size-asian="10pt" style:font-name-complex="標楷體" style:font-size-complex="8pt"/>
    </style:style>
    <style:style style:name="T18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fo:color="#000000" style:font-name="標楷體" fo:font-size="10pt" style:font-name-asian="標楷體" style:font-size-asian="10pt" style:font-name-complex="標楷體"/>
    </style:style>
    <style:style style:name="T21" style:family="text">
      <style:text-properties fo:color="#000000" style:font-name="標楷體" fo:font-size="10pt" style:font-name-asian="標楷體" style:font-size-asian="10pt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-asian="標楷體"/>
    </style:style>
    <style:style style:name="T25" style:family="text">
      <style:text-properties fo:color="#000000" style:font-name-asian="標楷體"/>
    </style:style>
    <style:style style:name="T26" style:family="text">
      <style:text-properties fo:color="#000000" style:font-name-asian="Times New Roman"/>
    </style:style>
    <style:style style:name="T27" style:family="text">
      <style:text-properties style:letter-kerning="false"/>
    </style:style>
    <style:style style:name="T28" style:family="text">
      <style:text-properties style:letter-kerning="false"/>
    </style:style>
    <style:style style:name="T29" style:family="text">
      <style:text-properties style:letter-kerning="false" style:font-name-asian="Times New Roman"/>
    </style:style>
    <style:style style:name="T30" style:family="text">
      <style:text-properties style:language-asian="zh" style:country-asian="H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淡江大學體育規則</text:p>
      <text:p text:style-name="P9">84年08月體育室制定</text:p>
      <text:p text:style-name="P9">86年08月體育室修正</text:p>
      <text:p text:style-name="P9">88年08月體育室修正</text:p>
      <text:p text:style-name="P9">93年04月體育室修正</text:p>
      <text:p text:style-name="P2">95.01.05 94學年度第2次體育室室務會議修正通過</text:p>
      <text:p text:style-name="P2">95.05.04 室秘法字第0950000007號函公布</text:p>
      <text:p text:style-name="P2">95.06.20 94學年度第3次體育室室務會議修正通過</text:p>
      <text:p text:style-name="P2">95.08.09 室秘法字第0950000035號函公布</text:p>
      <text:p text:style-name="P10"><text:span text:style-name="T3">100</text:span><text:span text:style-name="T3">.</text:span><text:span text:style-name="T3">06</text:span><text:span text:style-name="T3">.</text:span><text:span text:style-name="T3">01</text:span><text:span text:style-name="T3"> 第</text:span><text:span text:style-name="T3">119</text:span><text:span text:style-name="T3">次</text:span><text:span text:style-name="T3">行政</text:span><text:span text:style-name="T3">會議</text:span><text:span text:style-name="T3">決議</text:span><text:span text:style-name="T3">修正</text:span></text:p>
      <text:p text:style-name="P4">100.08.09 處秘字第1000000002號簽核定</text:p>
      <text:p text:style-name="P1"><text:span text:style-name="T18">100.08.</text:span><text:span text:style-name="T18">11</text:span><text:span text:style-name="T18"> </text:span><text:span text:style-name="T18">處秘法字第</text:span><text:span text:style-name="T18">100000000</text:span><text:span text:style-name="T18">8號函公布</text:span></text:p>
      <text:p text:style-name="P1"><text:span text:style-name="T16">103.</text:span><text:span text:style-name="T16">0</text:span><text:span text:style-name="T16">9.12</text:span><text:span text:style-name="T16"> 體育事務處</text:span><text:span text:style-name="T16">103</text:span><text:span text:style-name="T16">學年度第</text:span><text:span text:style-name="T16">1</text:span><text:span text:style-name="T16">次處務會議修正通過</text:span></text:p>
      <text:p text:style-name="P12">103.12.02 處秘法字第1030000074號函公布</text:p>
      <text:p text:style-name="P13"><text:span text:style-name="T16">10</text:span><text:span text:style-name="T16">5</text:span><text:span text:style-name="T16">.</text:span><text:span text:style-name="T16">02</text:span><text:span text:style-name="T16">.</text:span><text:span text:style-name="T16">17</text:span><text:span text:style-name="T16"> </text:span><text:span text:style-name="T16">體育事務處</text:span><text:span text:style-name="T16">10</text:span><text:span text:style-name="T16">4學年度第2次處務會議修正通過</text:span></text:p>
      <text:p text:style-name="P15">105.05.05 處秘法字第1050000008號函公布</text:p>
      <text:p text:style-name="P13"><text:span text:style-name="T16">10</text:span><text:span text:style-name="T16">6</text:span><text:span text:style-name="T16">.</text:span><text:span text:style-name="T16">02</text:span><text:span text:style-name="T16">.</text:span><text:span text:style-name="T16">10</text:span><text:span text:style-name="T16"> </text:span><text:span text:style-name="T16">體育事務處</text:span><text:span text:style-name="T16">10</text:span><text:span text:style-name="T16">5學年度第2次處務會議修正通過</text:span></text:p>
      <text:p text:style-name="P14"><text:span text:style-name="T16">106.04.20 處秘法字第1060000007號函公布</text:span></text:p>
      <text:p text:style-name="P11"><text:span text:style-name="T18">107</text:span><text:span text:style-name="T18">.</text:span><text:span text:style-name="T18">05</text:span><text:span text:style-name="T18">.</text:span><text:span text:style-name="T18">11</text:span><text:span text:style-name="T18"> 第</text:span><text:span text:style-name="T18">161</text:span><text:span text:style-name="T18">次</text:span><text:span text:style-name="T18">行政</text:span><text:span text:style-name="T18">會議修正通過</text:span></text:p>
      <text:p text:style-name="P17"><text:span text:style-name="T2">107</text:span><text:span text:style-name="T2">.</text:span><text:span text:style-name="T2">08</text:span><text:span text:style-name="T2">.</text:span><text:span text:style-name="T2">08</text:span><text:span text:style-name="T2"> </text:span><text:span text:style-name="T2">處</text:span><text:span text:style-name="T2">秘</text:span><text:span text:style-name="T2">法</text:span><text:span text:style-name="T2">字第10</text:span><text:span text:style-name="T2">7</text:span><text:span text:style-name="T2">0000</text:span><text:span text:style-name="T2">037</text:span><text:span text:style-name="T2">號函公布</text:span></text:p>
      <text:p text:style-name="P14"><text:span text:style-name="T16">108.</text:span><text:span text:style-name="T16">0</text:span><text:span text:style-name="T16">9.</text:span><text:span text:style-name="T16">06</text:span><text:span text:style-name="T16"> </text:span><text:span text:style-name="T16">體育事務處</text:span><text:span text:style-name="T16">108</text:span><text:span text:style-name="T16">學年度第1次處務會議修正通過</text:span></text:p>
      <text:p text:style-name="P17"><text:span text:style-name="T2">108</text:span><text:span text:style-name="T2">.</text:span><text:span text:style-name="T2">09</text:span><text:span text:style-name="T2">.</text:span><text:span text:style-name="T2">23</text:span><text:span text:style-name="T2"> </text:span><text:span text:style-name="T2">處</text:span><text:span text:style-name="T2">秘</text:span><text:span text:style-name="T2">法</text:span><text:span text:style-name="T2">字第10</text:span><text:span text:style-name="T2">8</text:span><text:span text:style-name="T2">0000</text:span><text:span text:style-name="T2">041</text:span><text:span text:style-name="T2">號函公布</text:span></text:p>
      <text:p text:style-name="P14"><text:span text:style-name="T2">109.</text:span><text:span text:style-name="T2">0</text:span><text:span text:style-name="T2">9.10 </text:span><text:span text:style-name="T2">體育事務處</text:span><text:span text:style-name="T2">109</text:span><text:span text:style-name="T2">學年度第1次處務會議修正通過</text:span></text:p>
      <text:p text:style-name="P17"><text:span text:style-name="T2">10</text:span><text:span text:style-name="T2">9.1</text:span><text:span text:style-name="T2">0</text:span><text:span text:style-name="T2">.22 </text:span><text:span text:style-name="T2">處</text:span><text:span text:style-name="T2">秘</text:span><text:span text:style-name="T2">法</text:span><text:span text:style-name="T2">字第1090000</text:span><text:span text:style-name="T2">0</text:span><text:span text:style-name="T2">50號函公布</text:span></text:p>
      <text:p text:style-name="P15"/>
      <text:p text:style-name="P3"/>
      <text:p text:style-name="P5"><text:span text:style-name="T22">第一條　　本校體育實施之目標如下：</text:span></text:p>
      <text:p text:style-name="P18"><text:span text:style-name="T24">一</text:span><text:span text:style-name="T24">、</text:span><text:span text:style-name="T24">提升運動能力，發展個人運動專長。</text:span></text:p>
      <text:p text:style-name="P18"><text:span text:style-name="T24">二</text:span><text:span text:style-name="T24">、</text:span><text:span text:style-name="T24">增進運動技能，提升身體適應能力。</text:span></text:p>
      <text:p text:style-name="P19">三、積極參與運動，養成終身運動習慣。</text:p>
      <text:p text:style-name="P18"><text:span text:style-name="T24">四、培養運動道德，</text:span><text:span text:style-name="T24">促進和諧人際關係，發展良好社會行為。</text:span></text:p>
      <text:p text:style-name="P19">五、體驗運動樂趣，豐富休閒生活品質。</text:p>
      <text:p text:style-name="P19">六、增進體育知識，建立正確體育觀念，培養參與運動之積極態度與知識。</text:p>
      <text:p text:style-name="P6"><text:span text:style-name="T22">第二條　　實施原則：</text:span></text:p>
      <text:p text:style-name="P21">一、勵行普遍訓練，使每一學生均有鍛鍊體格之機會。</text:p>
      <text:p text:style-name="P22">二、提倡團體競技，從活動中養成勇敢、果決、公正、守法、合作等美德。</text:p>
      <text:p text:style-name="P22">三、增進各項技能，養成規律運動習慣，促進身心健康。</text:p>
      <text:p text:style-name="P7"><text:span text:style-name="T22">第三條　　體育課選課須知</text:span></text:p>
      <text:p text:style-name="P20"><text:span text:style-name="T6">一、</text:span><text:span text:style-name="T8">105學年度前(含)之入學新生一至三年級每學期均必修體育、106學年度入學</text:span><text:soft-page-break/><text:span text:style-name="T8">新生起一至二年級每學期均必修體育。如須補修或重修體育者，應於非必修年級或延長修業年限期間修畢，且每學期以補修或重修一科為原則。</text:span></text:p>
      <text:p text:style-name="P20"><text:span text:style-name="T6">二、</text:span><text:span text:style-name="T11">體育選修課程，計一學分（不列入畢業</text:span><text:span text:style-name="T6">學分</text:span><text:span text:style-name="T11">，且不可抵大一至大二</text:span><text:span text:style-name="T6">體育必修</text:span><text:span text:style-name="T11">課程）</text:span><text:span text:style-name="T6">。</text:span></text:p>
      <text:p text:style-name="P20"><text:span text:style-name="T6">三、適應體育班限障礙生或罹患重大疾病的學生修課，不分年級、性別皆可修課。凡因病或受傷而修習適應體育班時，應出具醫院或本校衛生保健組之診斷證明文件交予任課老師。學期中</text:span><text:span text:style-name="T13">第十三週前</text:span><text:span text:style-name="T6">受傷者亦可持相關證明文件改修適應體育班。</text:span><text:span text:style-name="T13">第十三週(含)後則於原班級完成課程。</text:span></text:p>
      <text:p text:style-name="P20"><text:span text:style-name="T6">四、開學第一週即開始上課，尚未完成體育選課者，應先暫時在欲選班級上課，並持「上課證明單」請任課老師簽名，待加退選確定後再將「上課證明單」送交任課老師銷假，否則未上課之週次將視為曠課。</text:span></text:p>
      <text:p text:style-name="P6"><text:span text:style-name="T22">第四條　　體育課上課須知</text:span></text:p>
      <text:p text:style-name="P23"><text:span text:style-name="T22">一、開學第一週即開始上課，無故不到者以曠課論。</text:span></text:p>
      <text:p text:style-name="P23"><text:span text:style-name="T22">二、修習直排輪課者，請自備直排輪鞋。</text:span></text:p>
      <text:p text:style-name="P23"><text:span text:style-name="T22">三、</text:span><text:span text:style-name="T6">選修高爾夫興趣班</text:span><text:span text:style-name="T22">及撞球興趣班者</text:span><text:span text:style-name="T6">須交付相關費用以完成選課程序</text:span><text:span text:style-name="T22">。</text:span><text:span text:style-name="T6">高爾夫興趣班開學第一週於校內</text:span><text:span text:style-name="T22">上課；第二週起實施校外教學，交通自理</text:span><text:span text:style-name="T24">。</text:span></text:p>
      <text:p text:style-name="P23"><text:span text:style-name="T22">四、修習游泳課之學生須自備泳衣、泳帽或泳褲，並辦理游泳證或購買單次卷入館。</text:span></text:p>
      <text:p text:style-name="P23"><text:span text:style-name="T22">五、</text:span><text:span text:style-name="T24">上課時應遵守各任課教師之規定並著適宜之運動服裝及運動鞋</text:span><text:span text:style-name="T22">。</text:span></text:p>
      <text:p text:style-name="P6"><text:span text:style-name="T22">第五條　　本校學生體育成績考核標準如下：</text:span></text:p>
      <text:p text:style-name="P24"><text:span text:style-name="T22">「樂活健康」佔</text:span><text:span text:style-name="T22">60%</text:span><text:span text:style-name="T22">、「團隊合作」佔</text:span><text:span text:style-name="T22">20%</text:span><text:span text:style-name="T22">及「品德倫理」佔</text:span><text:span text:style-name="T22">20%</text:span><text:span text:style-name="T22">。</text:span></text:p>
      <text:p text:style-name="P25"><text:span text:style-name="T22">第六條　　</text:span><text:span text:style-name="T24">學生因病或其他特殊事故不能上課時，須依照本校學生請假規則辦理。學生經核准請假而缺席者為缺課，未經請假或請假未准而缺席者為曠課</text:span><text:span text:style-name="T24">。缺課及曠課之處理</text:span><text:span text:style-name="T24">規定如下：</text:span></text:p>
      <text:p text:style-name="P26"><text:span text:style-name="T24">一、曠課</text:span><text:span text:style-name="T24">一</text:span><text:span text:style-name="T24">小時，作缺課</text:span><text:span text:style-name="T24">二</text:span><text:span text:style-name="T24">小時論。</text:span><text:span text:style-name="T26"> </text:span></text:p>
      <text:p text:style-name="P27"><text:span text:style-name="T24">二、學生</text:span><text:span text:style-name="T24">曠課六節者，予以扣考，</text:span><text:span text:style-name="T24">缺課</text:span><text:span text:style-name="T24">者</text:span><text:span text:style-name="T24">總時數達</text:span><text:span text:style-name="T24">該科目</text:span><text:span text:style-name="T24">全學期</text:span><text:span text:style-name="T24">所</text:span><text:span text:style-name="T24">授課</text:span><text:span text:style-name="T24">程</text:span><text:span text:style-name="T24">時數三分之一</text:span><text:span text:style-name="T24">時</text:span><text:span text:style-name="T24">，</text:span><text:span text:style-name="T24">其</text:span><text:span text:style-name="T24">學期成績以零分計算。</text:span></text:p>
      <text:p text:style-name="P6"><text:span text:style-name="T22">第七條　　本校各項運動代表隊之選拔：</text:span></text:p>
      <text:p text:style-name="P28"><text:span text:style-name="T24">選拔日期為每學期開學第二週起，逕向體育</text:span><text:span text:style-name="T6">教學與</text:span><text:span text:style-name="T24">活動組洽詢各代表隊選拔相關事宜</text:span><text:span text:style-name="T22">。</text:span></text:p>
      <text:p text:style-name="P29"><text:span text:style-name="T22">第八條　　</text:span><text:span text:style-name="T24">有關代表隊之編組、訓練與評鑑，以及代表隊員之選課與成績考核等規定，另訂之。</text:span></text:p>
      <text:p text:style-name="P6"><text:span text:style-name="T22">第九條　　運動器材借用之規定如下：</text:span></text:p>
      <text:p text:style-name="P20"><text:span text:style-name="T22">一、體育正課時，由各班體育股長請任課老師在器材借用單上簽名後領取之。</text:span></text:p>
      <text:p text:style-name="P21">二、課外運動時，由借用人憑學生證填寫於登記簿後領取之。</text:p>
      <text:p text:style-name="P21">三、借用之器材須按時歸還，以免影響他人借用。</text:p>
      <text:p text:style-name="P20"><text:span text:style-name="T22">四、</text:span><text:span text:style-name="T24">借用之器材如有故意損壞或不按時歸還者，經催繳後於限期內仍未繳還，除送學生事務處議處外，尚須照價賠償。</text:span></text:p>
      <text:p text:style-name="P20"><text:span text:style-name="T22">五、借用之器材，如遇自然損壞，須繳還待驗，不得自行拋棄，否則須照價賠償。</text:span></text:p>
      <text:p text:style-name="P20"><text:span text:style-name="T22">六、管理單位於業務需要時，得將借用器材立即追還。</text:span></text:p>
      <text:p text:style-name="P30"><text:span text:style-name="T22">第十條　　</text:span><text:span text:style-name="T12">本校學生之課外體育活動使用運動場地，可以各系學會或社團為單位，並於體育</text:span><text:soft-page-break/><text:span text:style-name="T6">教學與</text:span><text:span text:style-name="T12">活動組每學期</text:span><text:span text:style-name="T6">開</text:span><text:span text:style-name="T6">學前一週</text:span><text:span text:style-name="T12">舉辦之場地協調會中提出申請，</text:span><text:span text:style-name="T12">以</text:span><text:span text:style-name="T12">辦理各項比賽或訓練活動</text:span><text:span text:style-name="T24">。</text:span></text:p>
      <text:p text:style-name="P31"><text:span text:style-name="T22">第十一條　　本校每學年度辦理各項運動比賽，並配合學校重大節慶擴大舉辦體育競賽活動。</text:span></text:p>
      <text:p text:style-name="P32"><text:span text:style-name="T22">第十二條　　本規則經體育事務處處務會議通過，報請校長核定後</text:span><text:span text:style-name="T6">，</text:span><text:span text:style-name="T9">自公布日</text:span><text:span text:style-name="T22">實施；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anguage-asian="zh" style:country-asian="HK"/>
    </style:style>
    <style:style style:name="MT2" style:family="text">
      <style:text-properties style:letter-kerning="false"/>
    </style:style>
    <style:style style:name="MT3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11-1<text:span text:style-name="MT1">淡江大學體育規則</text:span>】</text:p>
      </style:header>
      <style:footer>
        <text:p text:style-name="MP1"><text:span text:style-name="MT2">第</text:span><text:span text:style-name="MT3"> </text:span><text:span text:style-name="MT2"><text:page-number text:select-page="current">3</text:page-number></text:span><text:span text:style-name="MT3"><text:s/></text:span><text:span text:style-name="MT2">頁，共</text:span><text:span text:style-name="MT3"> </text:span><text:span text:style-name="MT2"><text:page-count style:num-format="1">3</text:page-count></text:span><text:span text:style-name="MT3"><text:s/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類　　別：法規彙編</dc:title>
    <dc:subject/>
    <meta:keyword/>
    <meta:initial-creator>user</meta:initial-creator>
    <meta:creation-date>2020-10-06T12:17:00</meta:creation-date>
    <dc:date>2020-10-22T16:05:03.504000000</dc:date>
    <meta:print-date>2020-09-30T11:24:00</meta:print-date>
    <meta:editing-cycles>6</meta:editing-cycles>
    <meta:editing-duration>PT34S</meta:editing-duration>
    <meta:document-statistic meta:table-count="0" meta:image-count="0" meta:object-count="0" meta:page-count="3" meta:paragraph-count="66" meta:word-count="1775" meta:character-count="2098" meta:non-whitespace-character-count="2050"/>
    <meta:generator>LibreOffice/6.2.7.1$Windows_X86_64 LibreOffice_project/23edc44b61b830b7d749943e020e96f5a7df63bf</meta:generator>
  </office:meta>
</office:document-meta>
</file>