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DFKaiShu-SB-Estd-BF" svg:font-family="DFKaiShu-SB-Estd-BF, 'Microsoft YaHei'"/>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line-height-at-least="0.353cm" fo:text-align="end"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標楷體" fo:font-size="10pt" style:font-size-asian="10pt" style:font-name-complex="標楷體" style:font-size-complex="10pt"/>
    </style:style>
    <style:style style:name="P3" style:family="paragraph" style:parent-style-name="Standard">
      <style:paragraph-properties style:line-height-at-least="0.353cm" fo:text-align="end"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標楷體" fo:font-size="10pt" style:font-size-asian="10pt" style:font-name-complex="標楷體" style:font-size-complex="10pt"/>
    </style:style>
    <style:style style:name="P4" style:family="paragraph" style:parent-style-name="Standard">
      <style:paragraph-properties style:line-height-at-least="0.353cm" fo:text-align="end" style:justify-single-word="false"/>
    </style:style>
    <style:style style:name="P5" style:family="paragraph" style:parent-style-name="Standard">
      <style:paragraph-properties style:line-height-at-least="0.353cm" fo:text-align="end" style:justify-single-word="false" style:snap-to-layout-grid="false"/>
    </style:style>
    <style:style style:name="P6" style:family="paragraph" style:parent-style-name="Standard">
      <style:paragraph-properties style:line-height-at-least="0.353cm" fo:text-align="end"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7" style:family="paragraph" style:parent-style-name="Standard">
      <style:paragraph-properties style:line-height-at-least="0.353cm" fo:text-align="end"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8" style:family="paragraph" style:parent-style-name="Standard">
      <style:paragraph-properties fo:text-align="end" style:justify-single-word="false" style:snap-to-layout-grid="false"/>
    </style:style>
    <style:style style:name="P9" style:family="paragraph" style:parent-style-name="Standard" style:master-page-name="Standard">
      <style:paragraph-properties fo:margin-left="0.794cm" fo:margin-right="0cm" fo:line-height="1.058cm" fo:text-align="center" style:justify-single-word="false" fo:text-indent="0cm" style:auto-text-indent="false" style:page-number="auto" style:text-autospace="none"/>
    </style:style>
    <style:style style:name="P10" style:family="paragraph" style:parent-style-name="Standard">
      <style:paragraph-properties fo:margin-left="0.79cm" fo:margin-right="0cm" style:line-height-at-least="0.423cm" fo:text-align="end" style:justify-single-word="false" fo:text-indent="0cm" style:auto-text-indent="false" style:text-autospace="none"/>
      <style:text-properties fo:color="#000000" style:font-name="標楷體" fo:font-size="10pt" style:letter-kerning="false" style:font-size-asian="10pt" style:font-name-complex="標楷體" style:font-size-complex="10pt"/>
    </style:style>
    <style:style style:name="P11" style:family="paragraph" style:parent-style-name="Standard">
      <style:paragraph-properties fo:margin-left="0.931cm" fo:margin-right="-0.072cm" style:line-height-at-least="0.353cm" fo:text-align="end" style:justify-single-word="false" fo:text-indent="-0.931cm" style:auto-text-indent="false" style:snap-to-layout-grid="false"/>
    </style:style>
    <style:style style:name="P12" style:family="paragraph" style:parent-style-name="Standard">
      <style:paragraph-properties fo:margin-left="0cm" fo:margin-right="0cm" fo:line-height="0.494cm" fo:text-align="end" style:justify-single-word="false" fo:text-indent="7.6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3" style:family="paragraph" style:parent-style-name="Standard">
      <style:paragraph-properties fo:margin-left="0cm" fo:margin-right="0cm" style:line-height-at-least="0.353cm" fo:text-align="end" style:justify-single-word="false" fo:text-indent="7.6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4" style:family="paragraph" style:parent-style-name="Standard">
      <style:paragraph-properties fo:margin-left="0cm" fo:margin-right="0cm" fo:text-align="end" style:justify-single-word="false" fo:text-indent="7.62cm" style:auto-text-indent="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5" style:family="paragraph" style:parent-style-name="Standard">
      <style:paragraph-properties fo:margin-left="0cm" fo:margin-right="0cm" fo:line-height="0.423cm" fo:text-align="end" style:justify-single-word="false" fo:text-indent="7.6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6" style:family="paragraph" style:parent-style-name="Standard">
      <style:paragraph-properties fo:margin-left="0cm" fo:margin-right="0cm" style:line-height-at-least="0.353cm" fo:text-align="end" style:justify-single-word="false" fo:text-indent="7.62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7" style:family="paragraph" style:parent-style-name="Standard">
      <style:paragraph-properties fo:margin-left="0cm" fo:margin-right="0cm" style:line-height-at-least="0.282cm" fo:text-align="end" style:justify-single-word="false" fo:text-indent="7.62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8" style:family="paragraph" style:parent-style-name="Standard">
      <style:paragraph-properties fo:margin-left="0cm" fo:margin-right="0cm" fo:line-height="0.423cm" fo:text-align="end" style:justify-single-word="false" fo:text-indent="7.622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9" style:family="paragraph" style:parent-style-name="Standard">
      <style:paragraph-properties fo:margin-left="9.059cm" fo:margin-right="0cm" style:line-height-at-least="0.353cm" fo:text-align="end" style:justify-single-word="false" fo:text-indent="-5.246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20" style:family="paragraph" style:parent-style-name="Standard">
      <style:paragraph-properties fo:margin-left="-0.157cm" fo:margin-right="-0.161cm" fo:line-height="0.635cm" fo:text-align="justify" style:justify-single-word="false" fo:text-indent="0cm" style:auto-text-indent="false"/>
      <style:text-properties fo:color="#000000" style:font-name="標楷體" fo:font-size="10pt" style:font-size-asian="10pt" style:font-name-complex="標楷體" style:font-size-complex="10pt"/>
    </style:style>
    <style:style style:name="P21" style:family="paragraph" style:parent-style-name="Standard">
      <style:paragraph-properties fo:margin-left="1.27cm" fo:margin-right="0cm" fo:text-align="justify" style:justify-single-word="false" fo:text-indent="-1.27cm" style:auto-text-indent="false" style:snap-to-layout-grid="false"/>
    </style:style>
    <style:style style:name="P22" style:family="paragraph" style:parent-style-name="Standard">
      <style:paragraph-properties fo:margin-left="1.27cm" fo:margin-right="0cm" fo:text-align="justify" style:justify-single-word="false" fo:text-indent="-1.27cm" style:auto-text-indent="false" style:text-autospace="none" style:snap-to-layout-grid="false"/>
    </style:style>
    <style:style style:name="P23" style:family="paragraph" style:parent-style-name="Standard">
      <style:paragraph-properties fo:margin-left="1.27cm" fo:margin-right="0cm" fo:text-align="justify" style:justify-single-word="false" fo:text-indent="-1.27cm" style:auto-text-indent="false" style:text-autospace="none" style:snap-to-layout-grid="false">
        <style:tab-stops>
          <style:tab-stop style:position="1.984cm"/>
          <style:tab-stop style:position="2.228cm"/>
          <style:tab-stop style:position="3.498cm"/>
          <style:tab-stop style:position="4.768cm"/>
          <style:tab-stop style:position="6.038cm"/>
          <style:tab-stop style:position="7.308cm"/>
          <style:tab-stop style:position="8.578cm"/>
        </style:tab-stops>
      </style:paragraph-properties>
    </style:style>
    <style:style style:name="P24" style:family="paragraph" style:parent-style-name="Standard">
      <style:paragraph-properties fo:margin-left="1.228cm" fo:margin-right="0cm" fo:text-align="justify" style:justify-single-word="false" fo:text-indent="-1.279cm" style:auto-text-indent="false" style:snap-to-layout-grid="false"/>
    </style:style>
    <style:style style:name="P25" style:family="paragraph" style:parent-style-name="Standard">
      <style:paragraph-properties fo:margin-left="1.27cm" fo:margin-right="0cm" fo:text-align="justify" style:justify-single-word="false" fo:text-indent="0.847cm" style:auto-text-indent="false" style:text-autospace="none" style:snap-to-layout-grid="false"/>
    </style:style>
    <style:style style:name="P26" style:family="paragraph" style:parent-style-name="Standard">
      <style:paragraph-properties fo:margin-left="1.27cm" fo:margin-right="0cm" fo:text-align="justify" style:justify-single-word="false" fo:text-indent="0.847cm" style:auto-text-indent="false" style:snap-to-layout-grid="false"/>
      <style:text-properties fo:color="#000000" style:font-name="標楷體" style:font-name-complex="標楷體"/>
    </style:style>
    <style:style style:name="P27" style:family="paragraph" style:parent-style-name="Standard">
      <style:paragraph-properties fo:margin-left="2.117cm" fo:margin-right="0cm" fo:text-align="justify" style:justify-single-word="false" fo:text-indent="0cm" style:auto-text-indent="false" style:snap-to-layout-grid="false"/>
    </style:style>
    <style:style style:name="P28" style:family="paragraph" style:parent-style-name="Standard">
      <style:paragraph-properties fo:margin-left="2.117cm" fo:margin-right="0cm" fo:text-align="justify" style:justify-single-word="false" fo:text-indent="0cm" style:auto-text-indent="false" style:snap-to-layout-grid="false"/>
      <style:text-properties style:font-name="標楷體" style:font-name-complex="標楷體"/>
    </style:style>
    <style:style style:name="P29" style:family="paragraph" style:parent-style-name="Standard">
      <style:paragraph-properties fo:margin-left="3.074cm" fo:margin-right="0cm" fo:text-align="justify" style:justify-single-word="false" fo:text-indent="-0.958cm" style:auto-text-indent="false" style:text-autospace="none" style:snap-to-layout-grid="false"/>
      <style:text-properties fo:color="#000000" style:font-name="標楷體" style:font-name-complex="標楷體"/>
    </style:style>
    <style:style style:name="P30" style:family="paragraph" style:parent-style-name="Standard">
      <style:paragraph-properties fo:margin-left="3.395cm" fo:margin-right="0cm" fo:text-align="justify" style:justify-single-word="false" fo:text-indent="-0.855cm" style:auto-text-indent="false" style:snap-to-layout-grid="false"/>
    </style:style>
    <style:style style:name="P31" style:family="paragraph" style:parent-style-name="Standard">
      <style:paragraph-properties fo:margin-left="3.819cm" fo:margin-right="0cm" fo:text-align="justify" style:justify-single-word="false" fo:text-indent="-0.855cm" style:auto-text-indent="false" style:snap-to-layout-grid="false"/>
      <style:text-properties fo:color="#000000" style:font-name="標楷體" style:font-name-complex="標楷體"/>
    </style:style>
    <style:style style:name="P32" style:family="paragraph" style:parent-style-name="Standard">
      <style:paragraph-properties fo:margin-left="3.247cm" fo:margin-right="0cm" fo:text-align="justify" style:justify-single-word="false" fo:text-indent="-0.707cm" style:auto-text-indent="false" style:snap-to-layout-grid="false"/>
    </style:style>
    <style:style style:name="P33" style:family="paragraph" style:parent-style-name="Standard">
      <style:paragraph-properties fo:margin-left="3.247cm" fo:margin-right="0cm" fo:text-align="justify" style:justify-single-word="false" fo:text-indent="-0.707cm" style:auto-text-indent="false" style:snap-to-layout-grid="false"/>
      <style:text-properties fo:color="#000000" style:font-name="標楷體" style:font-name-complex="標楷體"/>
    </style:style>
    <style:style style:name="P34" style:family="paragraph" style:parent-style-name="Standard">
      <style:paragraph-properties fo:margin-left="3.422cm" fo:margin-right="0cm" fo:line-height="0.564cm" fo:text-align="justify" style:justify-single-word="false" fo:text-indent="-0.801cm" style:auto-text-indent="false" style:snap-to-layout-grid="false"/>
    </style:style>
    <style:style style:name="P35" style:family="paragraph" style:parent-style-name="Standard">
      <style:paragraph-properties fo:margin-left="3.117cm" fo:margin-right="0cm" fo:text-align="justify" style:justify-single-word="false" fo:text-indent="-0.958cm" style:auto-text-indent="false" style:text-autospace="none" style:snap-to-layout-grid="false"/>
    </style:style>
    <style:style style:name="P36" style:family="paragraph" style:parent-style-name="Standard">
      <style:paragraph-properties fo:margin-left="3.117cm" fo:margin-right="0cm" fo:text-align="justify" style:justify-single-word="false" fo:text-indent="-0.958cm" style:auto-text-indent="false" style:text-autospace="none" style:snap-to-layout-grid="false"/>
      <style:text-properties fo:color="#000000" style:font-name="標楷體" style:font-name-complex="標楷體"/>
    </style:style>
    <style:style style:name="P37" style:family="paragraph" style:parent-style-name="Standard">
      <style:paragraph-properties fo:margin-left="3.298cm" fo:margin-right="0cm" fo:text-align="justify" style:justify-single-word="false" fo:text-indent="-0.855cm" style:auto-text-indent="false" style:snap-to-layout-grid="false"/>
    </style:style>
    <style:style style:name="P38" style:family="paragraph" style:parent-style-name="Standard">
      <style:paragraph-properties fo:margin-left="3.805cm" fo:margin-right="0cm" fo:text-align="justify" style:justify-single-word="false" fo:text-indent="-0.871cm" style:auto-text-indent="false" style:snap-to-layout-grid="false"/>
    </style:style>
    <style:style style:name="P39" style:family="paragraph" style:parent-style-name="Standard">
      <style:paragraph-properties fo:margin-left="3.81cm" fo:margin-right="0cm" fo:text-indent="-0.847cm" style:auto-text-indent="false"/>
    </style:style>
    <style:style style:name="P40" style:family="paragraph" style:parent-style-name="Standard">
      <style:paragraph-properties fo:margin-left="2.963cm" fo:margin-right="0cm" fo:text-align="justify" style:justify-single-word="false" fo:text-indent="-0.847cm" style:auto-text-indent="false" style:snap-to-layout-grid="false"/>
    </style:style>
    <style:style style:name="P41" style:family="paragraph" style:parent-style-name="Standard">
      <style:paragraph-properties fo:margin-left="2.963cm" fo:margin-right="0cm" fo:text-align="justify" style:justify-single-word="false" fo:text-indent="-0.847cm" style:auto-text-indent="false" style:snap-to-layout-grid="false"/>
      <style:text-properties style:font-name="標楷體" style:font-name-complex="標楷體"/>
    </style:style>
    <style:style style:name="P42" style:family="paragraph" style:parent-style-name="Standard">
      <style:paragraph-properties fo:margin-left="2.02cm" fo:margin-right="0cm" fo:text-align="justify" style:justify-single-word="false" fo:text-indent="0.847cm" style:auto-text-indent="false" style:snap-to-layout-grid="false"/>
    </style:style>
    <style:style style:name="P43" style:family="paragraph" style:parent-style-name="Standard">
      <style:paragraph-properties fo:margin-left="1.279cm" fo:margin-right="0cm" fo:text-align="justify" style:justify-single-word="false" fo:text-indent="-1.279cm" style:auto-text-indent="false" style:snap-to-layout-grid="false"/>
    </style:style>
    <style:style style:name="P44" style:family="paragraph" style:parent-style-name="Standard">
      <style:paragraph-properties fo:margin-left="1.27cm" fo:margin-right="0cm" fo:text-align="justify" style:justify-single-word="false" fo:text-indent="0.838cm" style:auto-text-indent="false" style:snap-to-layout-grid="false"/>
    </style:style>
    <style:style style:name="P45" style:family="paragraph" style:parent-style-name="Standard">
      <style:paragraph-properties fo:margin-left="3.387cm" fo:margin-right="0cm" fo:text-align="justify" style:justify-single-word="false" fo:text-indent="-0.847cm" style:auto-text-indent="false" style:snap-to-layout-grid="false"/>
    </style:style>
    <style:style style:name="P46" style:family="paragraph" style:parent-style-name="Standard">
      <style:paragraph-properties fo:margin-left="3.387cm" fo:margin-right="0cm" fo:line-height="0.564cm" fo:text-align="justify" style:justify-single-word="false" fo:text-indent="-0.847cm" style:auto-text-indent="false" style:snap-to-layout-grid="false"/>
    </style:style>
    <style:style style:name="P47" style:family="paragraph" style:parent-style-name="Standard">
      <style:paragraph-properties fo:margin-left="2.54cm" fo:margin-right="0cm" fo:text-align="justify" style:justify-single-word="false" fo:text-indent="0cm" style:auto-text-indent="false" style:snap-to-layout-grid="false"/>
      <style:text-properties fo:color="#000000" style:font-name="標楷體" style:font-name-complex="標楷體"/>
    </style:style>
    <style:style style:name="P48" style:family="paragraph" style:parent-style-name="Standard">
      <style:paragraph-properties fo:margin-left="2.972cm" fo:margin-right="0cm" fo:text-align="justify" style:justify-single-word="false" fo:text-indent="-0.843cm" style:auto-text-indent="false" style:snap-to-layout-grid="false"/>
      <style:text-properties fo:color="#000000" style:font-name="標楷體" style:font-name-complex="標楷體"/>
    </style:style>
    <style:style style:name="P49" style:family="paragraph" style:parent-style-name="Standard">
      <style:paragraph-properties fo:margin-left="3.341cm" fo:margin-right="0cm" fo:text-align="justify" style:justify-single-word="false" fo:text-indent="-0.707cm" style:auto-text-indent="false" style:snap-to-layout-grid="false"/>
    </style:style>
    <style:style style:name="P50" style:family="paragraph" style:parent-style-name="Standard">
      <style:paragraph-properties fo:margin-left="3.341cm" fo:margin-right="0cm" fo:text-align="justify" style:justify-single-word="false" fo:text-indent="-0.707cm" style:auto-text-indent="false" style:snap-to-layout-grid="false"/>
      <style:text-properties fo:color="#000000" style:font-name="標楷體" style:font-name-complex="標楷體"/>
    </style:style>
    <style:style style:name="P51" style:family="paragraph" style:parent-style-name="Standard">
      <style:paragraph-properties fo:margin-left="2.117cm" fo:margin-right="0cm" fo:text-align="justify" style:justify-single-word="false" fo:text-indent="0.838cm" style:auto-text-indent="false" style:snap-to-layout-grid="false"/>
      <style:text-properties fo:color="#000000" style:font-name="標楷體" style:font-name-complex="標楷體"/>
    </style:style>
    <style:style style:name="P52" style:family="paragraph" style:parent-style-name="Standard">
      <style:paragraph-properties fo:margin-left="3.755cm" fo:margin-right="0cm" fo:text-align="justify" style:justify-single-word="false" fo:text-indent="-0.792cm" style:auto-text-indent="false" style:snap-to-layout-grid="false"/>
      <style:text-properties fo:color="#000000" style:font-name="標楷體" style:font-name-complex="標楷體"/>
    </style:style>
    <style:style style:name="P53" style:family="paragraph" style:parent-style-name="Standard">
      <style:paragraph-properties fo:margin-left="1.334cm" fo:margin-right="0cm" fo:text-align="justify" style:justify-single-word="false" fo:text-indent="-1.334cm" style:auto-text-indent="false" style:snap-to-layout-grid="false"/>
    </style:style>
    <style:style style:name="P54" style:family="paragraph" style:parent-style-name="Standard">
      <style:paragraph-properties fo:margin-left="1.27cm" fo:margin-right="0cm" fo:text-align="justify" style:justify-single-word="false" fo:text-indent="0.817cm" style:auto-text-indent="false" style:snap-to-layout-grid="false"/>
      <style:text-properties style:font-name="標楷體" style:font-name-complex="標楷體"/>
    </style:style>
    <style:style style:name="P55" style:family="paragraph" style:parent-style-name="Standard">
      <style:paragraph-properties fo:margin-left="3.401cm" fo:margin-right="0cm" fo:text-align="justify" style:justify-single-word="false" fo:text-indent="-0.861cm" style:auto-text-indent="false" style:snap-to-layout-grid="false"/>
    </style:style>
    <style:style style:name="P56" style:family="paragraph" style:parent-style-name="Standard">
      <style:paragraph-properties fo:margin-left="4.297cm" fo:margin-right="0cm" fo:text-align="justify" style:justify-single-word="false" fo:text-indent="-1.334cm" style:auto-text-indent="false" style:snap-to-layout-grid="false"/>
      <style:text-properties fo:color="#000000" style:font-name="標楷體" style:font-name-complex="標楷體"/>
    </style:style>
    <style:style style:name="P57" style:family="paragraph" style:parent-style-name="Standard">
      <style:paragraph-properties fo:margin-left="3.027cm" fo:margin-right="0cm" fo:text-align="justify" style:justify-single-word="false" fo:text-indent="-0.91cm" style:auto-text-indent="false" style:snap-to-layout-grid="false"/>
    </style:style>
    <style:style style:name="P58" style:family="paragraph" style:parent-style-name="Standard">
      <style:paragraph-properties fo:margin-left="3.027cm" fo:margin-right="0cm" fo:text-align="justify" style:justify-single-word="false" fo:text-indent="-0.91cm" style:auto-text-indent="false" style:snap-to-layout-grid="false"/>
      <style:text-properties fo:color="#000000" style:font-name="標楷體" style:font-name-complex="標楷體"/>
    </style:style>
    <style:style style:name="P59" style:family="paragraph" style:parent-style-name="Standard">
      <style:paragraph-properties fo:margin-left="2.963cm" fo:margin-right="0cm" fo:text-align="justify" style:justify-single-word="false" fo:text-indent="0cm" style:auto-text-indent="false" style:text-autospace="none" style:snap-to-layout-grid="false"/>
    </style:style>
    <style:style style:name="P60" style:family="paragraph" style:parent-style-name="Standard">
      <style:paragraph-properties fo:margin-left="3.404cm" fo:margin-right="0cm" fo:text-align="justify" style:justify-single-word="false" fo:text-indent="-0.864cm" style:auto-text-indent="false" style:snap-to-layout-grid="false"/>
    </style:style>
    <style:style style:name="P61" style:family="paragraph" style:parent-style-name="Standard">
      <style:paragraph-properties fo:margin-left="1.672cm" fo:margin-right="0cm" fo:text-align="justify" style:justify-single-word="false" fo:text-indent="-1.672cm" style:auto-text-indent="false" style:snap-to-layout-grid="false"/>
    </style:style>
    <style:style style:name="P62" style:family="paragraph" style:parent-style-name="Standard">
      <style:paragraph-properties fo:margin-left="1.744cm" fo:margin-right="0cm" fo:text-align="justify" style:justify-single-word="false" fo:text-indent="-1.744cm" style:auto-text-indent="false" style:snap-to-layout-grid="false"/>
    </style:style>
    <style:style style:name="P63" style:family="paragraph" style:parent-style-name="Standard">
      <style:paragraph-properties fo:margin-left="1.723cm" fo:margin-right="0cm" fo:text-align="justify" style:justify-single-word="false" fo:text-indent="-1.723cm" style:auto-text-indent="false" style:snap-to-layout-grid="false"/>
    </style:style>
    <style:style style:name="P64" style:family="paragraph" style:parent-style-name="Standard">
      <style:paragraph-properties fo:margin-left="1.723cm" fo:margin-right="0cm" fo:text-align="justify" style:justify-single-word="false" fo:text-indent="-1.723cm" style:auto-text-indent="false" style:text-autospace="none" style:snap-to-layout-grid="false"/>
    </style:style>
    <style:style style:name="P65" style:family="paragraph" style:parent-style-name="Standard">
      <style:paragraph-properties fo:margin-left="1.693cm" fo:margin-right="0cm" fo:text-align="justify" style:justify-single-word="false" fo:text-indent="0.847cm" style:auto-text-indent="false" style:text-autospace="none" style:snap-to-layout-grid="false"/>
    </style:style>
    <style:style style:name="P66" style:family="paragraph" style:parent-style-name="內文1">
      <style:paragraph-properties fo:margin-left="2.963cm" fo:margin-right="0cm" fo:text-align="justify" style:justify-single-word="false" fo:orphans="0" fo:widows="0" fo:text-indent="-0.847cm" style:auto-text-indent="false" fo:padding="1.094cm" fo:border="none" style:snap-to-layout-grid="false"/>
    </style:style>
    <style:style style:name="P67" style:family="paragraph" style:parent-style-name="內文1">
      <style:paragraph-properties fo:margin-left="2.963cm" fo:margin-right="0cm" fo:text-align="justify" style:justify-single-word="false" fo:orphans="0" fo:widows="0" fo:text-indent="-0.847cm" style:auto-text-indent="false" fo:padding="1.094cm" fo:border="none" style:snap-to-layout-grid="false"/>
      <style:text-properties fo:color="#000000" style:font-name="標楷體" fo:font-size="12pt" style:font-name-asian="標楷體" style:font-size-asian="12pt" style:font-name-complex="標楷體" style:font-size-complex="12pt"/>
    </style:style>
    <style:style style:name="P68" style:family="paragraph" style:parent-style-name="內文1">
      <style:paragraph-properties fo:margin-left="3.387cm" fo:margin-right="0cm" fo:text-align="justify" style:justify-single-word="false" fo:orphans="0" fo:widows="0" fo:text-indent="-0.847cm" style:auto-text-indent="false" fo:padding="1.094cm" fo:border="none" style:snap-to-layout-grid="false"/>
    </style:style>
    <style:style style:name="P69" style:family="paragraph" style:parent-style-name="內文1">
      <style:paragraph-properties fo:margin-left="2.896cm" fo:margin-right="0cm" fo:text-align="justify" style:justify-single-word="false" fo:orphans="0" fo:widows="0" fo:text-indent="-0.356cm" style:auto-text-indent="false" fo:padding="1.094cm" fo:border="none" style:snap-to-layout-grid="false"/>
      <style:text-properties fo:color="#000000" style:font-name="標楷體" fo:font-size="12pt" style:font-name-asian="標楷體" style:font-size-asian="12pt" style:font-name-complex="標楷體" style:font-size-complex="12pt"/>
    </style:style>
    <style:style style:name="P70" style:family="paragraph" style:parent-style-name="內文1">
      <style:paragraph-properties fo:margin-left="3.764cm" fo:margin-right="0cm" fo:text-align="justify" style:justify-single-word="false" fo:orphans="0" fo:widows="0" fo:text-indent="-0.801cm" style:auto-text-indent="false" fo:padding="1.094cm" fo:border="none" style:snap-to-layout-grid="false"/>
      <style:text-properties fo:color="#000000" style:font-name="標楷體" fo:font-size="12pt" style:font-name-asian="標楷體" style:font-size-asian="12pt" style:font-name-complex="標楷體" style:font-size-complex="12pt"/>
    </style:style>
    <style:style style:name="P71" style:family="paragraph" style:parent-style-name="內文1">
      <style:paragraph-properties fo:margin-left="3.401cm" fo:margin-right="0cm" fo:text-align="justify" style:justify-single-word="false" fo:orphans="0" fo:widows="0" fo:text-indent="-0.861cm" style:auto-text-indent="false" fo:padding="1.094cm" fo:border="none" style:snap-to-layout-grid="false"/>
    </style:style>
    <style:style style:name="T1" style:family="text">
      <style:text-properties style:letter-kerning="false"/>
    </style:style>
    <style:style style:name="T2" style:family="text">
      <style:text-properties style:letter-kerning="false"/>
    </style:style>
    <style:style style:name="T3" style:family="text">
      <style:text-properties style:letter-kerning="false" style:font-name-asian="Times New Roman"/>
    </style:style>
    <style:style style:name="T4" style:family="text">
      <style:text-properties style:font-name="標楷體" fo:font-size="10pt" style:font-size-asian="10pt" style:font-name-complex="標楷體"/>
    </style:style>
    <style:style style:name="T5" style:family="text">
      <style:text-properties style:font-name="標楷體" fo:font-size="10pt" style:font-size-asian="10pt" style:font-name-complex="標楷體" style:font-size-complex="10pt"/>
    </style:style>
    <style:style style:name="T6" style:family="text">
      <style:text-properties style:font-name="標楷體" fo:font-size="10pt" style:font-size-asian="10pt" style:font-name-complex="標楷體" style:font-size-complex="10pt"/>
    </style:style>
    <style:style style:name="T7" style:family="text">
      <style:text-properties style:font-name="標楷體" fo:font-size="10pt" style:font-size-asian="10pt" style:font-name-complex="標楷體"/>
    </style:style>
    <style:style style:name="T8" style:family="text">
      <style:text-properties style:font-name="標楷體" style:font-name-complex="標楷體"/>
    </style:style>
    <style:style style:name="T9" style:family="text">
      <style:text-properties style:font-name="標楷體" style:font-name-complex="標楷體"/>
    </style:style>
    <style:style style:name="T10" style:family="text">
      <style:text-properties style:font-name="標楷體" fo:font-size="12pt" style:font-name-asian="標楷體" style:font-size-asian="12pt" style:font-name-complex="標楷體" style:font-size-complex="12pt"/>
    </style:style>
    <style:style style:name="T11" style:family="text">
      <style:text-properties fo:color="#000000"/>
    </style:style>
    <style:style style:name="T12" style:family="text">
      <style:text-properties fo:color="#000000" style:font-name="標楷體" fo:font-size="14pt" style:letter-kerning="false" style:font-size-asian="14pt" style:font-name-complex="標楷體" style:font-size-complex="14pt"/>
    </style:style>
    <style:style style:name="T13" style:family="text">
      <style:text-properties fo:color="#000000" style:font-name="標楷體" fo:font-size="14pt" style:letter-kerning="false" style:font-size-asian="14pt" style:font-name-complex="標楷體" style:font-size-complex="14pt"/>
    </style:style>
    <style:style style:name="T14" style:family="text">
      <style:text-properties fo:color="#000000" style:font-name="標楷體" fo:font-size="10pt" style:letter-kerning="false" style:font-size-asian="10pt" style:font-name-complex="標楷體" style:font-size-complex="10pt"/>
    </style:style>
    <style:style style:name="T15" style:family="text">
      <style:text-properties fo:color="#000000" style:font-name="標楷體" fo:font-size="10pt" style:font-size-asian="10pt" style:font-name-complex="標楷體"/>
    </style:style>
    <style:style style:name="T16" style:family="text">
      <style:text-properties fo:color="#000000" style:font-name="標楷體" fo:font-size="10pt" style:font-size-asian="10pt" style:font-name-complex="標楷體" style:font-size-complex="10pt"/>
    </style:style>
    <style:style style:name="T17" style:family="text">
      <style:text-properties fo:color="#000000" style:font-name="標楷體" fo:font-size="10pt" style:font-size-asian="10pt" style:font-name-complex="標楷體" style:font-size-complex="10pt" style:font-weight-complex="bold"/>
    </style:style>
    <style:style style:name="T18" style:family="text">
      <style:text-properties fo:color="#000000" style:font-name="標楷體" fo:font-size="10pt" style:font-size-asian="10pt" style:font-name-complex="標楷體" style:font-size-complex="10pt"/>
    </style:style>
    <style:style style:name="T19" style:family="text">
      <style:text-properties fo:color="#000000" style:font-name="標楷體" fo:font-size="10pt" style:font-size-asian="10pt" style:font-name-complex="標楷體"/>
    </style:style>
    <style:style style:name="T20" style:family="text">
      <style:text-properties fo:color="#000000" style:font-name="標楷體" style:font-name-complex="標楷體"/>
    </style:style>
    <style:style style:name="T21" style:family="text">
      <style:text-properties fo:color="#000000" style:font-name="標楷體" style:font-name-complex="標楷體"/>
    </style:style>
    <style:style style:name="T22" style:family="text">
      <style:text-properties fo:color="#000000" style:font-name="標楷體" style:font-name-complex="標楷體" style:font-weight-complex="bold"/>
    </style:style>
    <style:style style:name="T23" style:family="text">
      <style:text-properties fo:color="#000000" style:font-name="標楷體" fo:font-size="12pt" style:font-name-asian="標楷體" style:font-size-asian="12pt" style:font-name-complex="標楷體" style:font-size-complex="12pt"/>
    </style:style>
    <style:style style:name="T24" style:family="text">
      <style:text-properties fo:color="#000000" style:font-name="標楷體" fo:font-size="12pt" style:font-name-asian="標楷體" style:font-size-asian="12pt" style:font-name-complex="標楷體" style:font-size-complex="12pt"/>
    </style:style>
    <style:style style:name="T25" style:family="text">
      <style:text-properties fo:color="#000000" style:font-name="標楷體" fo:font-size="12pt" style:letter-kerning="true" style:font-name-asian="標楷體" style:font-size-asian="12pt" style:font-name-complex="標楷體" style:font-size-complex="12pt"/>
    </style:style>
    <style:style style:name="T26" style:family="text">
      <style:text-properties fo:color="#000000" style:font-name="標楷體" fo:font-size="12pt" style:letter-kerning="true" style:font-name-asian="標楷體" style:font-size-asian="12pt" style:language-asian="zh" style:country-asian="HK" style:font-name-complex="標楷體" style:font-size-complex="12pt"/>
    </style:style>
    <style:style style:name="T27" style:family="text">
      <style:text-properties fo:color="#000000" style:font-name="標楷體" fo:font-size="12pt" style:letter-kerning="true" style:font-name-asian="標楷體" style:font-size-asian="12pt" style:language-asian="zh" style:country-asian="HK" style:font-name-complex="標楷體" style:font-size-complex="12pt"/>
    </style:style>
    <style:style style:name="T28" style:family="text">
      <style:text-properties fo:color="#000000" style:font-name="標楷體" style:letter-kerning="false" style:font-name-complex="標楷體"/>
    </style:style>
    <style:style style:name="T29" style:family="text">
      <style:text-properties fo:color="#000000" style:font-name="標楷體" style:letter-kerning="false" style:font-name-complex="標楷體"/>
    </style:style>
    <style:style style:name="T30" style:family="text">
      <style:text-properties fo:color="#000000" style:font-name="標楷體" style:letter-kerning="false" style:language-asian="zh" style:country-asian="HK" style:font-name-complex="標楷體"/>
    </style:style>
    <style:style style:name="T31" style:family="text">
      <style:text-properties fo:color="#000000" style:font-name="標楷體" style:letter-kerning="false" style:language-asian="zh" style:country-asian="HK" style:font-name-complex="標楷體"/>
    </style:style>
    <style:style style:name="T32" style:family="text">
      <style:text-properties fo:color="#000000" style:font-name="標楷體" style:language-asian="zh" style:country-asian="HK" style:font-name-complex="標楷體"/>
    </style:style>
    <style:style style:name="T33" style:family="text">
      <style:text-properties fo:color="#000000" style:font-name="標楷體" style:language-asian="zh" style:country-asian="HK" style:font-name-complex="標楷體"/>
    </style:style>
    <style:style style:name="T34" style:family="text">
      <style:text-properties fo:color="#000000" style:font-name="標楷體" fo:font-weight="bold" style:font-weight-asian="bold" style:font-name-complex="標楷體"/>
    </style:style>
    <style:style style:name="T35" style:family="text">
      <style:text-properties fo:color="#000000" style:font-name="標楷體" fo:font-weight="bold" style:font-weight-asian="bold" style:font-name-complex="標楷體"/>
    </style:style>
    <style:style style:name="T36" style:family="text">
      <style:text-properties fo:color="#000000" style:font-name="標楷體" style:font-name-complex="DFKaiShu-SB-Estd-BF"/>
    </style:style>
    <style:style style:name="T37" style:family="text">
      <style:text-properties fo:font-size="12pt" style:letter-kerning="true" style:font-name-asian="標楷體" style:font-size-asian="12pt" style:font-size-complex="12pt"/>
    </style:style>
    <style:style style:name="T38" style:family="text">
      <style:text-properties fo:font-size="12pt" style:letter-kerning="true" style:font-name-asian="標楷體" style:font-size-asian="12pt" style:font-size-complex="12pt"/>
    </style:style>
    <style:style style:name="T39" style:family="text">
      <style:text-properties style:language-asian="zh" style:country-asian="HK"/>
    </style:style>
    <style:style style:name="T40" style:family="text">
      <style:text-properties style:font-name="新細明體" style:letter-kerning="false" style:font-name-complex="新細明體"/>
    </style:style>
    <style:style style:name="T41" style:family="text">
      <style:text-properties style:font-name="新細明體" style:letter-kerning="false"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2">淡江大學教師研究獎勵辦法</text:span></text:p>
      <text:p text:style-name="P10"/>
      <text:p text:style-name="P11"><text:span text:style-name="T17">97.05.30 第107次行政會議通過</text:span></text:p>
      <text:p text:style-name="P11"><text:span text:style-name="T17">97.06.18 校秘字第0970001444號函公布</text:span></text:p>
      <text:p text:style-name="P11"><text:span text:style-name="T17">97.12.26 第109次行政會議</text:span><text:span text:style-name="T16">修正</text:span><text:span text:style-name="T17">通過</text:span></text:p>
      <text:p text:style-name="P11"><text:span text:style-name="T17">98.01.13 校秘字第0980000097號函公布</text:span></text:p>
      <text:p text:style-name="P12"><text:span text:style-name="T16">9</text:span><text:span text:style-name="T16">8</text:span><text:span text:style-name="T16">.</text:span><text:span text:style-name="T16">10</text:span><text:span text:style-name="T16">.</text:span><text:span text:style-name="T16">09 </text:span><text:span text:style-name="T16">第</text:span><text:span text:style-name="T16">112</text:span><text:span text:style-name="T16">次行政會議修正通過</text:span></text:p>
      <text:p text:style-name="P12"><text:span text:style-name="T16">9</text:span><text:span text:style-name="T16">8</text:span><text:span text:style-name="T16">.</text:span><text:span text:style-name="T16">10</text:span><text:span text:style-name="T16">.</text:span><text:span text:style-name="T16">21</text:span><text:span text:style-name="T16"> 校秘字第09</text:span><text:span text:style-name="T16">80002742</text:span><text:span text:style-name="T16">號函公布</text:span></text:p>
      <text:p text:style-name="P12"><text:span text:style-name="T16">9</text:span><text:span text:style-name="T16">9</text:span><text:span text:style-name="T16">.</text:span><text:span text:style-name="T16">05</text:span><text:span text:style-name="T16">.</text:span><text:span text:style-name="T16">28</text:span><text:span text:style-name="T16"> 第</text:span><text:span text:style-name="T16">115</text:span><text:span text:style-name="T16">次行政會議修正通過</text:span></text:p>
      <text:p text:style-name="P12"><text:span text:style-name="T16">9</text:span><text:span text:style-name="T16">9</text:span><text:span text:style-name="T16">.</text:span><text:span text:style-name="T16">06</text:span><text:span text:style-name="T16">.</text:span><text:span text:style-name="T16">17</text:span><text:span text:style-name="T16"> 校秘字第09</text:span><text:span text:style-name="T16">90001566</text:span><text:span text:style-name="T16">號函公布</text:span></text:p>
      <text:p text:style-name="P12"><text:span text:style-name="T16">9</text:span><text:span text:style-name="T16">9</text:span><text:span text:style-name="T16">.</text:span><text:span text:style-name="T16">12</text:span><text:span text:style-name="T16">.</text:span><text:span text:style-name="T16">24</text:span><text:span text:style-name="T16"> 第</text:span><text:span text:style-name="T16">117</text:span><text:span text:style-name="T16">次行政會議修正通過</text:span></text:p>
      <text:p text:style-name="P12"><text:span text:style-name="T16">100</text:span><text:span text:style-name="T16">.</text:span><text:span text:style-name="T16">01</text:span><text:span text:style-name="T16">.</text:span><text:span text:style-name="T16">06</text:span><text:span text:style-name="T16"> 校秘字第</text:span><text:span text:style-name="T16">1000000057</text:span><text:span text:style-name="T16">號函公布</text:span></text:p>
      <text:p text:style-name="P16"><text:span text:style-name="T16">100</text:span><text:span text:style-name="T16">.</text:span><text:span text:style-name="T16">06</text:span><text:span text:style-name="T16">.</text:span><text:span text:style-name="T16">01</text:span><text:span text:style-name="T16"> 第</text:span><text:span text:style-name="T16">119</text:span><text:span text:style-name="T16">次行政會議修正通過</text:span></text:p>
      <text:p text:style-name="P16"><text:span text:style-name="T16">100</text:span><text:span text:style-name="T16">.</text:span><text:span text:style-name="T16">08</text:span><text:span text:style-name="T16">.</text:span><text:span text:style-name="T16">04</text:span><text:span text:style-name="T16"> </text:span><text:span text:style-name="T16">處</text:span><text:span text:style-name="T16">秘</text:span><text:span text:style-name="T16">法</text:span><text:span text:style-name="T16">字第</text:span><text:span text:style-name="T16">1000000005</text:span><text:span text:style-name="T16">號函公布</text:span></text:p>
      <text:p text:style-name="P17"><text:span text:style-name="T16">101</text:span><text:span text:style-name="T16">.</text:span><text:span text:style-name="T16">05</text:span><text:span text:style-name="T16">.</text:span><text:span text:style-name="T16">23</text:span><text:span text:style-name="T16"> 第</text:span><text:span text:style-name="T16">125</text:span><text:span text:style-name="T16">次</text:span><text:span text:style-name="T16">行政</text:span><text:span text:style-name="T16">會議修正通過</text:span></text:p>
      <text:p text:style-name="P17"><text:span text:style-name="T16">101</text:span><text:span text:style-name="T16">.</text:span><text:span text:style-name="T16">06</text:span><text:span text:style-name="T16">.</text:span><text:span text:style-name="T16">04</text:span><text:span text:style-name="T16"> 校秘字第</text:span><text:span text:style-name="T16">1010004610</text:span><text:span text:style-name="T16">號函公布</text:span></text:p>
      <text:p text:style-name="P13"><text:span text:style-name="T16">102</text:span><text:span text:style-name="T16">.</text:span><text:span text:style-name="T16">05</text:span><text:span text:style-name="T16">.</text:span><text:span text:style-name="T16">24</text:span><text:span text:style-name="T16"> 第</text:span><text:span text:style-name="T16">131</text:span><text:span text:style-name="T16">次行政會議</text:span><text:span text:style-name="T16">修正</text:span><text:span text:style-name="T16">通過</text:span></text:p>
      <text:p text:style-name="P13"><text:span text:style-name="T16">102</text:span><text:span text:style-name="T16">.</text:span><text:span text:style-name="T16">06</text:span><text:span text:style-name="T16">.</text:span><text:span text:style-name="T16">05</text:span><text:span text:style-name="T16"> </text:span><text:span text:style-name="T16">校</text:span><text:span text:style-name="T16">秘字第</text:span><text:span text:style-name="T16">1020005079</text:span><text:span text:style-name="T16">號函公布</text:span></text:p>
      <text:p text:style-name="P4"><text:span text:style-name="T15">103.0</text:span><text:span text:style-name="T15">4</text:span><text:span text:style-name="T15">.1</text:span><text:span text:style-name="T15">8 第136次行政會議修正通過</text:span></text:p>
      <text:p text:style-name="P13"><text:span text:style-name="T16">103</text:span><text:span text:style-name="T16">.</text:span><text:span text:style-name="T16">05</text:span><text:span text:style-name="T16">.</text:span><text:span text:style-name="T16">07</text:span><text:span text:style-name="T16"> </text:span><text:span text:style-name="T16">校</text:span><text:span text:style-name="T16">秘字第</text:span><text:span text:style-name="T16">1030004184</text:span><text:span text:style-name="T16">號函公布</text:span></text:p>
      <text:p text:style-name="P4"><text:span text:style-name="T15">103.0</text:span><text:span text:style-name="T15">5</text:span><text:span text:style-name="T15">.</text:span><text:span text:style-name="T15">23 第137次行政會議修正通過</text:span></text:p>
      <text:p text:style-name="P13"><text:span text:style-name="T16">103</text:span><text:span text:style-name="T16">.</text:span><text:span text:style-name="T16">06</text:span><text:span text:style-name="T16">.</text:span><text:span text:style-name="T16">12</text:span><text:span text:style-name="T16"> </text:span><text:span text:style-name="T16">校</text:span><text:span text:style-name="T16">秘字第</text:span><text:span text:style-name="T16">1030005614</text:span><text:span text:style-name="T16">號函公布</text:span></text:p>
      <text:p text:style-name="P19"><text:span text:style-name="T15">103</text:span><text:span text:style-name="T15">.</text:span><text:span text:style-name="T15">12</text:span><text:span text:style-name="T15">.</text:span><text:span text:style-name="T15">26</text:span><text:span text:style-name="T15"> </text:span><text:span text:style-name="T15">淡江大學140次行政</text:span><text:span text:style-name="T15">會議</text:span><text:span text:style-name="T16">修正</text:span><text:span text:style-name="T15">通過</text:span></text:p>
      <text:p text:style-name="P19"><text:span text:style-name="T15">104.01.12 校秘字第1040000263號函公布</text:span></text:p>
      <text:p text:style-name="P19"><text:span text:style-name="T16">10</text:span><text:span text:style-name="T16">4</text:span><text:span text:style-name="T16">.</text:span><text:span text:style-name="T16">12</text:span><text:span text:style-name="T16">.</text:span><text:span text:style-name="T16">25</text:span><text:span text:style-name="T16"> </text:span><text:span text:style-name="T16">淡江大學146次行政會議修正通過</text:span></text:p>
      <text:p text:style-name="P13"><text:span text:style-name="T16">105</text:span><text:span text:style-name="T16">.</text:span><text:span text:style-name="T16">01</text:span><text:span text:style-name="T16">.</text:span><text:span text:style-name="T16">18</text:span><text:span text:style-name="T16"> </text:span><text:span text:style-name="T16">校</text:span><text:span text:style-name="T16">秘字第</text:span><text:span text:style-name="T16">1050000595</text:span><text:span text:style-name="T16">號函公布</text:span></text:p>
      <text:p text:style-name="P19"><text:span text:style-name="T16">10</text:span><text:span text:style-name="T16">7</text:span><text:span text:style-name="T16">.</text:span><text:span text:style-name="T16">05</text:span><text:span text:style-name="T16">.</text:span><text:span text:style-name="T16">11</text:span><text:span text:style-name="T16"> </text:span><text:span text:style-name="T16">淡江大學16</text:span><text:span text:style-name="T16">1</text:span><text:span text:style-name="T16">次行政會議修正通過</text:span></text:p>
      <text:p text:style-name="P13"><text:span text:style-name="T16">107</text:span><text:span text:style-name="T16">.</text:span><text:span text:style-name="T16">05</text:span><text:span text:style-name="T16">.</text:span><text:span text:style-name="T16">22</text:span><text:span text:style-name="T16"> </text:span><text:span text:style-name="T16">校</text:span><text:span text:style-name="T16">秘字第</text:span><text:span text:style-name="T16">1070004637</text:span><text:span text:style-name="T16">號函公布</text:span></text:p>
      <text:p text:style-name="P5"><text:span text:style-name="T16">108.05.24 </text:span><text:span text:style-name="T16">淡江大學</text:span><text:span text:style-name="T16">167</text:span><text:span text:style-name="T16">次行政會議修正通過</text:span></text:p>
      <text:p text:style-name="P7"><text:span text:style-name="T16">108.06.03 </text:span><text:span text:style-name="T16">校秘字第</text:span><text:span text:style-name="T16">108000489</text:span><text:span text:style-name="T16">5號函公布</text:span></text:p>
      <text:p text:style-name="P2">109.05.01 第172次行政會議通過</text:p>
      <text:p text:style-name="P6"><text:span text:style-name="T5">109.05.18 校秘字第1090003864號函公布</text:span></text:p>
      <text:p text:style-name="P6"><text:span text:style-name="T5">1</text:span><text:span text:style-name="T5">10</text:span><text:span text:style-name="T5">.05.</text:span><text:span text:style-name="T5">28</text:span><text:span text:style-name="T5"> 第17</text:span><text:span text:style-name="T5">9</text:span><text:span text:style-name="T5">次行政會議通過</text:span></text:p>
      <text:p text:style-name="P6"><text:span text:style-name="T5">1</text:span><text:span text:style-name="T5">10</text:span><text:span text:style-name="T5">.0</text:span><text:span text:style-name="T5">6</text:span><text:span text:style-name="T5">.18 校秘字第1</text:span><text:span text:style-name="T5">10</text:span><text:span text:style-name="T5">000</text:span><text:span text:style-name="T5">5133</text:span><text:span text:style-name="T5">號函公布</text:span></text:p>
      <text:p text:style-name="P14"><text:span text:style-name="T5">1</text:span><text:span text:style-name="T5">11</text:span><text:span text:style-name="T5">.0</text:span><text:span text:style-name="T5">9</text:span><text:span text:style-name="T5">.1</text:span><text:span text:style-name="T5">6</text:span><text:span text:style-name="T5"> 第</text:span><text:span text:style-name="T5">186</text:span><text:span text:style-name="T5">次行政會議修正通過</text:span></text:p>
      <text:p text:style-name="P8"><text:span text:style-name="T5">1</text:span><text:span text:style-name="T5">11</text:span><text:span text:style-name="T5">.</text:span><text:span text:style-name="T5">10</text:span><text:span text:style-name="T5">.</text:span><text:span text:style-name="T5">07</text:span><text:span text:style-name="T5"> 校秘字第1</text:span><text:span text:style-name="T5">11</text:span><text:span text:style-name="T5">000</text:span><text:span text:style-name="T5">9001</text:span><text:span text:style-name="T5">號函公布</text:span></text:p>
      <text:p text:style-name="P18"><text:span text:style-name="T16">1</text:span><text:span text:style-name="T16">1</text:span><text:span text:style-name="T16">3</text:span><text:span text:style-name="T16">.0</text:span><text:span text:style-name="T16">3</text:span><text:span text:style-name="T16">.</text:span><text:span text:style-name="T16">08</text:span><text:span text:style-name="T16"> 第</text:span><text:span text:style-name="T16">1</text:span><text:span text:style-name="T16">9</text:span><text:span text:style-name="T16">5</text:span><text:span text:style-name="T16">次</text:span><text:span text:style-name="T16">行政</text:span><text:span text:style-name="T16">會議</text:span><text:span text:style-name="T5">修正</text:span><text:span text:style-name="T16">通過</text:span></text:p>
      <text:p text:style-name="P15"><text:span text:style-name="T4">1</text:span><text:span text:style-name="T4">1</text:span><text:span text:style-name="T4">3</text:span><text:span text:style-name="T4">.</text:span><text:span text:style-name="T4">03</text:span><text:span text:style-name="T4">.</text:span><text:span text:style-name="T4">2</text:span><text:span text:style-name="T4">1 </text:span><text:span text:style-name="T5">校</text:span><text:span text:style-name="T5">秘字第</text:span><text:span text:style-name="T5">1</text:span><text:span text:style-name="T5">1</text:span><text:span text:style-name="T5">30004233</text:span><text:span text:style-name="T5">號函</text:span><text:span text:style-name="T4">公布</text:span></text:p>
      <text:p text:style-name="P3"/>
      <text:p text:style-name="P20"/>
      <text:p text:style-name="P21"><text:span text:style-name="T20">第一條　　</text:span><text:span text:style-name="T8">為提升本校研究水準，鼓勵教師從事研究、創作及展演，特訂定本辦法</text:span><text:span text:style-name="T20">。</text:span></text:p>
      <text:p text:style-name="P24"><text:span text:style-name="T20">第</text:span><text:span text:style-name="T20">二</text:span><text:span text:style-name="T20">條　　獎</text:span><text:span text:style-name="T20">勵</text:span><text:span text:style-name="T20">項目規定如下：</text:span></text:p>
      <text:p text:style-name="P66"><text:span text:style-name="T23">一、學術期刊論文。</text:span></text:p>
      <text:p text:style-name="P67">二、學術性專書。</text:p>
      <text:p text:style-name="P66"><text:span text:style-name="T23">三、</text:span><text:span text:style-name="T23">Scopus資料庫收錄之</text:span><text:span text:style-name="T23">學術期刊論文、</text:span><text:span text:style-name="T23">研討會論文</text:span><text:span text:style-name="T23">或學術性專書</text:span><text:span text:style-name="T23">之</text:span><text:span text:style-name="T23">被引用次數。</text:span></text:p>
      <text:p text:style-name="P67">四、創作、展演及體育競賽。</text:p>
      <text:p text:style-name="P67">五、研發成果授權或移轉。</text:p>
      <text:p text:style-name="P22"><text:span text:style-name="T20">第</text:span><text:span text:style-name="T20">三</text:span><text:span text:style-name="T20">條　　</text:span><text:span text:style-name="T28">教師申請本辦法所訂各項獎勵時，須以淡江大學教師身分發表</text:span><text:span text:style-name="T30">且</text:span><text:span text:style-name="T28">註明</text:span><text:span text:style-name="T28">唯一</text:span><text:span text:style-name="T28">任教機構為淡江大學</text:span><text:span text:style-name="T20">。</text:span></text:p>
      <text:p text:style-name="P25"><text:span text:style-name="T28">退休專任教師得申請在職期間發表</text:span><text:span text:style-name="T28">之前條第一款及第三款獎勵項目。榮譽教授及</text:span><text:soft-page-break/><text:span text:style-name="T28">兼任教師亦得申請前條兩款獎勵項目</text:span></text:p>
      <text:p text:style-name="P27"><text:span text:style-name="T20">獎勵案數依當學年度預算多寡決定之。</text:span></text:p>
      <text:p text:style-name="P23"><text:span text:style-name="T20">第四條　</text:span><text:span text:style-name="T20">　學術</text:span><text:span text:style-name="T20">期刊論文</text:span><text:span text:style-name="T20">（不含研討會論文）</text:span><text:span text:style-name="T20">之獎</text:span><text:span text:style-name="T20">勵</text:span><text:span text:style-name="T20">依下列規定</text:span><text:span text:style-name="T20">：</text:span></text:p>
      <text:p text:style-name="P29">一、獎勵類別及方式：</text:p>
      <text:p text:style-name="P30"><text:span text:style-name="T20">(</text:span><text:span text:style-name="T20">一</text:span><text:span text:style-name="T20">)</text:span><text:span text:style-name="T20">獲</text:span><text:span text:style-name="T20">SCI</text:span><text:span text:style-name="T20">、</text:span><text:span text:style-name="T20">SSCI</text:span><text:span text:style-name="T20">國際學術期刊索引收錄者：</text:span></text:p>
      <text:p text:style-name="P31">１、影響係數排名為該學門前百分之十以內者，每篇每月發給七千元。</text:p>
      <text:p text:style-name="P31">２、影響係數排名為該學門超過百分之十至百分之二十以內者，每篇每月發給五千五百元。</text:p>
      <text:p text:style-name="P31">３、影響係數排名為該學門超過百分之二十至百分之三十五以內者，每篇每月發給四千元。</text:p>
      <text:p text:style-name="P31">４、影響係數排名為該學門超過百分之三十五至百分之五十以內者，每篇每月發給三千元。</text:p>
      <text:p text:style-name="P31">５、影響係數排名為該學門超過百分之五十或未有排名資料者，每篇每月發給二千元。</text:p>
      <text:p text:style-name="P31">６、以上期刊影響係數排名以申請當年度查得之五年的影響係數為準。</text:p>
      <text:p text:style-name="P31">７、發表於Science或Nature之學術論文，每篇每月加發獎勵金五萬元。</text:p>
      <text:p text:style-name="P33">(二)獲A&amp;HCI國際學術期刊索引收錄者，每篇每月發給七千元。</text:p>
      <text:p text:style-name="P33">(三)獲ESCI學術期刊索引收錄者，每篇每月發給一千五百元。</text:p>
      <text:p text:style-name="P33">(四)獲THCI、TSSCI學術期刊索引收錄者，每篇每月發給一千二百元。</text:p>
      <text:p text:style-name="P32"><text:span text:style-name="T20">(五)本校出版學術期刊：發表於本校「淡江國際研究」、「</text:span><text:span text:style-name="T32">資訊與管理科學</text:span><text:span text:style-name="T20">」期刊，每篇每月發給五百元。</text:span></text:p>
      <text:p text:style-name="P32"><text:span text:style-name="T20">(六)發表論文為第一作者或通訊作者，發給該篇論文全額獎勵金；為第二作者，發給該篇論文獎勵金之百分之七十；為第三作者，發給該篇論文獎勵金之百分之五十；其他作者，發給該篇論文獎勵金之百分之四十。作者序依文章首頁作者欄排列優先順序認定，若有例外，申請人須自行舉證，並請期刊出具證明，學術審議委員會對非唯一通訊作者之申請研究獎勵論文之專業及貢獻有疑義者，得由相關審查會議邀請申請人進行專題報告而審議之。</text:span></text:p>
      <text:p text:style-name="P33">(七)與國際學者共同發表論文，且為SCI、SSCI或A&amp;HCI者，該篇每月加發獎勵金百分之五十。</text:p>
      <text:p text:style-name="P34"><text:span text:style-name="T20">(八)</text:span><text:span text:style-name="T20">榮譽教授及</text:span><text:span text:style-name="T20">兼任教師每篇獎勵金以百分之五十計且總獎勵金以二十萬元為限</text:span><text:span text:style-name="T28">。</text:span></text:p>
      <text:p text:style-name="P35"><text:span text:style-name="T20">二、</text:span><text:span text:style-name="T20">專任教師</text:span><text:span text:style-name="T20">申請條件：</text:span></text:p>
      <text:p text:style-name="P37"><text:span text:style-name="T20">(</text:span><text:span text:style-name="T20">一</text:span><text:span text:style-name="T20">)</text:span><text:span text:style-name="T20">申請資格須符合下列規定之一：</text:span></text:p>
      <text:p text:style-name="P38"><text:span text:style-name="T20">１、</text:span><text:span text:style-name="T20">已提出次學年度</text:span><text:span text:style-name="T20">國家</text:span><text:span text:style-name="T20">科</text:span><text:span text:style-name="T20">學與技術委員會</text:span><text:span text:style-name="T20">專題研究計畫或教育部教學實踐研究計畫之申請者</text:span><text:span text:style-name="T20">。</text:span></text:p>
      <text:p text:style-name="P38"><text:span text:style-name="T20">２、</text:span><text:span text:style-name="T20">次學年度具有透過本校研究發展處，以淡江大學名義執行研究計畫者</text:span><text:span text:style-name="T20">。</text:span></text:p>
      <text:p text:style-name="P39">３、次學年度擔任教育部大學社會責任實踐計畫之主持人、共同主持人與協同主持人。</text:p>
      <text:p text:style-name="P68"><text:span text:style-name="T23">(二)</text:span><text:span text:style-name="T37">同一研究計畫之計畫主持人及共同主持人均可於規定期限內提出本項獎勵申請。</text:span><text:span text:style-name="T37">研究</text:span><text:span text:style-name="T37">計畫之協同主持人不得提出申請，但教育部大學社會責任實踐計畫之協同主持人不在此限</text:span><text:span text:style-name="T10">。</text:span></text:p>
      <text:p text:style-name="P40"><text:span text:style-name="T30">三、</text:span><text:span text:style-name="T20">論文應為申請前一年已出版之論文，且經圖書館查證已被索引收錄。但前一年論文尚未被索引收錄而致圖書館無法查證，得於次學年度再申請</text:span><text:span text:style-name="T20">。</text:span></text:p>
      <text:p text:style-name="P40"><text:span text:style-name="T30">四、</text:span><text:span text:style-name="T20">檢附</text:span><text:span text:style-name="T32">資料：</text:span></text:p>
      <text:p text:style-name="P42"><text:span text:style-name="T20">申請表</text:span><text:span text:style-name="T32">及</text:span><text:span text:style-name="T20">出版後學術期刊論文全文（含具正式審查程序並得公開及利用之電子期刊）。所附資料若未載明期刊名稱、卷期或出版時間者，申請人需另附期刊封</text:span><text:soft-page-break/><text:span text:style-name="T20">面或目錄等資料以供佐證之用。五年影響係數排名之佐證資料應自行檢附。與國際學者共同發表者，需自行檢附國際學者之簡歷及</text:span><text:span text:style-name="T32">服務學術機構</text:span><text:span text:style-name="T20">供佐證</text:span><text:span text:style-name="T20">。</text:span></text:p>
      <text:p text:style-name="P26">前項國際學者不含於兩岸四地工作者。</text:p>
      <text:p text:style-name="P43"><text:span text:style-name="T8">第</text:span><text:span text:style-name="T8">五</text:span><text:span text:style-name="T8">條　　</text:span><text:span text:style-name="T20">學術性專書之獎勵依下列規定</text:span><text:span text:style-name="T8">：</text:span></text:p>
      <text:p text:style-name="P44"><text:span text:style-name="T20">一</text:span><text:span text:style-name="T20">、專書之認定</text:span><text:span text:style-name="T8">：</text:span></text:p>
      <text:p text:style-name="P45"><text:span text:style-name="T20">(一)針對特定研究議題進行深入、系統性探討，並提出具原創性之結論，不含教科書、翻譯著作、譯注、論文合集、會議論文集等著作。</text:span></text:p>
      <text:p text:style-name="P45"><text:span text:style-name="T20">(二)作者整理、集結歷年所發表之論文，應加上導論與結論，使各篇章前後連貫、系統性呈現主題而符合專書性質，並附有參考書目者，乃得視為專書。適用本目之專書並應確實調整、改寫，避免原各單篇論文內容重複出現。</text:span></text:p>
      <text:p text:style-name="P45"><text:span text:style-name="T20">(三)作者將未曾出版之學位論文改寫成專書者，應註明原論文題目與取得學位時間，並檢附學位論文目次及修改說明。</text:span></text:p>
      <text:p text:style-name="P45"><text:span text:style-name="T20">(四)</text:span><text:span text:style-name="T32">專</text:span><text:span text:style-name="T20">書部分內容曾發表</text:span><text:span text:style-name="T34">者</text:span><text:span text:style-name="T20">，應於書中註明各篇論文原發表或出版資訊。</text:span></text:p>
      <text:p text:style-name="P27"><text:span text:style-name="T8">二、</text:span><text:span text:style-name="T20">獎勵方式</text:span><text:span text:style-name="T8">：</text:span></text:p>
      <text:p text:style-name="P47">(一)以完整論著提出申請，經審議通過，每件發給五萬元。</text:p>
      <text:p text:style-name="P47">(二)著作如為數人完成，依篇章數比例或合著人數比例獎勵。</text:p>
      <text:p text:style-name="P48">三、申請條件：</text:p>
      <text:p text:style-name="P49"><text:span text:style-name="T20">(一)論著應為申請前一年已出版公開發行且有ISBN國際標準書號之論著，以一件為限。</text:span></text:p>
      <text:p text:style-name="P50">(二)升等中之代表著作，俟升等審定後，方可申請，不受前一年之限制。</text:p>
      <text:p text:style-name="P27"><text:span text:style-name="T32">四、</text:span><text:span text:style-name="T20">檢附</text:span><text:span text:style-name="T32">資料：</text:span></text:p>
      <text:p text:style-name="P51">學術性專書一式二份。</text:p>
      <text:p text:style-name="P21"><text:span text:style-name="T8">第六條　　</text:span><text:span text:style-name="T30">Scopus資料庫收錄之</text:span><text:span text:style-name="T30">學術期刊論文、</text:span><text:span text:style-name="T30">研討會論文</text:span><text:span text:style-name="T30">或學術性專書</text:span><text:span text:style-name="T30">之</text:span><text:span text:style-name="T30">被引用次數獎勵</text:span><text:span text:style-name="T28">，</text:span><text:span text:style-name="T30">依下列規定</text:span><text:span text:style-name="T8">：</text:span></text:p>
      <text:p text:style-name="P40"><text:span text:style-name="T8">一、</text:span><text:span text:style-name="T20">適用範圍：申請年度及其前四年</text:span><text:span text:style-name="T30">度</text:span><text:span text:style-name="T20">內已出版之學術期刊論文或學術性專書</text:span><text:span text:style-name="T8">。</text:span></text:p>
      <text:p text:style-name="P41">二、獎勵方式：</text:p>
      <text:p text:style-name="P45"><text:span text:style-name="T8">(</text:span><text:span text:style-name="T8">一</text:span><text:span text:style-name="T8">)</text:span><text:span text:style-name="T8">發表之論文或專書被引用次數之計算需扣除自我引用次數，獎勵分三等級。</text:span></text:p>
      <text:p text:style-name="P45"><text:span text:style-name="T8">(</text:span><text:span text:style-name="T8">二</text:span><text:span text:style-name="T8">)</text:span><text:span text:style-name="T8">第一、二及三級獎勵之被引用門檻次數，分別滿二十五次、五十次及一百次，每篇之獎勵金分別為一萬元、三萬元及七萬元。</text:span></text:p>
      <text:p text:style-name="P45"><text:span text:style-name="T8">(</text:span><text:span text:style-name="T8">三</text:span><text:span text:style-name="T8">)</text:span><text:span text:style-name="T8">發表論文或專書為第一作者或唯一通訊作者，發給該篇論文或專書全額獎勵金；為第二作者，發給該篇論文或專書獎勵金之百分之七十；為第三作者，發給該篇論文或專書獎勵金之百分之五十；其他作者，發給該篇論文或專書獎勵金之百分之四十。作者序依文章首頁作者欄排列優先順序認定，通訊作者僅採唯一通訊作者且須於作者欄有明確標示者方予認可。</text:span></text:p>
      <text:p text:style-name="P46"><text:span text:style-name="T20">(四)</text:span><text:span text:style-name="T20">榮譽教授</text:span><text:span text:style-name="T28">及</text:span><text:span text:style-name="T28">兼任教師每篇獎勵金以百分之五十計。</text:span></text:p>
      <text:p text:style-name="P28">三、申請條件：</text:p>
      <text:p text:style-name="P45"><text:span text:style-name="T8">(</text:span><text:span text:style-name="T8">一</text:span><text:span text:style-name="T8">)</text:span><text:span text:style-name="T8">教師需申請提供</text:span><text:span text:style-name="T8">ORCID</text:span><text:span text:style-name="T8">（</text:span><text:span text:style-name="T8">Open Researcher and Contributor ID</text:span><text:span text:style-name="T8">）作者身分識別碼。</text:span></text:p>
      <text:p text:style-name="P45"><text:span text:style-name="T8">(</text:span><text:span text:style-name="T8">二</text:span><text:span text:style-name="T8">)</text:span><text:span text:style-name="T8">發表之論文或專書被引用率以</text:span><text:span text:style-name="T8">Scopus</text:span><text:span text:style-name="T8">資料庫系統收錄為計算標準。</text:span></text:p>
      <text:p text:style-name="P45"><text:span text:style-name="T8">(</text:span><text:span text:style-name="T8">三</text:span><text:span text:style-name="T8">)</text:span><text:span text:style-name="T20">每篇每個等級申請以一次為限。同一篇論文或專書可同時申請三個等級獎勵</text:span><text:span text:style-name="T8">。</text:span></text:p>
      <text:p text:style-name="P27"><text:span text:style-name="T20">四</text:span><text:span text:style-name="T32">、</text:span><text:span text:style-name="T20">檢附</text:span><text:span text:style-name="T32">資料：</text:span></text:p>
      <text:p text:style-name="P52">論文或專書一份。</text:p>
      <text:p text:style-name="P53"><text:span text:style-name="T8">第七條　　</text:span><text:span text:style-name="T20">創作、展演及體育競賽之獎勵依下列規定</text:span><text:span text:style-name="T8">：</text:span></text:p>
      <text:p text:style-name="P54">一、獎勵類別及方式：</text:p>
      <text:p text:style-name="P50">(一)於國際級公開表演場所創作發表及展演，並經國際媒體報導者，每案每月發給六千元。</text:p>
      <text:p text:style-name="P50">(二)於國家表演藝術中心場地公開創作發表及展演者，每案每月發給四千元。</text:p>
      <text:p text:style-name="P50">(三)於政府單位場地公開創作發表及展演者，每案每月發給二千元。</text:p>
      <text:p text:style-name="P50">(四)創作及展演為個人或二人者，發給全額獎勵金；為三人者，發給獎勵金<text:soft-page-break/>之百分之七十；為四人者，發給獎勵金之百分之五十；其他人數者，發給獎勵金之百分之四十。</text:p>
      <text:p text:style-name="P50">(五)屬國際級體育競賽者，第一名每案每月發給六千元、第二名每案每月發給五千元，第三名每案每月發給四千元。</text:p>
      <text:p text:style-name="P68"><text:span text:style-name="T25">(六)屬國家級體育競賽者，第一名每案每月發給三千元、第二名每案每月發給二千元，第三名每案每月發給一千元。</text:span></text:p>
      <text:p text:style-name="P36">二、申請條件：</text:p>
      <text:p text:style-name="P30"><text:span text:style-name="T20">(一)</text:span><text:span text:style-name="T20">次學年度已申請或獲得國際、兩岸、我國國家級或縣市政府級之創作展演補助案者，或榮獲前述主辦單位邀請參展者</text:span><text:span text:style-name="T20">。</text:span></text:p>
      <text:p text:style-name="P69">(二)聯合展演需符合下列條件之一： </text:p>
      <text:p text:style-name="P70">１、音樂類：申請者個人(含導演或指揮者)演出時間應在十分鐘以上。 </text:p>
      <text:p text:style-name="P70">２、美術類：申請者個人作品件數應占所有聯展作品三分之一以上。 </text:p>
      <text:p text:style-name="P70">３、動畫類：申請者動畫作品呈現時間應在二分鐘以上。 </text:p>
      <text:p text:style-name="P70">４、廣告類：申請者廣告作品呈現時間應在三十秒以上。</text:p>
      <text:p text:style-name="P70">５、舞蹈類：申請者個人（含導演或編舞者）演出時間應在五分鐘以上。 </text:p>
      <text:p text:style-name="P70">６、戲劇類：申請者個人（含導演或編劇者）演出時間應在五分鐘以上。</text:p>
      <text:p text:style-name="P70">７、建築設計類：申請個人作品貢獻應占所有聯展作品數量或設計作品參與度之三分之一以上。</text:p>
      <text:p text:style-name="P71"><text:span text:style-name="T23">(三)</text:span><text:span text:style-name="T26">申請體育競賽獎勵者，</text:span><text:span text:style-name="T26">次學</text:span><text:span text:style-name="T26">年度應完成報名程序並參賽。體育競賽應為教師本人或受其指導之運動員參加重要國內外運動賽會，獲有名次者。重要國內外運動賽會範圍、成就證明採計基準，依教育部規定。</text:span></text:p>
      <text:p text:style-name="P55"><text:span text:style-name="T32">(四)</text:span><text:span text:style-name="T32">申請案件應為前一年發表</text:span><text:span text:style-name="T32">。</text:span></text:p>
      <text:p text:style-name="P27"><text:span text:style-name="T32">三、</text:span><text:span text:style-name="T20">檢附</text:span><text:span text:style-name="T32">資料：</text:span></text:p>
      <text:p text:style-name="P56">足以證明之相關佐證資料。</text:p>
      <text:p text:style-name="P53"><text:span text:style-name="T20">第</text:span><text:span text:style-name="T20">八</text:span><text:span text:style-name="T20">條</text:span><text:span text:style-name="T20">　　</text:span><text:span text:style-name="T20">研發成果授權或移轉之獎</text:span><text:span text:style-name="T20">勵</text:span><text:span text:style-name="T20">依下列規定： </text:span></text:p>
      <text:p text:style-name="P57"><text:span text:style-name="T20">一、獎</text:span><text:span text:style-name="T20">勵</text:span><text:span text:style-name="T20">方式：</text:span></text:p>
      <text:p text:style-name="P59"><text:span text:style-name="T20">本校教師執行研發成果授權或移轉案，</text:span><text:span text:style-name="T36">比照撥繳校庫之百分之二十為</text:span><text:span text:style-name="T20">獎勵金，分月支領</text:span><text:span text:style-name="T20">。</text:span></text:p>
      <text:p text:style-name="P58">二、申請條件：</text:p>
      <text:p text:style-name="P60"><text:span text:style-name="T20">(一)已完成合約簽訂並於上一年度收取權益收入</text:span><text:span text:style-name="T20">（</text:span><text:span text:style-name="T20">含衍生利益金</text:span><text:span text:style-name="T20">）</text:span><text:span text:style-name="T20">者。</text:span></text:p>
      <text:p text:style-name="P60"><text:span text:style-name="T20">(二)同一研發成果之授權或移轉，如研發者一人以上時，則由代表簽約之教師提出申請，並由符合本獎</text:span><text:span text:style-name="T20">勵</text:span><text:span text:style-name="T20">辦法之其他研發者共同簽章，獎</text:span><text:span text:style-name="T20">勵</text:span><text:span text:style-name="T20">金平分之。</text:span></text:p>
      <text:p text:style-name="P43"><text:span text:style-name="T20">第</text:span><text:span text:style-name="T32">九</text:span><text:span text:style-name="T20">條　　各項獎勵申請期間自每年公告之申請日起至七月三十一日止。</text:span></text:p>
      <text:p text:style-name="P61"><text:span text:style-name="T20">第</text:span><text:span text:style-name="T20">十</text:span><text:span text:style-name="T20">條　　研究論文或著作或創作及展演如屬數人共同完成者，僅能由其中一人提出申請。除被引用次數獎勵外，同一論文、著作（含修訂本在內）、創作、展演及體育競賽成果只得申請一次。</text:span></text:p>
      <text:p text:style-name="P62"><text:span text:style-name="T20">第十</text:span><text:span text:style-name="T32">一</text:span><text:span text:style-name="T20">條　　</text:span><text:span text:style-name="T22">申請者須填具申請表並檢齊資料送人力資源處，</text:span><text:span text:style-name="T20">函</text:span><text:span text:style-name="T22">轉學術審議委員會審議，俟</text:span><text:soft-page-break/><text:span text:style-name="T22">審議通過報請校長核定</text:span><text:span text:style-name="T20">。</text:span></text:p>
      <text:p text:style-name="P63"><text:span text:style-name="T20">第十</text:span><text:span text:style-name="T32">二</text:span><text:span text:style-name="T20">條　　</text:span><text:span text:style-name="T28">第四條、第七條及第八條獎勵金按月發給，年發十二個月；每月支領金額低於一千元時，全部獎勵一次發給；其餘各類獎勵金則一次發給。退休專任教師</text:span><text:span text:style-name="T28">、榮譽教授及</text:span><text:span text:style-name="T28">兼任教師獎勵金一次發給</text:span><text:span text:style-name="T20">。</text:span></text:p>
      <text:p text:style-name="P65"><text:span text:style-name="T28">第四條學術期刊論文之獎勵方式為發給獎勵金。獎勵金達三萬元以上者，得申請於次一學年度，以每三萬元獎勵金抵換減授授課鐘點一小時，但每學期以三小時為限</text:span><text:span text:style-name="T22">。</text:span></text:p>
      <text:p text:style-name="P45"><text:span text:style-name="T20">前項</text:span><text:span text:style-name="T28">減授</text:span><text:span text:style-name="T20">之申請，經校長核定後，不得再申請變更</text:span><text:span text:style-name="T22">。</text:span></text:p>
      <text:p text:style-name="P63"><text:span text:style-name="T20">第十</text:span><text:span text:style-name="T32">三</text:span><text:span text:style-name="T20">條　　</text:span><text:span text:style-name="T28">除申請被引用次數獎勵、研發成果授權或移轉獎勵外，申請人不得以曾獲校內外獎金獎勵之論著</text:span><text:span text:style-name="T30">、案件</text:span><text:span text:style-name="T28">重複申請本辦法所訂各項獎勵</text:span><text:span text:style-name="T30">。</text:span><text:span text:style-name="T28">如有違反者，取消本校獎勵，且申請人應退回獎勵金</text:span><text:span text:style-name="T20">。</text:span></text:p>
      <text:p text:style-name="P63"><text:span text:style-name="T20">第十</text:span><text:span text:style-name="T32">四</text:span><text:span text:style-name="T20">條　　</text:span><text:span text:style-name="T28">教師於留職停薪期間不得提出申請，但於復職後可提出申請，</text:span><text:span text:style-name="T30">發表時間</text:span><text:span text:style-name="T28">不受前一年之限制。</text:span><text:span text:style-name="T28">專任教師</text:span><text:span text:style-name="T28">申請後離職者，當學年度所獲得之獎勵金，須全數退回。獲獎勵教師學年中退休者，未領之獎勵金提前一次發給</text:span><text:span text:style-name="T20">。</text:span></text:p>
      <text:p text:style-name="P63"><text:span text:style-name="T20">第十</text:span><text:span text:style-name="T32">五</text:span><text:span text:style-name="T20">條　　申請人於校長核定研究獎勵名單後一個月內，如對其申請案之審議結果有重大異議者，應述明具體理由並檢附原申請資料及申復書，經人力資源處向學術審議委員會提出申復。</text:span></text:p>
      <text:p text:style-name="P64"><text:span text:style-name="T20">第十</text:span><text:span text:style-name="T32">六</text:span><text:span text:style-name="T20">條　　本辦法經行政會議通過後，自公布日實施；修正時亦同。</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DFKaiShu-SB-Estd-BF" svg:font-family="DFKaiShu-SB-Estd-BF, 'Microsoft YaHei'"/>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334cm" fo:margin-right="0cm" style:line-height-at-least="0.635cm" fo:text-indent="-1.334cm" style:auto-text-indent="false" style:text-autospace="none"/>
      <style:text-properties fo:color="#000080" style:font-name="新細明體" fo:font-family="新細明體, PMingLiU" style:font-family-generic="roman" style:font-pitch="variable" style:letter-kerning="false"/>
    </style:style>
    <style:style style:name="註解文字" style:family="paragraph" style:parent-style-name="Standard">
      <style:paragraph-properties style:line-height-at-least="0.635cm" style:vertical-align="baseline"/>
      <style:text-properties style:letter-kerning="false" style:font-name-asian="細明體" style:font-family-asian="細明體, MingLiU" style:font-family-generic-asian="modern" style:font-size-complex="10pt"/>
    </style:style>
    <style:style style:name="本文縮排_20_2" style:display-name="本文縮排 2" style:family="paragraph" style:parent-style-name="Standard">
      <style:paragraph-properties fo:margin-left="1.219cm" fo:margin-right="0cm" style:line-height-at-least="0.635cm" fo:text-indent="-1.219cm" style:auto-text-indent="false" style:text-autospace="none"/>
      <style:text-properties style:font-name-asian="標楷體" style:font-family-asian="標楷體" style:font-family-generic-asian="scri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1"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12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5">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新細明體" style:letter-kerning="false" style:font-name-complex="新細明體"/>
    </style:style>
    <style:style style:name="MT2" style:family="text">
      <style:text-properties style:letter-kerning="false"/>
    </style:style>
    <style:style style:name="MT3" style:family="text">
      <style:text-properties style:letter-kerning="false" style:font-name-asian="Times New Roman"/>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Header">【<text:span text:style-name="MT1">3-20</text:span><text:span text:style-name="MT1">淡江大學教師研究獎勵辦法</text:span>】</text:p>
      </style:header>
      <style:footer>
        <text:p text:style-name="MP1"><text:span text:style-name="MT2">第</text:span><text:span text:style-name="MT3"> </text:span><text:span text:style-name="MT2"><text:page-number text:select-page="current">5</text:page-number></text:span><text:span text:style-name="MT3"><text:s/></text:span><text:span text:style-name="MT2">頁，共</text:span><text:span text:style-name="MT3"> </text:span><text:span text:style-name="MT2"><text:page-count style:num-format="1">5</text:page-count></text:span><text:span text:style-name="MT3"><text:s/></text:span><text:span text:style-name="MT2">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類　　別：法規彙編</dc:title>
    <dc:subject/>
    <meta:keyword/>
    <dc:description/>
    <meta:initial-creator>user</meta:initial-creator>
    <meta:creation-date>2016-01-18T10:49:00</meta:creation-date>
    <dc:creator>劉桂香</dc:creator>
    <dc:date>2024-03-22T09:04:00</dc:date>
    <meta:print-date>2021-06-17T15:43:00</meta:print-date>
    <meta:editing-cycles>44</meta:editing-cycles>
    <meta:editing-duration>PT5H25M</meta:editing-duration>
    <meta:document-statistic meta:table-count="0" meta:image-count="0" meta:object-count="0" meta:page-count="5" meta:paragraph-count="141" meta:word-count="4293" meta:character-count="4941" meta:non-whitespace-character-count="4859"/>
    <meta:generator>LibreOffice/6.4.6.2$Windows_X86_64 LibreOffice_project/0ce51a4fd21bff07a5c061082cc82c5ed232f115</meta:generator>
  </office:meta>
</office:document-meta>
</file>